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indent="3.543in"/>
    </style:style>
    <style:style style:name="T7" style:parent-style-name="DefaultParagraphFont" style:family="text">
      <style:text-properties fo:color="#000000" style:language-asian="lt" style:country-asian="LT"/>
    </style:style>
    <style:style style:name="T8" style:parent-style-name="DefaultParagraphFont" style:family="text">
      <style:text-properties fo:color="#000000"/>
    </style:style>
    <style:style style:name="P9" style:parent-style-name="Normal" style:family="paragraph">
      <style:paragraph-properties fo:text-align="justify" fo:text-indent="0.4923in"/>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style>
    <style:style style:name="T15" style:parent-style-name="DefaultParagraphFont" style:family="text">
      <style:text-properties fo:font-weight="bold" style:font-weight-asian="bold" fo:color="#000000" style:text-position="super 62.5%"/>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text-position="super 62.5%"/>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text-position="super 62.5%"/>
    </style:style>
    <style:style style:name="T43" style:parent-style-name="DefaultParagraphFont" style:family="text">
      <style:text-properties fo:color="#000000"/>
    </style:style>
    <style:style style:name="T44" style:parent-style-name="DefaultParagraphFont" style:family="text">
      <style:text-properties fo:color="#000000" style:text-position="super 62.5%"/>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text-position="super 62.5%"/>
    </style:style>
    <style:style style:name="T53" style:parent-style-name="DefaultParagraphFont" style:family="text">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color="#000000" fo:letter-spacing="0.0416in"/>
    </style:style>
    <style:style style:name="T58" style:parent-style-name="DefaultParagraphFont" style:family="text">
      <style:text-properties fo:font-weight="bold" style:font-weight-asian="bold" fo:color="#000000" fo:letter-spacing="0.0138in"/>
    </style:style>
    <style:style style:name="P59" style:parent-style-name="Normal" style:family="paragraph">
      <style:paragraph-properties fo:text-align="center"/>
      <style:text-properties fo:font-weight="bold" style:font-weight-asian="bold"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text-position="super 62.5%"/>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text-position="super 62.5%"/>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text-position="super 62.5%"/>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text-position="super 62.5%"/>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text-position="super 62.5%"/>
    </style:style>
    <style:style style:name="T98" style:parent-style-name="DefaultParagraphFont" style:family="text">
      <style:text-properties fo:color="#000000"/>
    </style:style>
    <style:style style:name="T99" style:parent-style-name="DefaultParagraphFont" style:family="text">
      <style:text-properties fo:color="#000000" style:text-position="super 62.5%"/>
    </style:style>
    <style:style style:name="T100" style:parent-style-name="DefaultParagraphFont" style:family="text">
      <style:text-properties fo:color="#000000"/>
    </style:style>
    <style:style style:name="T101" style:parent-style-name="DefaultParagraphFont" style:family="text">
      <style:text-properties fo:color="#000000" style:text-position="super 62.5%"/>
    </style:style>
    <style:style style:name="T102" style:parent-style-name="DefaultParagraphFont" style:family="text">
      <style:text-properties fo:color="#000000"/>
    </style:style>
    <style:style style:name="T103" style:parent-style-name="DefaultParagraphFont" style:family="text">
      <style:text-properties fo:color="#000000" style:text-position="super 62.5%"/>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text-position="super 62.5%"/>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text-position="super 62.5%"/>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text-position="super 62.5%"/>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text-position="super 62.5%"/>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text-position="super 62.5%"/>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text-position="super 62.5%"/>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text-position="super 62.5%"/>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text-position="super 62.5%"/>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justify" fo:text-indent="0.4923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text-position="super 62.5%"/>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text-position="super 62.5%"/>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justify" fo:text-indent="0.4923in"/>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fo:color="#000000" fo:letter-spacing="0.0416in"/>
    </style:style>
    <style:style style:name="T199" style:parent-style-name="DefaultParagraphFont" style:family="text">
      <style:text-properties fo:font-weight="bold" style:font-weight-asian="bold" fo:color="#000000" fo:letter-spacing="0.0138in"/>
    </style:style>
    <style:style style:name="P200" style:parent-style-name="Normal" style:family="paragraph">
      <style:paragraph-properties fo:text-align="center"/>
      <style:text-properties fo:font-weight="bold" style:font-weight-asian="bold" fo:color="#000000"/>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text-position="super 62.5%"/>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text-position="super 62.5%"/>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text-position="super 62.5%"/>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text-position="super 62.5%"/>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text-align="justify" fo:text-indent="0.4923in"/>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text-position="super 62.5%"/>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style="italic" style:font-style-asian="italic"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font-style="italic" style:font-style-asian="italic"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text-properties fo:color="#000000"/>
    </style:style>
    <style:style style:name="P266" style:parent-style-name="Normal" style:family="paragraph">
      <style:paragraph-properties fo:text-align="justify" fo:text-indent="0.4923in"/>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text-position="super 62.5%"/>
    </style:style>
    <style:style style:name="T275" style:parent-style-name="DefaultParagraphFont" style:family="text">
      <style:text-properties fo:color="#000000"/>
    </style:style>
    <style:style style:name="T276" style:parent-style-name="DefaultParagraphFont" style:family="text">
      <style:text-properties fo:font-style="italic" style:font-style-asian="italic"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text-position="super 62.5%"/>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text-position="super 62.5%"/>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text-position="super 62.5%"/>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text-position="super 62.5%"/>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text-position="super 62.5%"/>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text-position="super 62.5%"/>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text-position="super 62.5%"/>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text-position="super 62.5%"/>
    </style:style>
    <style:style style:name="T330" style:parent-style-name="DefaultParagraphFont" style:family="text">
      <style:text-properties fo:color="#000000"/>
    </style:style>
    <style:style style:name="T331" style:parent-style-name="DefaultParagraphFont" style:family="text">
      <style:text-properties fo:color="#000000" style:text-position="super 62.5%"/>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text-position="super 62.5%"/>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text-position="super 62.5%"/>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font-weight="bold" style:font-weight-asian="bold"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text-properties fo:color="#000000"/>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font-weight="bold" style:font-weight-asian="bold"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font-weight="bold" style:font-weight-asian="bold" fo:color="#000000" style:text-position="super 62.5%"/>
    </style:style>
    <style:style style:name="T382" style:parent-style-name="DefaultParagraphFont" style:family="text">
      <style:text-properties fo:font-weight="bold" style:font-weight-asian="bold"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text-position="super 62.5%"/>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text-position="super 62.5%"/>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font-weight="bold" style:font-weight-asian="bold"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text-position="super 62.5%"/>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text-position="super 62.5%"/>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font-style="italic" style:font-style-asian="italic" fo:color="#000000"/>
    </style:style>
    <style:style style:name="T431" style:parent-style-name="DefaultParagraphFont" style:family="text">
      <style:text-properties fo:color="#000000"/>
    </style:style>
    <style:style style:name="T432" style:parent-style-name="DefaultParagraphFont" style:family="text">
      <style:text-properties fo:color="#000000" style:text-position="super 62.5%"/>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font-style="italic" style:font-style-asian="italic"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text-position="super 62.5%"/>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text-position="super 62.5%"/>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text-position="super 62.5%"/>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text-position="super 62.5%"/>
    </style:style>
    <style:style style:name="T459" style:parent-style-name="DefaultParagraphFont" style:family="text">
      <style:text-properties fo:color="#000000"/>
    </style:style>
    <style:style style:name="T460" style:parent-style-name="DefaultParagraphFont" style:family="text">
      <style:text-properties fo:color="#000000" style:text-position="super 62.5%"/>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fo:color="#000000"/>
    </style:style>
    <style:style style:name="P473" style:parent-style-name="Normal" style:family="paragraph">
      <style:paragraph-properties fo:text-align="justify" fo:text-indent="0.4923in"/>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font-weight="bold" style:font-weight-asian="bold" fo:color="#000000" style:text-position="super 62.5%"/>
    </style:style>
    <style:style style:name="T477" style:parent-style-name="DefaultParagraphFont" style:family="text">
      <style:text-properties fo:font-weight="bold" style:font-weight-asian="bold"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text-position="super 62.5%"/>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text-position="super 62.5%"/>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text-position="super 62.5%"/>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font-style="italic" style:font-style-asian="italic"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font-style="italic" style:font-style-asian="italic"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font-style="italic" style:font-style-asian="italic"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font-style="italic" style:font-style-asian="italic"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font-style="italic" style:font-style-asian="italic"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font-style="italic" style:font-style-asian="italic"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font-style="italic" style:font-style-asian="italic"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font-style="italic" style:font-style-asian="italic"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text-position="super 62.5%"/>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text-properties fo:color="#000000"/>
    </style:style>
    <style:style style:name="P581" style:parent-style-name="Normal" style:family="paragraph">
      <style:paragraph-properties fo:text-align="justify" fo:margin-left="1.6736in" fo:text-indent="-1.1812in">
        <style:tab-stops/>
      </style:paragraph-properties>
    </style:style>
    <style:style style:name="T582" style:parent-style-name="DefaultParagraphFont" style:family="text">
      <style:text-properties fo:font-weight="bold" style:font-weight-asian="bold"/>
    </style:style>
    <style:style style:name="T583" style:parent-style-name="DefaultParagraphFont" style:family="text">
      <style:text-properties fo:font-weight="bold" style:font-weight-asian="bold"/>
    </style:style>
    <style:style style:name="T584" style:parent-style-name="DefaultParagraphFont" style:family="text">
      <style:text-properties fo:font-weight="bold" style:font-weight-asian="bold" style:text-position="super 62.5%"/>
    </style:style>
    <style:style style:name="T585" style:parent-style-name="DefaultParagraphFont" style:family="text">
      <style:text-properties fo:font-weight="bold" style:font-weight-asian="bold"/>
    </style:style>
    <style:style style:name="T586" style:parent-style-name="DefaultParagraphFont" style:family="text">
      <style:text-properties fo:font-weight="bold" style:font-weight-asian="bold"/>
    </style:style>
    <style:style style:name="T587" style:parent-style-name="DefaultParagraphFont" style:family="text">
      <style:text-properties fo:font-weight="bold" style:font-weight-asian="bold"/>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P592" style:parent-style-name="Normal" style:family="paragraph">
      <style:paragraph-properties fo:text-align="justify" fo:text-indent="0.4923in"/>
    </style:style>
    <style:style style:name="T593" style:parent-style-name="DefaultParagraphFont" style:family="text">
      <style:text-properties fo:font-weight="bold" style:font-weight-asian="bold" fo:color="#000000"/>
    </style:style>
    <style:style style:name="T594" style:parent-style-name="DefaultParagraphFont" style:family="text">
      <style:text-properties fo:font-weight="bold" style:font-weight-asian="bold" fo:color="#000000" style:text-position="super 62.5%"/>
    </style:style>
    <style:style style:name="T595" style:parent-style-name="DefaultParagraphFont" style:family="text">
      <style:text-properties fo:font-weight="bold" style:font-weight-asian="bold" fo:color="#000000"/>
    </style:style>
    <style:style style:name="T596" style:parent-style-name="DefaultParagraphFont" style:family="text">
      <style:text-properties fo:font-weight="bold" style:font-weight-asian="bold"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P612" style:parent-style-name="Normal" style:family="paragraph">
      <style:paragraph-properties fo:text-align="justify" fo:margin-left="1.6736in" fo:text-indent="-1.1812in">
        <style:tab-stops/>
      </style:paragraph-properties>
    </style:style>
    <style:style style:name="T613" style:parent-style-name="DefaultParagraphFont" style:family="text">
      <style:text-properties fo:font-weight="bold" style:font-weight-asian="bold"/>
    </style:style>
    <style:style style:name="T614" style:parent-style-name="DefaultParagraphFont" style:family="text">
      <style:text-properties fo:font-weight="bold" style:font-weight-asian="bold" style:text-position="super 62.5%"/>
    </style:style>
    <style:style style:name="T615" style:parent-style-name="DefaultParagraphFont" style:family="text">
      <style:text-properties fo:font-weight="bold" style:font-weight-asian="bold"/>
    </style:style>
    <style:style style:name="T616" style:parent-style-name="DefaultParagraphFont" style:family="text">
      <style:text-properties fo:font-weight="bold" style:font-weight-asian="bold"/>
    </style:style>
    <style:style style:name="T617" style:parent-style-name="DefaultParagraphFont" style:family="text">
      <style:text-properties fo:font-weight="bold" style:font-weight-asian="bold"/>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text-position="super 62.5%"/>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P630" style:parent-style-name="Normal" style:family="paragraph">
      <style:paragraph-properties fo:text-align="justify" fo:text-indent="0.4923in"/>
    </style:style>
    <style:style style:name="T631" style:parent-style-name="DefaultParagraphFont" style:family="text">
      <style:text-properties fo:font-weight="bold" style:font-weight-asian="bold" fo:color="#000000"/>
    </style:style>
    <style:style style:name="T632" style:parent-style-name="DefaultParagraphFont" style:family="text">
      <style:text-properties fo:font-weight="bold" style:font-weight-asian="bold" fo:color="#000000" style:text-position="super 62.5%"/>
    </style:style>
    <style:style style:name="T633" style:parent-style-name="DefaultParagraphFont" style:family="text">
      <style:text-properties fo:font-weight="bold" style:font-weight-asian="bold" fo:color="#000000"/>
    </style:style>
    <style:style style:name="T634" style:parent-style-name="DefaultParagraphFont" style:family="text">
      <style:text-properties fo:font-weight="bold" style:font-weight-asian="bold"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text-position="super 62.5%"/>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text-position="super 62.5%"/>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text-position="super 62.5%"/>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text-position="super 62.5%"/>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text-position="super 62.5%"/>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text-position="super 62.5%"/>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font-style="italic" style:font-style-asian="italic"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text-position="super 62.5%"/>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text-position="super 62.5%"/>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text-position="super 62.5%"/>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text-position="super 62.5%"/>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text-position="super 62.5%"/>
    </style:style>
    <style:style style:name="T698" style:parent-style-name="DefaultParagraphFont" style:family="text">
      <style:text-properties fo:color="#000000"/>
    </style:style>
    <style:style style:name="T699" style:parent-style-name="DefaultParagraphFont" style:family="text">
      <style:text-properties fo:font-style="italic" style:font-style-asian="italic"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text-position="super 62.5%"/>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text-position="super 62.5%"/>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text-position="super 62.5%"/>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text-position="super 62.5%"/>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text-position="super 62.5%"/>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font-style="italic" style:font-style-asian="italic"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font-style="italic" style:font-style-asian="italic"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text-position="super 62.5%"/>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font-style="italic" style:font-style-asian="italic"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font-style="italic" style:font-style-asian="italic"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font-style="italic" style:font-style-asian="italic"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text-position="super 62.5%"/>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text-position="super 62.5%"/>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style>
    <style:style style:name="T785" style:parent-style-name="DefaultParagraphFont" style:family="text">
      <style:text-properties fo:color="#000000" style:text-position="super 62.5%"/>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text-position="super 62.5%"/>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font-style="italic" style:font-style-asian="italic"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text-position="super 62.5%"/>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text-position="super 62.5%"/>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text-position="super 62.5%"/>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text-position="super 62.5%"/>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text-position="super 62.5%"/>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text-position="super 62.5%"/>
    </style:style>
    <style:style style:name="T837" style:parent-style-name="DefaultParagraphFont" style:family="text">
      <style:text-properties fo:color="#000000"/>
    </style:style>
    <style:style style:name="T838" style:parent-style-name="DefaultParagraphFont" style:family="text">
      <style:text-properties fo:font-style="italic" style:font-style-asian="italic" fo:color="#000000"/>
    </style:style>
    <style:style style:name="T839" style:parent-style-name="DefaultParagraphFont" style:family="text">
      <style:text-properties fo:color="#000000"/>
    </style:style>
    <style:style style:name="T840" style:parent-style-name="DefaultParagraphFont" style:family="text">
      <style:text-properties fo:color="#000000" style:text-position="super 62.5%"/>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text-position="super 62.5%"/>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text-position="super 62.5%"/>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text-position="super 62.5%"/>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text-properties fo:color="#000000"/>
    </style:style>
    <style:style style:name="P859" style:parent-style-name="Normal" style:family="paragraph">
      <style:paragraph-properties fo:text-align="justify" fo:text-indent="0.4923in"/>
      <style:text-properties fo:color="#000000"/>
    </style:style>
    <style:style style:name="P860" style:parent-style-name="Normal" style:family="paragraph">
      <style:paragraph-properties fo:text-align="justify" fo:text-indent="0.4923in"/>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font-style="italic" style:font-style-asian="italic"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text-position="super 62.5%"/>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text-properties fo:color="#000000"/>
    </style:style>
    <style:style style:name="P871" style:parent-style-name="Normal" style:family="paragraph">
      <style:paragraph-properties fo:text-align="justify" fo:text-indent="0.4923in"/>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font-style="italic" style:font-style-asian="italic"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text-position="super 62.5%"/>
    </style:style>
    <style:style style:name="T878" style:parent-style-name="DefaultParagraphFont" style:family="text">
      <style:text-properties fo:color="#000000"/>
    </style:style>
    <style:style style:name="T879" style:parent-style-name="DefaultParagraphFont" style:family="text">
      <style:text-properties fo:color="#000000" style:text-position="super 62.5%"/>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text-position="super 62.5%"/>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text-position="super 62.5%"/>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P898" style:parent-style-name="Normal" style:family="paragraph">
      <style:paragraph-properties fo:text-align="center"/>
    </style:style>
    <style:style style:name="T899" style:parent-style-name="DefaultParagraphFont" style:family="text">
      <style:text-properties fo:font-weight="bold" style:font-weight-asian="bold" fo:color="#000000"/>
    </style:style>
    <style:style style:name="P900" style:parent-style-name="Normal" style:family="paragraph">
      <style:paragraph-properties fo:text-align="justify" fo:text-indent="0.4923in"/>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font-weight="bold" style:font-weight-asian="bold" fo:color="#000000"/>
    </style:style>
    <style:style style:name="T903" style:parent-style-name="DefaultParagraphFont" style:family="text">
      <style:text-properties fo:font-weight="bold" style:font-weight-asian="bold" fo:color="#000000" style:text-position="super 62.5%"/>
    </style:style>
    <style:style style:name="T904" style:parent-style-name="DefaultParagraphFont" style:family="text">
      <style:text-properties fo:font-weight="bold" style:font-weight-asian="bold" fo:color="#000000"/>
    </style:style>
    <style:style style:name="T905" style:parent-style-name="DefaultParagraphFont" style:family="text">
      <style:text-properties fo:font-weight="bold" style:font-weight-asian="bold"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text-position="super 62.5%"/>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text-position="super 62.5%"/>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text-position="super 62.5%"/>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style>
    <style:style style:name="P939" style:parent-style-name="Normal" style:family="paragraph">
      <style:paragraph-properties fo:text-align="center"/>
    </style:style>
    <style:style style:name="T940" style:parent-style-name="DefaultParagraphFont" style:family="text">
      <style:text-properties fo:font-weight="bold" style:font-weight-asian="bold" fo:color="#000000"/>
    </style:style>
    <style:style style:name="P941" style:parent-style-name="Normal" style:family="paragraph">
      <style:paragraph-properties fo:text-align="justify" fo:text-indent="0.4923in"/>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font-weight="bold" style:font-weight-asian="bold" fo:color="#000000"/>
    </style:style>
    <style:style style:name="T944" style:parent-style-name="DefaultParagraphFont" style:family="text">
      <style:text-properties fo:font-weight="bold" style:font-weight-asian="bold" fo:color="#000000" style:text-position="super 62.5%"/>
    </style:style>
    <style:style style:name="T945" style:parent-style-name="DefaultParagraphFont" style:family="text">
      <style:text-properties fo:font-weight="bold" style:font-weight-asian="bold" fo:color="#000000"/>
    </style:style>
    <style:style style:name="T946" style:parent-style-name="DefaultParagraphFont" style:family="text">
      <style:text-properties fo:font-weight="bold" style:font-weight-asian="bold"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text-position="super 62.5%"/>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text-position="super 62.5%"/>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text-position="super 62.5%"/>
    </style:style>
    <style:style style:name="T968" style:parent-style-name="DefaultParagraphFont" style:family="text">
      <style:text-properties fo:color="#000000"/>
    </style:style>
    <style:style style:name="T969" style:parent-style-name="DefaultParagraphFont" style:family="text">
      <style:text-properties fo:color="#000000" style:text-position="super 62.5%"/>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text-position="super 62.5%"/>
    </style:style>
    <style:style style:name="T976" style:parent-style-name="DefaultParagraphFont" style:family="text">
      <style:text-properties fo:color="#000000"/>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text-position="super 62.5%"/>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text-position="super 62.5%"/>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text-position="super 62.5%"/>
    </style:style>
    <style:style style:name="T1008" style:parent-style-name="DefaultParagraphFont" style:family="text">
      <style:text-properties fo:color="#000000"/>
    </style:style>
    <style:style style:name="T1009" style:parent-style-name="DefaultParagraphFont" style:family="text">
      <style:text-properties fo:font-style="italic" style:font-style-asian="italic"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text-position="super 62.5%"/>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style>
    <style:style style:name="T1020" style:parent-style-name="DefaultParagraphFont" style:family="text">
      <style:text-properties fo:color="#000000" style:text-position="super 62.5%"/>
    </style:style>
    <style:style style:name="T1021" style:parent-style-name="DefaultParagraphFont" style:family="text">
      <style:text-properties fo:color="#000000"/>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font-style="italic" style:font-style-asian="italic"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text-position="super 62.5%"/>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font-style="italic" style:font-style-asian="italic"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text-position="super 62.5%"/>
    </style:style>
    <style:style style:name="T1052" style:parent-style-name="DefaultParagraphFont" style:family="text">
      <style:text-properties fo:color="#000000"/>
    </style:style>
    <style:style style:name="T1053" style:parent-style-name="DefaultParagraphFont" style:family="text">
      <style:text-properties fo:color="#000000" style:text-position="super 62.5%"/>
    </style:style>
    <style:style style:name="T1054" style:parent-style-name="DefaultParagraphFont" style:family="text">
      <style:text-properties fo:color="#000000"/>
    </style:style>
    <style:style style:name="T1055" style:parent-style-name="DefaultParagraphFont" style:family="text">
      <style:text-properties fo:color="#000000" style:text-position="super 62.5%"/>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style>
    <style:style style:name="T1063" style:parent-style-name="DefaultParagraphFont" style:family="text">
      <style:text-properties fo:color="#000000" style:text-position="super 62.5%"/>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text-position="super 62.5%"/>
    </style:style>
    <style:style style:name="T1067" style:parent-style-name="DefaultParagraphFont" style:family="text">
      <style:text-properties fo:color="#000000"/>
    </style:style>
    <style:style style:name="T1068" style:parent-style-name="DefaultParagraphFont" style:family="text">
      <style:text-properties fo:color="#000000" style:text-position="super 62.5%"/>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text-position="super 62.5%"/>
    </style:style>
    <style:style style:name="T1072" style:parent-style-name="DefaultParagraphFont" style:family="text">
      <style:text-properties fo:color="#000000"/>
    </style:style>
    <style:style style:name="T1073" style:parent-style-name="DefaultParagraphFont" style:family="text">
      <style:text-properties fo:font-style="italic" style:font-style-asian="italic"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text-position="super 62.5%"/>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23in"/>
      <style:text-properties fo:color="#000000"/>
    </style:style>
    <style:style style:name="P1091" style:parent-style-name="Normal" style:family="paragraph">
      <style:paragraph-properties fo:text-align="justify" fo:text-indent="0.4923in"/>
      <style:text-properties fo:color="#000000"/>
    </style:style>
    <style:style style:name="P1092" style:parent-style-name="Normal" style:family="paragraph">
      <style:paragraph-properties fo:text-align="justify" fo:text-indent="0.4923in"/>
    </style:style>
    <style:style style:name="P1093" style:parent-style-name="Normal" style:family="paragraph">
      <style:paragraph-properties fo:text-align="center"/>
    </style:style>
    <style:style style:name="T1094" style:parent-style-name="DefaultParagraphFont" style:family="text">
      <style:text-properties fo:font-weight="bold" style:font-weight-asian="bold" fo:color="#000000" fo:letter-spacing="0.0416in"/>
    </style:style>
    <style:style style:name="T1095" style:parent-style-name="DefaultParagraphFont" style:family="text">
      <style:text-properties fo:font-weight="bold" style:font-weight-asian="bold" fo:color="#000000" fo:letter-spacing="0.0138in"/>
    </style:style>
    <style:style style:name="P1096" style:parent-style-name="Normal" style:family="paragraph">
      <style:paragraph-properties fo:text-align="justify" fo:text-indent="0.4923in"/>
      <style:text-properties fo:color="#000000"/>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text-position="super 62.5%"/>
    </style:style>
    <style:style style:name="T1101" style:parent-style-name="DefaultParagraphFont" style:family="text">
      <style:text-properties fo:color="#000000"/>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text-position="super 62.5%"/>
    </style:style>
    <style:style style:name="T1107" style:parent-style-name="DefaultParagraphFont" style:family="text">
      <style:text-properties fo:color="#000000"/>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text-position="super 62.5%"/>
    </style:style>
    <style:style style:name="T1112" style:parent-style-name="DefaultParagraphFont" style:family="text">
      <style:text-properties fo:color="#000000"/>
    </style:style>
    <style:style style:name="P1113" style:parent-style-name="Normal" style:family="paragraph">
      <style:paragraph-properties fo:text-align="justify" fo:text-indent="0.4923in"/>
      <style:text-properties fo:color="#000000"/>
    </style:style>
    <style:style style:name="P1114" style:parent-style-name="Normal" style:family="paragraph">
      <style:paragraph-properties fo:text-align="justify" fo:text-indent="0.4923in"/>
      <style:text-properties fo:color="#000000"/>
    </style:style>
    <style:style style:name="P1115" style:parent-style-name="Normal" style:family="paragraph">
      <style:paragraph-properties fo:text-align="justify" fo:text-indent="0.4923in"/>
      <style:text-properties fo:color="#000000"/>
    </style:style>
    <style:style style:name="P1116" style:parent-style-name="Normal" style:family="paragraph">
      <style:paragraph-properties fo:text-align="justify" fo:text-indent="0.4923in"/>
      <style:text-properties fo:color="#000000"/>
    </style:style>
    <style:style style:name="P1117" style:parent-style-name="Normal" style:family="paragraph">
      <style:paragraph-properties fo:text-align="justify" fo:text-indent="0.4923in"/>
      <style:text-properties fo:color="#000000"/>
    </style:style>
    <style:style style:name="P1118" style:parent-style-name="Normal" style:family="paragraph">
      <style:paragraph-properties fo:text-align="justify" fo:text-indent="0.4923in"/>
      <style:text-properties fo:color="#000000"/>
    </style:style>
    <style:style style:name="P1119" style:parent-style-name="Normal" style:family="paragraph">
      <style:paragraph-properties fo:text-align="justify" fo:text-indent="0.4923in">
        <style:tab-stops>
          <style:tab-stop style:type="left" style:position="3.9187in"/>
        </style:tab-stops>
      </style:paragraph-properties>
      <style:text-properties fo:color="#000000"/>
    </style:style>
    <style:style style:name="P1120" style:parent-style-name="Normal" style:family="paragraph">
      <style:paragraph-properties fo:text-align="justify" fo:text-indent="3.9583in">
        <style:tab-stops>
          <style:tab-stop style:type="left" style:position="3.9583in"/>
        </style:tab-stops>
      </style:paragraph-properties>
      <style:text-properties fo:color="#000000"/>
    </style:style>
    <style:style style:name="P1121" style:parent-style-name="Normal" style:family="paragraph">
      <style:paragraph-properties fo:text-align="justify" fo:text-indent="3.9583in">
        <style:tab-stops>
          <style:tab-stop style:type="left" style:position="3.9583in"/>
        </style:tab-stops>
      </style:paragraph-properties>
      <style:text-properties fo:color="#000000"/>
    </style:style>
    <style:style style:name="P1122" style:parent-style-name="Normal" style:family="paragraph">
      <style:paragraph-properties fo:text-align="justify" fo:text-indent="3.9583in">
        <style:tab-stops>
          <style:tab-stop style:type="left" style:position="3.9583in"/>
        </style:tab-stops>
      </style:paragraph-properties>
      <style:text-properties fo:color="#000000"/>
    </style:style>
    <style:style style:name="P1123" style:parent-style-name="Normal" style:family="paragraph">
      <style:paragraph-properties fo:text-align="justify" fo:text-indent="3.9583in">
        <style:tab-stops>
          <style:tab-stop style:type="left" style:position="3.9583in"/>
        </style:tab-stops>
      </style:paragraph-properties>
      <style:text-properties fo:color="#000000"/>
    </style:style>
    <style:style style:name="P1124" style:parent-style-name="Normal" style:family="paragraph">
      <style:paragraph-properties fo:text-align="justify" fo:text-indent="3.9583in">
        <style:tab-stops>
          <style:tab-stop style:type="left" style:position="3.9583in"/>
        </style:tab-stops>
      </style:paragraph-properties>
      <style:text-properties fo:color="#000000"/>
    </style:style>
    <style:style style:name="P1125" style:parent-style-name="Normal" style:family="paragraph">
      <style:paragraph-properties fo:text-align="justify" fo:text-indent="3.9583in">
        <style:tab-stops>
          <style:tab-stop style:type="left" style:position="3.9583in"/>
        </style:tab-stops>
      </style:paragraph-properties>
      <style:text-properties fo:color="#000000"/>
    </style:style>
    <style:style style:name="P1126" style:parent-style-name="Normal" style:family="paragraph">
      <style:paragraph-properties fo:text-align="justify" fo:text-indent="3.9583in">
        <style:tab-stops>
          <style:tab-stop style:type="left" style:position="3.9583in"/>
        </style:tab-stops>
      </style:paragraph-properties>
      <style:text-properties fo:color="#000000"/>
    </style:style>
    <style:style style:name="P1127" style:parent-style-name="Normal" style:family="paragraph">
      <style:paragraph-properties fo:text-align="justify" fo:text-indent="3.9583in">
        <style:tab-stops>
          <style:tab-stop style:type="left" style:position="3.9583in"/>
        </style:tab-stops>
      </style:paragraph-properties>
    </style:style>
    <style:style style:name="T1128" style:parent-style-name="DefaultParagraphFont" style:family="text">
      <style:text-properties fo:color="#000000"/>
    </style:style>
    <style:style style:name="P1129" style:parent-style-name="Normal" style:family="paragraph">
      <style:paragraph-properties fo:text-align="center"/>
    </style:style>
    <style:style style:name="T1130" style:parent-style-name="DefaultParagraphFont" style:family="text">
      <style:text-properties fo:color="#000000"/>
    </style:style>
    <style:style style:name="P1131" style:parent-style-name="Normal" style:family="paragraph">
      <style:paragraph-properties fo:text-align="center"/>
    </style:style>
  </office:automatic-styles>
  <office:body>
    <office:text text:use-soft-page-breaks="true">
      <text:p text:style-name="P1"><text:span text:style-name="T7"/><text:span text:style-name="T8">Byla Nr. 23/2003</text:span></text:p>
      <text:p text:style-name="P9"/>
      <text:p text:style-name="P10">LIETUVOS RESPUBLIKOS KONSTITUCINIS TEISMAS</text:p>
      <text:p text:style-name="P11"/>
      <text:p text:style-name="P12">N U T A R I M A S</text:p>
      <text:p text:style-name="P13"><text:span text:style-name="T14">DĖL LIETUVOS RESPUBLIKOS SAVIVALDYBIŲ TARYBŲ RINKIMŲ ĮSTATYMO 86, 87 STRAIPSNIŲ PAPILDYMO BEI PAKEITIMO IR ĮSTATYMO PAPILDYMO 88</text:span><text:span text:style-name="T15">1<text:s/></text:span><text:span text:style-name="T16">STRAIPSNIU<text:s/></text:span><text:span text:style-name="T17">ĮSTATYMO ATITIKTIES LIETUVOS RESPUBLIKOS KONSTITUCIJAI</text:span></text:p>
      <text:p text:style-name="P18"/>
      <text:p text:style-name="P19">2005 m. sausio 19 d.</text:p>
      <text:p text:style-name="P20">Vilnius</text:p>
      <text:p text:style-name="P21"/>
      <text:p text:style-name="P22"><text:span text:style-name="T23">Lietuvos Respublikos Konstitucinis Teismas, susidedantis iš Konstitucinio Teismo teisėjų Armano Abramavičiaus, Egidijaus Jarašiūno, Egidijaus Kūrio, Kęstučio Lapinsko, Ze</text:span><text:span text:style-name="T24">nono Namavičiaus, Augustino Normanto, Jono Prapiesčio, Vytauto Sinkevičiaus, Stasio Stačioko,</text:span></text:p>
      <text:p text:style-name="P25"><text:span text:style-name="T26">sekretoriaujant Daivai Pitrėnaitei,</text:span></text:p>
      <text:p text:style-name="P27">dalyvaujant pareiškėjo – Lietuvos Respublikos Seimo narių grupės atstovams Seimo nariui Raimondui Šukiui ir advokatui Vaidotui Vaičiui,</text:p>
      <text:p text:style-name="P28">suinteresuoto asmens – Lietuvos Respublikos Seimo atstovui Seimo kanceliarijos Teisės departamento vyriausiajam specialistui Pranui Žukauskui,</text:p>
      <text:p text:style-name="P29"><text:span text:style-name="T30">remdamasis Lietuvos Respublikos Konstitucijos 102 bei 105 straipsniais ir Lietuvos Respublikos Konsti</text:span><text:span text:style-name="T31">tucinio Teismo įstatymo 1 straipsniu, viešame Teismo posėdyje 2005 m. sausio 3 d. išnagrinėjo bylą Nr. 23/2003 pagal pareiškėjo – Seimo narių grupės prašymą ištirti:</text:span></text:p>
      <text:p text:style-name="P32"><text:span text:style-name="T33">1</text:span><text:span text:style-name="T34">) ar Lietuvos Respublikos savivaldybių tarybų rinkimų įstatymo 86, 87 straipsnių papi</text:span><text:span text:style-name="T35">ldymo bei pakeitimo ir įstatymo papildymo 88</text:span><text:span text:style-name="T36">1<text:s/></text:span><text:span text:style-name="T37">straipsniu įstatymas pagal priėmimo tvarką neprieštarauja Lietuvos Respublikos Konstitucijos 69 straipsnio 1 daliai;</text:span></text:p>
      <text:p text:style-name="P38"><text:span text:style-name="T39">2</text:span><text:span text:style-name="T40">) ar Lietuvos Respublikos savivaldybių tarybų rinkimų įstatymo 86, 87 straipsnių papildy</text:span><text:span text:style-name="T41">mo bei pakeitimo ir įstatymo papildymo 88</text:span><text:span text:style-name="T42">1</text:span><text:span text:style-name="T43"><text:s/>straipsniu įstatymo 4 straipsnio 2 dalis, įtvirtinanti, kad „šio Įstatymo 3 straipsnyje išdėstytos Savivaldybių tarybų rinkimų įstatymo 88</text:span><text:span text:style-name="T44">1</text:span><text:span text:style-name="T45"><text:s/>straipsnio 2 dalies normos dėl išrinkto savivaldybės tarybos nariu asmens</text:span><text:span text:style-name="T46"><text:s/>tarybos nario mandato atsisakymo iki pirmojo savivaldybės tarybos posėdžio pradedamos taikyti nuo kitos kadencijos savivaldybių tarybų rinkimų“, pagal turinį neprieštarauja Lietuvos Respublikos Konstitucijos preambulėje įtvirtintam teisinės valstybės prin</text:span><text:span text:style-name="T47">cipui, Konstitucijos 5 straipsnio 2 daliai, 6 straipsnio 1 daliai, 7 straipsnio 1 daliai, 107 straipsnio 1 ir 2 dalims, 119 straipsnio 2 daliai;</text:span></text:p>
      <text:p text:style-name="P48"><text:span text:style-name="T49">3</text:span><text:span text:style-name="T50">) ar Lietuvos Respublikos savivaldybių tarybų rinkimų įstatymo 86, 87 straipsnių papildymo bei pakeitimo i</text:span><text:span text:style-name="T51">r įstatymo papildymo 88</text:span><text:span text:style-name="T52">1</text:span><text:span text:style-name="T53"><text:s/>straipsniu įstatymas pagal reguliavimo apimtį neprieštarauja Lietuvos Respublikos Konstitucijos preambulėje įtvirtintam teisinės valstybės principui.</text:span></text:p>
      <text:p text:style-name="P54">Konstitucinis Teismas</text:p>
      <text:p text:style-name="P55"/>
      <text:p text:style-name="P56"><text:span text:style-name="T57">nustat</text:span><text:span text:style-name="T58">ė:</text:span></text:p>
      <text:p text:style-name="P59"/>
      <text:p text:style-name="P60"><text:span text:style-name="T61">I</text:span></text:p>
      <text:p text:style-name="P62"/>
      <text:p text:style-name="P63">Pareiškėjas – Seimo narių grupė<text:s/>kreipėsi į Konstitucinį Teismą su prašymu ištirti:</text:p>
      <text:p text:style-name="P64"><text:span text:style-name="T65">1</text:span><text:span text:style-name="T66">) ar Savivaldybių tarybų rinkimų įstatymo 86, 87 straipsnių papildymo bei pakeitimo ir įstatymo papildymo 88</text:span><text:span text:style-name="T67">1</text:span><text:span text:style-name="T68"><text:s/>straipsniu įstatymas (Žin., 2003, Nr.<text:s/></text:span><text:a xlink:href="https://www.e-tar.lt/portal/lt/legalAct/TAR.C3636EDC1475" office:target-frame-name="_blank" xlink:show="new"><text:span text:style-name="T69">17-711</text:span></text:a><text:span text:style-name="T70">; toliau – ir Įstatymas) pagal priėmimo tvarką neprieštarauja Konstitucijos 69 straipsnio 1 daliai;</text:span></text:p>
      <text:p text:style-name="P71"><text:span text:style-name="T72">2</text:span><text:span text:style-name="T73">) ar Savivaldybių tarybų rinkimų įstatymo 86, 87 straipsnių papildym</text:span><text:span text:style-name="T74">o bei pakeitimo ir įstatymo papildymo 88</text:span><text:span text:style-name="T75">1</text:span><text:span text:style-name="T76"><text:s/>straipsniu įstatymo 4 straipsnio 2 dalis, įtvirtinanti, kad „šio Įstatymo 3<text:s/></text:span><text:soft-page-break/><text:span text:style-name="T77">straipsnyje išdėstytos Savivaldybių tarybų rinkimų įstatymo 88</text:span><text:span text:style-name="T78">1</text:span><text:span text:style-name="T79"><text:s/>straipsnio 2 dalies normos dėl išrinkto savivaldybės tarybos nariu asmens<text:s/></text:span><text:span text:style-name="T80">tarybos nario mandato atsisakymo iki pirmojo savivaldybės tarybos posėdžio pradedamos taikyti nuo kitos kadencijos savivaldybių tarybų rinkimų“, pagal turinį neprieštarauja Konstitucijos preambulėje įtvirtintam teisinės valstybės principui, Konstitucijos 5</text:span><text:span text:style-name="T81"><text:s/>straipsnio 2 daliai, 6 straipsnio 1 daliai, 7 straipsnio 1 daliai, 107 straipsnio 1 ir 2 dalims, 119 straipsnio 2 daliai;</text:span></text:p>
      <text:p text:style-name="P82"><text:span text:style-name="T83">3</text:span><text:span text:style-name="T84">) ar Savivaldybių tarybų rinkimų įstatymo 86, 87 straipsnių papildymo bei pakeitimo ir įstatymo papildymo 88</text:span><text:span text:style-name="T85">1</text:span><text:span text:style-name="T86"><text:s/>straipsniu įstatym</text:span><text:span text:style-name="T87">as pagal reguliavimo apimtį neprieštarauja Konstitucijos preambulėje įtvirtintam teisinės valstybės principui.</text:span></text:p>
      <text:p text:style-name="P88"/>
      <text:p text:style-name="P89"><text:span text:style-name="T90">II</text:span></text:p>
      <text:p text:style-name="P91"/>
      <text:p text:style-name="P92">Pareiškėjas prašymą grindžia šiais argumentais.</text:p>
      <text:p text:style-name="P93"><text:span text:style-name="T94">1</text:span><text:span text:style-name="T95">. Seimas Savivaldybių tarybų rinkimų įstatymo 86, 87 straipsnių papildymo bei pakei</text:span><text:span text:style-name="T96">timo ir įstatymo papildymo 88</text:span><text:span text:style-name="T97">1</text:span><text:span text:style-name="T98"><text:s/>straipsniu įstatymą priėmė reaguodamas į Konstitucinio Teismo 2002 m. gruodžio 24 d. nutarimą, todėl, pareiškėjo teigimu, pagal Lietuvos Respublikos Seimo statuto dvidešimt aštuntojo</text:span><text:span text:style-name="T99">1</text:span><text:span text:style-name="T100"><text:s/>skirsnio (konkrečiai 181</text:span><text:span text:style-name="T101">1</text:span><text:span text:style-name="T102">, 181</text:span><text:span text:style-name="T103">2</text:span><text:span text:style-name="T104"><text:s/>straipsni</text:span><text:span text:style-name="T105">ų ir 181</text:span><text:span text:style-name="T106">3</text:span><text:span text:style-name="T107"><text:s/>straipsnio 1 dalies) nuostatas ginčijamo įstatymo projektą rengti ir svarstyti kaip pagrindinis komitetas turėjo Seimo Teisės ir teisėtvarkos komitetas arba jo teikimu kitas Seimo komitetas. Tačiau Seimo posėdyje, nesant Teisės ir teisėtvarkos ko</text:span><text:span text:style-name="T108">miteto teikimo, pagrindiniu komitetu buvo paskirtas Seimo Valstybės valdymo ir savivaldybių komitetas. Pareiškėjo nuomone, šis Seimo statuto pažeidimas turėjo esminės įtakos įstatymo turiniui ir jo teisinei kokybei.</text:span></text:p>
      <text:p text:style-name="P109"><text:span text:style-name="T110">Pagal Konstitucijos 69 straipsnio 1 dalį</text:span><text:span text:style-name="T111"><text:s/>įstatymai Seime priimami laikantis įstatymo nustatytos procedūros. Įstatymų priėmimo procedūrą nustato Seimo statutas, todėl jo nuostatų pažeidimas, pareiškėjo nuomone, reiškia, kad pažeista ir Konstitucijos 69 straipsnio 1 dalis. Todėl pareiškėjas mano,<text:s/></text:span><text:span text:style-name="T112">kad ginčijamas įstatymas pagal priėmimo tvarką prieštarauja Konstitucijos 69 straipsnio 1 daliai.</text:span></text:p>
      <text:p text:style-name="P113"><text:span text:style-name="T114">2</text:span><text:span text:style-name="T115">. Konstitucinio Teismo 2002 m. gruodžio 24 d. nutarime konstatuota, kad Konstitucijoje yra įtvirtintas dvigubo mandato draudimo principas, kad tie patys<text:s/></text:span><text:span text:style-name="T116">asmenys negali tuo pat metu vykdyti funkcijų įgyvendinant valstybės valdžią ir būti savivaldybių tarybų, per kurias įgyvendinama savivaldos teisė, nariais, kad pagal Konstituciją savivaldybių tarybų nariais taip pat negali būti valstybės pareigūnai, kurie<text:s/></text:span><text:span text:style-name="T117">pagal Konstituciją ir įstatymus turi įgaliojimus kontroliuoti ar prižiūrėti savivaldybių veiklą, kad jeigu asmuo, vykdantis funkcijas įgyvendinant valstybės valdžią, arba valstybės pareigūnas, kuris pagal Konstituciją ir įstatymus turi įgaliojimus kontroli</text:span><text:span text:style-name="T118">uoti ar prižiūrėti savivaldybių veiklą, išrenkamas savivaldybės tarybos nariu, jis iki naujai išrinktai savivaldybės tarybai susirenkant į pirmąjį posėdį privalo apsispręsti, ar eiti savo ankstesnes pareigas, ar būti savivaldybės tarybos nariu.</text:span></text:p>
      <text:p text:style-name="P119"><text:span text:style-name="T120">Ginčijamo į</text:span><text:span text:style-name="T121">statymo 4 straipsnio 2 dalyje nustatyta, kad Savivaldybių tarybų rinkimų įstatymo 88</text:span><text:span text:style-name="T122">1</text:span><text:span text:style-name="T123"><text:s/>straipsnio 2 dalies normos dėl išrinkto savivaldybės tarybos nariu asmens tarybos nario mandato atsisakymo iki pirmojo savivaldybės tarybos posėdžio pradedamos taikyti nu</text:span><text:span text:style-name="T124">o kitos kadencijos savivaldybių tarybų rinkimų. Pareiškėjo teigimu, Savivaldybių tarybų rinkimų įstatymo 86, 87 straipsnių papildymo bei pakeitimo ir įstatymo papildymo 88</text:span><text:span text:style-name="T125">1</text:span><text:span text:style-name="T126"><text:s/>straipsniu įstatymo 4 straipsnio 2 dalyje įtvirtinta nuostata pagal turinį prieštar</text:span><text:span text:style-name="T127">auja Konstitucijos 119 straipsnio 2 daliai ir teisinės valstybės principui; be to, priimdamas šią nuostatą įstatymų leidėjas viršijo savo kompetenciją ir pažeidė Konstitucijos 5 straipsnio 2 dalį, 6 straipsnio 1 dalį, 7 straipsnio 1 dalį, 107 straipsnio 1<text:s/></text:span><text:span text:style-name="T128">ir 2 dalis.</text:span></text:p>
      <text:p text:style-name="P129"><text:span text:style-name="T130">3</text:span><text:span text:style-name="T131">. Įstatymo 3 straipsnyje yra įtvirtinta, jog „tarybos nario pareigos nesuderinamos &lt;....&gt; su valstybės pareigūno, kuris pagal Konstituciją ir įstatymus turi įgaliojimus kontroliuoti ar prižiūrėti savivaldybių veiklą, pareigomis &lt;....&gt;“.<text:s/></text:span><text:span text:style-name="T132">Tačiau įstatymų leidėjas niekur nenustatė baigtinio pareigūnų, kurie turi įgaliojimus kontroliuoti ar prižiūrėti savivaldybių veiklą, sąrašo. Pareiškėjo<text:s/></text:span><text:soft-page-break/><text:span text:style-name="T133">nuomone, reguliavimo stoka traktuotina kaip priešingas teisinis reguliavimas ir gali būti pagrindu prip</text:span><text:span text:style-name="T134">ažinti teisės aktą prieštaraujančiu Konstitucijai. Pareiškėjui kilo abejonių, ar ginčijamas įstatymas pagal reguliavimo apimtį neprieštarauja Konstitucijos preambulėje įtvirtintam teisinės valstybės principui.</text:span></text:p>
      <text:p text:style-name="P135"/>
      <text:p text:style-name="P136"><text:span text:style-name="T137">III</text:span></text:p>
      <text:p text:style-name="P138"/>
      <text:p text:style-name="P139">Rengiant bylą Konstitucinio Teismo<text:s/>posėdžiui buvo gauti suinteresuoto asmens – Seimo atstovų Seimo nario P. Papovo, taip pat P. Žukausko rašytiniai paaiškinimai.</text:p>
      <text:p text:style-name="P140"><text:span text:style-name="T141">1</text:span><text:span text:style-name="T142">. Seimo nario P. Papovo paaiškinimuose pažymėta, kad Konstitucinio Teismo 2002 m. gruodžio 24 d. nutarimas priimtas byloje, k</text:span><text:span text:style-name="T143">urioje nebuvo nagrinėjami Savivaldybių tarybų rinkimų įstatymo nuostatų atitikties Konstitucijai klausimai.</text:span></text:p>
      <text:p text:style-name="P144">Suinteresuoto asmens atstovo teigimu, minėtas Konstitucinio Teismo nutarimas buvo priimtas po savivaldybių tarybų rinkimų. Iki šio nutarimo įsigaliojimo ir iki savivaldybių tarybų rinkimų Seimo nariai, apskričių viršininkai, jų pavaduotojai galėjo būti ir savivaldybių tarybų nariais; dalyvaudami savivaldybių tarybų rinkimuose, jie tikėjosi tapti šių tarybų nariais ir prisiėmė tam tikrus įsipareigojimus rinkėjams. P. Papovo nuomone, šiuo atveju turėtų būti vadovaujamasi teisėtų lūkesčių principu.</text:p>
      <text:p text:style-name="P145"><text:span text:style-name="T146">Suinteresuoto asmens atstovo nuomone, Savivaldybių tarybų rinkimų įstatymo 88</text:span><text:span text:style-name="T147">1</text:span><text:span text:style-name="T148"><text:s/>straipsnio 2 dalies nuostatoje „išrinktas tarybos narys, apsisprendęs atsisakyti</text:span><text:span text:style-name="T149"><text:s/>tarybos nario mandato, ne vėliau kaip likus 10 dienų iki savivaldybės tarybos pirmojo posėdžio dienos paduoda Vyriausiajai rinkimų komisijai asmeniškai arba išsiunčia jai notarine tvarka patvirtintą pareiškimą dėl savivaldybės tarybos nario mandato atsisa</text:span><text:span text:style-name="T150">kymo“ yra apibrėžta savivaldybės tarybos nario mandato atsisakymo tvarka ir laikas iki pirmojo savivaldybės tarybos posėdžio. P. Papovo teigimu, Savivaldybių tarybų rinkimų įstatymo 86, 87 straipsnių papildymo bei pakeitimo ir įstatymo papildymo 88</text:span><text:span text:style-name="T151">1</text:span><text:span text:style-name="T152"><text:s/>straip</text:span><text:span text:style-name="T153">sniu įstatymo 4 straipsnio 2 dalyje įtvirtinta nuostata, kad Savivaldybių tarybų rinkimų įstatymo 88</text:span><text:span text:style-name="T154">1</text:span><text:span text:style-name="T155"><text:s/>straipsnio 2 dalies normos dėl išrinkto savivaldybės tarybos nariu asmens tarybos nario mandato atsisakymo iki pirmojo savivaldybės tarybos posėdžio prade</text:span><text:span text:style-name="T156">damos taikyti nuo kitos kadencijos savivaldybių tarybų rinkimų, nepaneigė galimybės savivaldybės tarybos nariu išrinktam asmeniui apsisprendus atsisakyti tarybos nario mandato iki pirmojo posėdžio; be to, ši nuostata yra vienkartinio pobūdžio. Seimo atstov</text:span><text:span text:style-name="T157">as pabrėžė, kad, iki pirmojo savivaldybės tarybos posėdžio neatsisakius savivaldybės tarybos nario pareigų, Vyriausiajai rinkimų komisijai atsiranda vada ne vėliau kaip per 15 dienų pripažinti savivaldybės tarybos nario įgaliojimus nutrūkusiais. Tad, P. Pa</text:span><text:span text:style-name="T158">povo vertinimu, Seimas, priimdamas nuostatą 2003-2007 metų kadencijos savivaldybių tarybų nariams netaikyti 88</text:span><text:span text:style-name="T159">1</text:span><text:span text:style-name="T160"><text:s/>straipsnio 2 dalies normų dėl išrinkto savivaldybės tarybos nariu asmens šios tarybos nario mandato atsisakymo iki pirmojo savivaldybės tarybos<text:s/></text:span><text:span text:style-name="T161">posėdžio, iš esmės nepaneigė galimybės tai padaryti savanoriškai, taip pat nepaneigė konstitucinio dvigubo mandato draudimo principo bei draudimo tuo pat metu būti savivaldybės tarybos nariu ir kartu eiti pareigas, nesuderinamas su tarybos nario pareigomis</text:span><text:span text:style-name="T162">.</text:span></text:p>
      <text:p text:style-name="P163"><text:span text:style-name="T164">2</text:span><text:span text:style-name="T165">. P. Žukausko teigimu, Seimo statuto dvidešimt aštuntojo-1 skirsnio nuostatos Konstitucinio Teismo nutarimų įgyvendinimą susiejo su teisės akto, pripažinto prieštaraujančiu Konstitucijai, keitimu. Seimo statuto 181</text:span><text:span text:style-name="T166">2</text:span><text:span text:style-name="T167"><text:s/>straipsnio 1 dalyje nustatyta, ka</text:span><text:span text:style-name="T168">d „Seimo Teisės ir teisėtvarkos komitetas arba jo teikimu kitas Seimo komitetas turi parengti ir pateikti Seimui svarstyti įstatymo (ar jo dalies) arba kito Seimo priimamo akto (ar jo dalies), kuriuos Konstitucinis Teismas pripažino prieštaraujančiais Liet</text:span><text:span text:style-name="T169">uvos Respublikos Konstitucijai, pakeitimo projektą“. P. Žukausko nuomone, rengiant, svarstant ir priimant ginčijamą įstatymą Seimo statuto dvidešimt aštuntojo-1 skirsnio nuostatos neturėjo būti taikomos, nes šis įstatymas buvo priimtas ne keičiant prieštar</text:span><text:span text:style-name="T170">aujančia Konstitucijai pripažintą teisės akto dalį.</text:span></text:p>
      <text:p text:style-name="P171">Pasak P. Žukausko, nepagrįstas yra pareiškėjo prašymas prieštaraujančiu Konstitucijai pripažinti visą ginčijamą teisės aktą pagal reguliavimo apimtį, nes motyvai pateikti tik dėl vienos<text:s/><text:soft-page-break/>šio akto dalies; be to, suinteresuoto asmens atstovo nuomone, pareiškėjas neatskleidė, jo manymu, esančio prieštaravimo Konstitucijai esmės. Seimo atstovo nuomone, siekiant teisės akto glaustumo ir konkretumo ginčijamu įstatymu nebuvo siekiama nustatyti baigtinio pareigūnų,<text:s/>turinčių įgaliojimus kontroliuoti ar prižiūrėti savivaldybių veiklą, sąrašo; Įstatyme pateiktas pareigūnų sąrašas yra pavyzdinis, tuo tarpu kiekvieno konkretaus pareigūno funkcijas, teises ir pareigas apibrėžia atskiri teisės aktai, o juose įtvirtintas reguliavimas yra pakankamas, kad būtų galima nustatyti ir įvertinti valstybės pareigūnų įgaliojimų prižiūrėti ir kontroliuoti savivaldybių veiklą turinį bei apimtį.</text:p>
      <text:p text:style-name="P172"/>
      <text:p text:style-name="P173"><text:span text:style-name="T174">IV</text:span></text:p>
      <text:p text:style-name="P175"/>
      <text:p text:style-name="P176"><text:span text:style-name="T177">1</text:span><text:span text:style-name="T178">. Konstitucinio Teismo posėdyje pareiškėjo atstovai Seimo narys R. Šukys ir adv</text:span><text:span text:style-name="T179">okatas V. Vaičius, atsižvelgdami į tai, kad Savivaldybių tarybų rinkimų įstatymo 86, 87 straipsnių papildymo bei pakeitimo ir įstatymo papildymo 88</text:span><text:span text:style-name="T180">1</text:span><text:span text:style-name="T181"><text:s/>straipsniu įstatymo 4 straipsnio 2 dalies atitikties Konstitucijai klausimą Konstitucinis Teismas išsprendė</text:span><text:span text:style-name="T182"><text:s/>dar 2003 m. gegužės 30 d. nutarime, prašė šią bylos dalį nutraukti.</text:span></text:p>
      <text:p text:style-name="P183">Pareiškėjo atstovai Konstitucinio Teismo posėdyje taip pat patikslino poziciją dėl ginčijamo įstatymo atitikties Konstitucijai pagal reguliavimo apimtį. Atsižvelgdami į Konstitucinio Teismo 2004 m. vasario 13 d. sprendimo nuostatą, kad „sprendžiant, ar tam tikras valstybės pareigūnas priskirtinas prie valstybės pareigūnų, turinčių teisę priimti sprendimus, nuo kurių priklauso sprendimų pagal Konstitucijoje ir įstatymuose apibrėžtą kompetenciją priėmimas ir įgyvendinimas, ir dėl to negalinčių tuo pat metu būti savivaldybės tarybos nariu, kiekvienu konkrečiu atveju turi būti įvertintas jam Konstitucijoje ir įstatymuose nustatytų įgaliojimų turinys“, jie teigė, kad baigtinis tokių pareigūnų sąrašas neturėtų būti nustatytas, taigi prašyme išdėstyti argumentai dėl ginčijamo įstatymo prieštaravimo konstituciniam teisinės valstybės principui pagal reguliavimo apimtį buvę nepagrįsti. Kartu pareiškėjo atstovai pageidavo, kad Konstitucinis Teismas ištirtų, ar teisinės valstybės principui neprieštarauja Savivaldybių tarybų rinkimų įstatymo 88+ straipsnio (2004 m. kovo 25 d. redakcija) 1 dalis, kurioje yra įtvirtintas baigtinis pareigų, nesuderinamų su savivaldybės tarybos nario pareigomis, sąrašas.</text:p>
      <text:p text:style-name="P184"><text:span text:style-name="T185">Kita</text:span><text:span text:style-name="T186">is klausimais pareiškėjo atstovai pakartojo pareiškėjo prašyme išdėstytus argumentus.</text:span></text:p>
      <text:p text:style-name="P187"><text:span text:style-name="T188">2</text:span><text:span text:style-name="T189">. Suinteresuoto asmens atstovas P. Žukauskas Konstitucinio Teismo posėdyje prašė bylos dalį dėl Savivaldybių tarybų rinkimų įstatymo 86, 87 straipsnių papildymo bei<text:s/></text:span><text:span text:style-name="T190">pakeitimo ir įstatymo papildymo 88</text:span><text:span text:style-name="T191">1</text:span><text:span text:style-name="T192"><text:s/>straipsniu įstatymo 4 straipsnio 2 dalies atitikties Konstitucijai nutraukti, nes Konstitucinio Teismo 2003 m. gegužės 30 d. nutarimu Įstatymo 4 straipsnio 2 dalis buvo pripažinta prieštaraujančia Konstitucijai, o 2003 m</text:span><text:span text:style-name="T193">. gegužės 27 d. įstatymu, kuris įsigaliojo 2004 m. birželio 13 d., ji buvo panaikinta.</text:span></text:p>
      <text:p text:style-name="P194">Kitais klausimais P. Žukauskas pakartojo savo rašytiniuose paaiškinimuose išdėstytus argumentus.</text:p>
      <text:p text:style-name="P195">Konstitucinis Teismas</text:p>
      <text:p text:style-name="P196"/>
      <text:p text:style-name="P197"><text:span text:style-name="T198">konstatuoj</text:span><text:span text:style-name="T199">a:</text:span></text:p>
      <text:p text:style-name="P200"/>
      <text:p text:style-name="P201"><text:span text:style-name="T202">I</text:span></text:p>
      <text:p text:style-name="P203"/>
      <text:p text:style-name="P204"><text:span text:style-name="T205">1</text:span><text:span text:style-name="T206">. Pareiškėjas –<text:s/></text:span><text:span text:style-name="T207">Seimo narių grupė kreipėsi į Konstitucinį Teismą su prašymu ištirti:</text:span></text:p>
      <text:p text:style-name="P208"><text:span text:style-name="T209">1</text:span><text:span text:style-name="T210">) ar Savivaldybių tarybų rinkimų įstatymo 86, 87 straipsnių papildymo bei pakeitimo ir įstatymo papildymo 88</text:span><text:span text:style-name="T211">1</text:span><text:span text:style-name="T212"><text:s/>straipsniu įstatymas pagal priėmimo tvarką neprieštarauja Konstitucijos 69 straipsnio 1 daliai;</text:span></text:p>
      <text:p text:style-name="P213"><text:span text:style-name="T214">2</text:span><text:span text:style-name="T215">) ar Savivaldybių tarybų rinkimų įstatymo 86, 87 straipsnių papildymo bei pakeitimo ir įstatymo papildymo 88</text:span><text:span text:style-name="T216">1</text:span><text:span text:style-name="T217"><text:s/>straipsniu įstatymo 4 straipsnio 2 dalis, įt</text:span><text:span text:style-name="T218">virtinanti, kad „šio Įstatymo 3<text:s/></text:span><text:soft-page-break/><text:span text:style-name="T219">straipsnyje išdėstytos Savivaldybių tarybų rinkimų įstatymo 88</text:span><text:span text:style-name="T220">1</text:span><text:span text:style-name="T221"><text:s/>straipsnio 2 dalies normos dėl išrinkto savivaldybės tarybos nariu asmens tarybos nario mandato atsisakymo iki pirmojo savivaldybės tarybos posėdžio pradedamos<text:s/></text:span><text:span text:style-name="T222">taikyti nuo kitos kadencijos savivaldybių tarybų rinkimų“, pagal turinį neprieštarauja Konstitucijos preambulėje įtvirtintam teisinės valstybės principui, Konstitucijos 5 straipsnio 2 daliai, 6 straipsnio 1 daliai, 7 straipsnio 1 daliai, 107 straipsnio 1 i</text:span><text:span text:style-name="T223">r 2 dalims, 119 straipsnio 2 daliai;</text:span></text:p>
      <text:p text:style-name="P224"><text:span text:style-name="T225">3</text:span><text:span text:style-name="T226">) ar Savivaldybių tarybų rinkimų įstatymo 86, 87 straipsnių papildymo bei pakeitimo ir įstatymo papildymo 88</text:span><text:span text:style-name="T227">1</text:span><text:span text:style-name="T228"><text:s/>straipsniu įstatymas pagal reguliavimo apimtį neprieštarauja Konstitucijos preambulėje įtvirtintam teisi</text:span><text:span text:style-name="T229">nės valstybės principui.</text:span></text:p>
      <text:p text:style-name="P230"><text:span text:style-name="T231">2</text:span><text:span text:style-name="T232">. Seimas 1994 m. liepos 7 d. priėmė Lietuvos Respublikos savivaldybių tarybų rinkimų įstatymą. Šis įstatymas įsigaliojo 1994 m. liepos 13 d.</text:span></text:p>
      <text:p text:style-name="P233">Seimas 1996 m. gruodžio 23 d. priėmė Lietuvos Respublikos savivaldybių tarybų rinkimų įstatymo pakeitimo įstatymą, kurio 1 straipsniu Savivaldybių tarybų rinkimų įstatymą išdėstė nauja redakcija.</text:p>
      <text:p text:style-name="P234">Seimas 1999 m. spalio 19 d. priėmė Lietuvos Respublikos savivaldybių tarybų rinkimų įstatymo pakeitimo įstatymą, kurio 1 straipsniu Savivaldybių tarybų rinkimų įstatymas dar kartą buvo išdėstytas nauja redakcija.</text:p>
      <text:p text:style-name="P235">Savivaldybių tarybų rinkimų įstatymas (1999 m. spalio 19 d. redakcija) ne kartą buvo keičiamas ir (arba) papildomas.</text:p>
      <text:p text:style-name="P236"><text:span text:style-name="T237">Iki 2003 m. sausio 28 d., kai buvo priimtas Savivaldybių tarybų rinki</text:span><text:span text:style-name="T238">mų įstatymo 86, 87 straipsnių papildymo bei pakeitimo ir įstatymo papildymo 88</text:span><text:span text:style-name="T239">1</text:span><text:span text:style-name="T240"><text:s/>straipsniu įstatymas, Savivaldybių tarybų rinkimų įstatyme nebuvo nustatyta, kokios pareigos yra nesuderinamos su savivaldybės tarybos nario pareigomis.</text:span></text:p>
      <text:p text:style-name="P241"><text:span text:style-name="T242">3</text:span><text:span text:style-name="T243">. Konstitucinis Te</text:span><text:span text:style-name="T244">ismas 2002 m. gruodžio 24 d. priėmė nutarimą „Dėl Lietuvos Respublikos vietos savivaldos įstatymo 3 straipsnio 3 dalies (2000 m. spalio 12 d. redakcija), 3 straipsnio 4 dalies (2000 m. spalio 12 d. redakcija), 5 straipsnio 1 dalies 2 punkto (2000 m. spalio</text:span><text:span text:style-name="T245"><text:s/>12 d. redakcija), 18 straipsnio 1 dalies (2000 m. spalio 12 d. redakcija), 19 straipsnio 1 dalies 2, 3, 4, 8, 15 punktų (2000 m. spalio 12 d. redakcija), 21 straipsnio 1 dalies 1, 5, 7, 9, 12, 15, 16, 17, 18 punktų (2000 m. spalio 12 d. redakcija), šios d</text:span><text:span text:style-name="T246">alies 6 punkto (2000 m. spalio 12 d. ir 2001 m. rugsėjo 25 d. redakcijos) ir šios dalies 14 punkto (2000 m. spalio 12 d. ir 2001 m. lapkričio 8 d. redakcijos), taip pat dėl Lietuvos Respublikos Konstitucijos 119 straipsnio pakeitimo įstatymo taikymo tvarko</text:span><text:span text:style-name="T247">s konstitucinio įstatymo, Lietuvos Respublikos Konstitucijos 119 straipsnio pakeitimo įstatymo taikymo tvarkos konstitucinio įstatymo įrašymo į konstitucinių įstatymų sąrašą įstatymo atitikties Lietuvos Respublikos Konstitucijai“.</text:span></text:p>
      <text:p text:style-name="P248"><text:span text:style-name="T249">Konstitucinio Teismo 2002</text:span><text:span text:style-name="T250"><text:s/>m. gruodžio 24 d. nutarime<text:s/></text:span><text:span text:style-name="T251">inter alia</text:span><text:span text:style-name="T252"><text:s/>konstatuota, kad pagal Konstituciją tie patys asmenys negali tuo pat metu vykdyti funkcijų įgyvendinant valstybės valdžią ir būti savivaldybių tarybų, per kurias įgyvendinama savivaldos teisė, nariais, kad Konstitucij</text:span><text:span text:style-name="T253">oje yra įtvirtintas dvigubo mandato draudimo principas, kad savivaldybių tarybų nariais taip pat negali būti valstybės pareigūnai, kurie pagal Konstituciją ir įstatymus turi įgaliojimus kontroliuoti ar prižiūrėti savivaldybių veiklą. Minėtame Konstitucinio</text:span><text:span text:style-name="T254"><text:s/>Teismo nutarime konstatuota ir tai, kad jeigu susidaro tokia teisinė situacija, kai asmuo, vykdantis funkcijas įgyvendinant valstybės valdžią, arba valstybės pareigūnas, kuris pagal Konstituciją ir įstatymus turi įgaliojimus kontroliuoti ar prižiūrėti sav</text:span><text:span text:style-name="T255">ivaldybių veiklą, išrenkamas savivaldybės tarybos nariu, jis iki naujai išrinktai savivaldybės tarybai susirenkant į pirmąjį posėdį privalo apsispręsti, ar eiti savo ankstesnes pareigas, ar būti savivaldybės tarybos nariu, taip pat konstatuota, kad pagal K</text:span><text:span text:style-name="T256">onstituciją savivaldybių taryboms atskaitingi vykdomieji organai negali būti sudaromi iš juos sudarančių savivaldybių tarybų narių.</text:span></text:p>
      <text:p text:style-name="P257"><text:span text:style-name="T258">Minėtu nutarimu Konstitucinis Teismas<text:s/></text:span><text:span text:style-name="T259">inter alia</text:span><text:span text:style-name="T260"><text:s/>pripažino, kad Vietos savivaldos įstatymo 18 straipsnio 1 dalis (2000 m. sp</text:span><text:span text:style-name="T261">alio 12 d. redakcija) ta apimtimi, kuria nustatyta, jog savivaldybės valdyba yra sudaroma iš savivaldybės tarybos narių, prieštarauja Konstitucijos 119 straipsnio 1 ir 4 dalims, taip pat kad Vietos savivaldos įstatymo 21 straipsnio 1 dalies 1 punktas (2000</text:span><text:span text:style-name="T262"><text:s/>m. spalio 12<text:s/></text:span><text:soft-page-break/><text:span text:style-name="T263">d. redakcija) ta apimtimi, kuria nustatyta, jog meras nustato ir sudaro savivaldybės tarybos posėdžių darbotvarkes bei teikia tarybos sprendimų projektus, šaukia savivaldybės tarybos posėdžius ir jiems pirmininkauja, koordinuoja savivaldybės<text:s/></text:span><text:span text:style-name="T264">tarybos komitetų ir komisijų veiklą, pasirašo savivaldybės tarybos sprendimus ir tarybos posėdžių, kuriems pirmininkavo, protokolus, prieštarauja Konstitucijos 5 straipsnio 2 daliai ir 119 straipsnio 1 bei 4 dalims.</text:span></text:p>
      <text:p text:style-name="P265">Savivaldybių tarybų rinkimų įstatymo nuostatų atitikties Konstitucijai Konstitucinis Teismas byloje, kurioje buvo priimtas 2002 m. gruodžio 24 d. nutarimas, netyrė.</text:p>
      <text:p text:style-name="P266">Konstitucinis Teismas 2002 m. gruodžio 24 d. nutarime taip pat konstatavo, kad Vietos savivaldos įstatymo nuostatos, kurias Teismas<text:s/>šiuo nutarimu pripažino prieštaraujančiomis Konstitucijai, sistemiškai yra susijusios su daugeliu kitų šio įstatymo nuostatų. Pagal Konstituciją ir Konstitucinio Teismo įstatymą įstatymas (ar jo dalis) negali būti taikomi nuo tos dienos, kai oficialiai paskelbiamas Konstitucinio Teismo nutarimas, jog šis įstatymas (ar jo dalis) prieštarauja Konstitucijai. Konstitucinis Teismas konstatavo, kad jeigu Konstitucinio Teismo nutarimas toje byloje būtų oficialiai paskelbtas iškart po jo viešo paskelbimo Konstitucinio Teismo posėdyje, vietos savivaldos teisiniame reguliavime susidarytų vakuumas, kuris iš esmės sutrikdytų vietos savivaldos mechanizmo funkcionavimą ir valstybės valdymą. Šiam teisinio reguliavimo vakuumui pašalinti reikalingas tam tikras laikas. Todėl<text:s/>Konstitucinis Teismas nutarė, kad jo 2002 m. gruodžio 24 d. nutarimas turi būti oficialiai paskelbtas 2003 m. vasario 25 d.</text:p>
      <text:p text:style-name="P267"><text:span text:style-name="T268">Minėtas Konstitucinio Teismo nutarimas Konstitucinio Teismo posėdyje buvo viešai paskelbtas 2002 m. gruodžio 24 d., o „Valstybės ži</text:span><text:span text:style-name="T269">niose“ buvo oficialiai paskelbtas ir įsigaliojo 2003 m. vasario 25 d.</text:span></text:p>
      <text:p text:style-name="P270"><text:span text:style-name="T271">4</text:span><text:span text:style-name="T272">. 2003 m. sausio 16 d. Seimo posėdžių sekretoriato gautų įstatymų projektų ir pasiūlymų rejestre buvo įregistruotas Seimo nario P. Papovo pateiktas Lietuvos Respublikos savivaldybių</text:span><text:span text:style-name="T273"><text:s/>tarybų rinkimų įstatymo 87 straipsnio pakeitimo ir Įstatymo papildymo 88</text:span><text:span text:style-name="T274">1</text:span><text:span text:style-name="T275"><text:s/>straipsniu įstatymo projektas (Nr. IXP-2222). Šio įstatymo projekto aiškinamajame rašte<text:s/></text:span><text:span text:style-name="T276">inter alia</text:span><text:span text:style-name="T277"><text:s/>buvo nurodyta, kad „teikiamų įstatymų projektų tikslas – įstatymų leidybos iniciat</text:span><text:span text:style-name="T278">yvos teise pašalinti norminio teisinio reguliavimo spragą, Konstituciniam Teismui 2002 m. gruodžio 24 d. nutarime išaiškinus, kad &lt;....&gt; pagal Konstitucijoje įtvirtintą dvigubo mandato draudimo principą tie patys asmenys negali tuo pat metu vykdyti funkcij</text:span><text:span text:style-name="T279">ų įgyvendinant valstybės valdžią ir būti savivaldybių tarybų, per kurias įgyvendinama savivaldos teisė, nariais“.</text:span></text:p>
      <text:p text:style-name="P280"><text:span text:style-name="T281">5</text:span><text:span text:style-name="T282">. Seimo kanceliarijos Teisės departamentas 2003 m. sausio 20 d. pateikė išvadą dėl Savivaldybių tarybų rinkimų įstatymo 87 straipsnio pak</text:span><text:span text:style-name="T283">eitimo ir Įstatymo papildymo 88</text:span><text:span text:style-name="T284">1</text:span><text:span text:style-name="T285"><text:s/>straipsniu įstatymo projekto (Nr. IXP-2222), kurioje buvo atkreiptas dėmesys į kai kuriuos šio projekto juridinės technikos netikslumus. Ši Seimo kanceliarijos Teisės departamento išvada Seimo posėdžių sekretoriato gautų įs</text:span><text:span text:style-name="T286">tatymų projektų ir pasiūlymų rejestre buvo įregistruota 2003 m. sausio 21 d.</text:span></text:p>
      <text:p text:style-name="P287"><text:span text:style-name="T288">6</text:span><text:span text:style-name="T289">. Seimo narys P. Papovas Seimo 2003 m. sausio 21 d. rytiniame posėdyje pateikė Savivaldybių tarybų rinkimų įstatymo 87 straipsnio pakeitimo ir Įstatymo papildymo 88</text:span><text:span text:style-name="T290">1<text:s/></text:span><text:span text:style-name="T291">straipsn</text:span><text:span text:style-name="T292">iu įstatymo projektą (Nr. IXP-2222). Šiame Seimo posėdyje buvo nuspręsta padaryti minėto įstatymo projekto pateikimo pertrauką iki kito tos pačios dienos Seimo posėdžio, o vakariniame Seimo posėdyje – dar vieną pertrauką iki Seimo 2003 m. sausio 23 d. posė</text:span><text:span text:style-name="T293">džio.</text:span></text:p>
      <text:p text:style-name="P294"><text:span text:style-name="T295">7</text:span><text:span text:style-name="T296">. Seimo 2003 m. sausio 23 d. posėdyje buvo tęsiama Savivaldybių tarybų rinkimų įstatymo 87 straipsnio pakeitimo ir Įstatymo papildymo 88</text:span><text:span text:style-name="T297">1</text:span><text:span text:style-name="T298"><text:s/>straipsniu įstatymo projekto (Nr. IXP-2222) pateikimo procedūra, ir po pateikimo Seimas nusprendė pradėti m</text:span><text:span text:style-name="T299">inėto įstatymo projekto svarstymo procedūrą. Šiame Seimo posėdyje Seniūnų sueigos siūlymu pagrindiniu komitetu minėtam įstatymo projektui svarstyti buvo paskirtas Seimo Valstybės valdymo ir savivaldybių komitetas, papildomu – Seimo Teisės ir teisėtvarkos k</text:span><text:span text:style-name="T300">omitetas, taip pat buvo paskirta šio įstatymo projekto svarstymo Seimo posėdyje data – 2003 m. sausio 28 d.</text:span></text:p>
      <text:p text:style-name="P301"><text:span text:style-name="T302">8</text:span><text:span text:style-name="T303">. Seimo Teisės ir teisėtvarkos komitetas 2003 m. sausio 27 d. posėdyje apsvarstė Savivaldybių tarybų rinkimų įstatymo 87 straipsnio pakeitimo<text:s/></text:span><text:span text:style-name="T304">ir Įstatymo papildymo 88</text:span><text:span text:style-name="T305">1</text:span><text:span text:style-name="T306"><text:s/>straipsniu<text:s/></text:span><text:soft-page-break/><text:span text:style-name="T307">įstatymo projektą (Nr. IXP-2222) ir pasiūlė pagrindiniam komitetui jį tobulinti, atsižvelgiant į Seimo kanceliarijos Teisės departamento pastabas.</text:span></text:p>
      <text:p text:style-name="P308"><text:span text:style-name="T309">9</text:span><text:span text:style-name="T310">. 2003 m. sausio 27 d. Seime buvo įregistruoti pasiūlymai dėl svars</text:span><text:span text:style-name="T311">tomo įstatymo projekto, kuriuos pateikė Seimo nariai J. Razma, A. Salamakinas, N. Steiblienė.</text:span></text:p>
      <text:p text:style-name="P312"><text:span text:style-name="T313">10</text:span><text:span text:style-name="T314">. Seimo Valstybės valdymo ir savivaldybių komitetas 2003 m. sausio 27 d. posėdyje apsvarstė patobulintą Savivaldybių tarybų rinkimų įstatymo 87 straipsnio<text:s/></text:span><text:span text:style-name="T315">pakeitimo ir Įstatymo papildymo 88</text:span><text:span text:style-name="T316">1</text:span><text:span text:style-name="T317"><text:s/>straipsniu įstatymo projektą (Nr. IXP-2222) ir jam pritarė. 2003 m. sausio 28 d. minėtas patobulintas įstatymo projektas, dabar jau pavadintas Lietuvos Respublikos savivaldybių tarybų rinkimų įstatymo 86 straipsnio papil</text:span><text:span text:style-name="T318">dymo, 87 straipsnio pakeitimo ir Įstatymo papildymo 88</text:span><text:span text:style-name="T319">1</text:span><text:span text:style-name="T320"><text:s/>straipsniu įstatymo projektu, buvo įregistruotas Seimo posėdžių sekretoriato gautų įstatymų projektų ir pasiūlymų rejestre ir jam buvo suteiktas numeris IXP- 2222(2SP).</text:span></text:p>
      <text:p text:style-name="P321"><text:span text:style-name="T322">11</text:span><text:span text:style-name="T323">. Seimo kanceliarijos Tei</text:span><text:span text:style-name="T324">sės departamentas 2003 m. sausio 28 d. pateikė išvadą dėl Savivaldybių tarybų rinkimų įstatymo 86 straipsnio papildymo, 87 straipsnio pakeitimo ir Įstatymo papildymo 88</text:span><text:span text:style-name="T325">1</text:span><text:span text:style-name="T326"><text:s/>straipsniu įstatymo projekto (Nr. IXP-2222(2SP)). Ši Seimo kanceliarijos Teisės depart</text:span><text:span text:style-name="T327">amento išvada tą pačią dieną buvo įregistruota Seimo posėdžių sekretoriato gautų įstatymų projektų ir pasiūlymų rejestre. Joje buvo atkreiptas dėmesys į kai kuriuos minėto projekto juridinės technikos netikslumus, taip pat buvo konstatuota, jog Savivaldybi</text:span><text:span text:style-name="T328">ų tarybų rinkimų įstatymo 86 straipsnio papildymo, 87 straipsnio pakeitimo ir Įstatymo papildymo 88</text:span><text:span text:style-name="T329">1</text:span><text:span text:style-name="T330"><text:s/>straipsniu įstatymo projekto (Nr. IXP-2222(2SP)) nuostata, kad Savivaldybių tarybų rinkimų įstatymo 88</text:span><text:span text:style-name="T331">1</text:span><text:span text:style-name="T332"><text:s/>straipsnio 2 dalies normos dėl išrinkto savivaldybė</text:span><text:span text:style-name="T333">s tarybos nariu asmens tarybos nario mandato atsisakymo iki pirmojo savivaldybės tarybos posėdžio pradedamos taikyti nuo kitos kadencijos savivaldybių tarybų rinkimų, prieštarauja Konstitucinio Teismo 2002 m. gruodžio 24 d. nutarimui. Minėtoje išvadoje Sei</text:span><text:span text:style-name="T334">mo kanceliarijos Teisės departamentas, remdamasis Konstitucinio Teismo įstatymo 72 straipsnio 5 dalimi, nurodė ir tai, kad Konstitucinio Teismo nutarimo pripažinti teisės aktą ar jo dalį nekonstituciniu galia negali būti įveikta pakartotinai priėmus tokį p</text:span><text:span text:style-name="T335">at teisės aktą ar jo dalį.</text:span></text:p>
      <text:p text:style-name="P336"><text:span text:style-name="T337">12</text:span><text:span text:style-name="T338">. Seimo 2003 m. sausio 28 d. posėdyje buvo tęsiamas Valstybės valdymo ir savivaldybių komiteto pateikto patobulinto Savivaldybių tarybų rinkimų įstatymo 86 straipsnio papildymo, 87 straipsnio pakeitimo ir Įstatymo papildymo</text:span><text:span text:style-name="T339"><text:s/>88</text:span><text:span text:style-name="T340">1</text:span><text:span text:style-name="T341"><text:s/>straipsniu įstatymo projekto (Nr. IXP-2222(2SP)) svarstymas. Šiame Seimo posėdyje buvo svarstomi Seimo narių J. Razmos, A. Salamakino, N. Steiblienės pasiūlymai; kai kuriems iš šių pasiūlymų Seimas pritarė.</text:span></text:p>
      <text:p text:style-name="P342"><text:span text:style-name="T343">Seimo 2003 m. sausio 28 d. posėdyje Seimo Pi</text:span><text:span text:style-name="T344">rmininko siūlymu buvo nuspręsta toliau šį projektą svarstyti ypatingos skubos tvarka.</text:span></text:p>
      <text:p text:style-name="P345"><text:span text:style-name="T346">13</text:span><text:span text:style-name="T347">. Seimas 2003 m. sausio 28 d. priėmė Savivaldybių tarybų rinkimų įstatymo 86, 87 straipsnių papildymo bei pakeitimo ir įstatymo papildymo 88</text:span><text:span text:style-name="T348">1</text:span><text:span text:style-name="T349"><text:s/>straipsniu įstatymą, k</text:span><text:span text:style-name="T350">uriame buvo nustatyta:</text:span></text:p>
      <text:p text:style-name="P351"><text:span text:style-name="T352">„</text:span><text:span text:style-name="T353">1</text:span><text:span text:style-name="T354"><text:s/>straipsnis.<text:s/></text:span><text:span text:style-name="T355">86 straipsnio papildymas 9 punktu</text:span></text:p>
      <text:p text:style-name="P356"><text:span text:style-name="T357">Papildyti 86 straipsnį 9 punktu:</text:span></text:p>
      <text:p text:style-name="P358">„9) tarybos nariui perėjus dirbti į pareigas arba neatsisakius pareigų, nesuderinamų su savivaldybės tarybos nario pareigomis.“</text:p>
      <text:p text:style-name="P359"/>
      <text:p text:style-name="P360"><text:span text:style-name="T361">2</text:span><text:span text:style-name="T362"><text:s/>straipsnis</text:span><text:span text:style-name="T363">.<text:s/></text:span><text:span text:style-name="T364">87 straipsnio 1 dalies pakeitimas</text:span></text:p>
      <text:p text:style-name="P365"><text:span text:style-name="T366">87 straipsnio 1 dalyje po žodžio „nutrūkusiais“ įrašyti žodžius „ar netekus tarybos nario mandato“ ir šią dalį išdėstyti taip:</text:span></text:p>
      <text:p text:style-name="P367"><text:span text:style-name="T368">„</text:span><text:span text:style-name="T369">1</text:span><text:span text:style-name="T370">. Tarybos nario įgaliojimus pripažinus nutrūkusiais ar netekus tarybos nario ma</text:span><text:span text:style-name="T371">ndato, taryboje atsiranda laisva tarybos nario vieta. Ji užimama taip: tarybos nariu tampa porinkiminio kandidatų sąrašo, pagal kurį buvo išrinktas buvęs tarybos narys, pirmasis tarybos nario mandato negavęs kandidatas. Jeigu šiame kandidatų sąraše tarybos</text:span><text:span text:style-name="T372"><text:s/>nario mandatų negavusių kandidatų nėra, tarybos nario mandatas perduodamas kitam sąrašui pagal kandidatų sąrašų eilę, sudarytą po rinkimų mandatams paskirstyti liekanų metodu, t. y. tam sąrašui, kuris yra pirmasis po sąrašo, kuris paskutinis gavo mandatą<text:s/></text:span><text:span text:style-name="T373">pagal šią eilę, ir tarybos nariu tampa naujai mandatą gavusio sąrašo<text:s/></text:span><text:soft-page-break/><text:span text:style-name="T374">pirmasis tarybos nario mandato negavęs kandidatas. Vyriausioji rinkimų komisija sprendimą dėl tarybos nario mandato pripažinimo naujam tarybos nariui turi priimti ne vėliau kaip per 7 die</text:span><text:span text:style-name="T375">nas po to, kai atsirado laisva tarybos nario vieta.“</text:span></text:p>
      <text:p text:style-name="P376"/>
      <text:p text:style-name="P377"><text:span text:style-name="T378">3</text:span><text:span text:style-name="T379"><text:s/>straipsnis.<text:s/></text:span><text:span text:style-name="T380">Įstatymo papildymas 88</text:span><text:span text:style-name="T381">1</text:span><text:span text:style-name="T382"><text:s/>straipsniu</text:span></text:p>
      <text:p text:style-name="P383"><text:span text:style-name="T384">Papildyti Įstatymą 88</text:span><text:span text:style-name="T385">1</text:span><text:span text:style-name="T386"><text:s/>straipsniu:</text:span></text:p>
      <text:p text:style-name="P387"><text:span text:style-name="T388">„</text:span><text:span text:style-name="T389">88</text:span><text:span text:style-name="T390">1</text:span><text:span text:style-name="T391"><text:s/>straipsnis. Pareigos, nesuderinamos su savivaldybės tarybos nario pareigomis, ir tarybos nario mandato netekimas</text:span></text:p>
      <text:p text:style-name="P392"><text:span text:style-name="T393">1</text:span><text:span text:style-name="T394">. Tarybos nario pareigos nesuderinamos su Respublikos Prezidento, Seimo nario, Vyriausybės nario pareigomis arba su valstybės pareigūno, ku</text:span><text:span text:style-name="T395">ris pagal Konstituciją ir įstatymus turi įgaliojimus kontroliuoti ar prižiūrėti savivaldybių veiklą, pareigomis, taip pat su apskrities viršininko ar apskrities viršininko pavaduotojo, su savivaldybės kontrolieriaus ar savivaldybės kontrolieriaus tarnybos<text:s/></text:span><text:span text:style-name="T396">valstybės tarnautojo, su savivaldybės administracijos direktoriaus ir jo pavaduotojo ar savivaldybės administracijos valstybės tarnautojo pareigomis.</text:span></text:p>
      <text:p text:style-name="P397"><text:span text:style-name="T398">2</text:span><text:span text:style-name="T399">. Jeigu šio straipsnio 1 dalyje nurodytas pareigas einantis asmuo išrenkamas savivaldybės tarybos nar</text:span><text:span text:style-name="T400">iu arba būdamas savivaldybės tarybos nariu dirba arba pereina dirbti į šio straipsnio 1 dalyje nurodytas pareigas, jis turi apsispręsti ir atsisakyti šių pareigų arba savivaldybės tarybos nario mandato. Išrinktas tarybos narys, apsisprendęs atsisakyti tary</text:span><text:span text:style-name="T401">bos nario mandato, ne vėliau kaip likus 10 dienų iki savivaldybės tarybos pirmojo posėdžio dienos paduoda Vyriausiajai rinkimų komisijai asmeniškai arba išsiunčia jai notarine tvarka patvirtintą pareiškimą dėl savivaldybės tarybos nario mandato atsisakymo.</text:span><text:span text:style-name="T402"><text:s/>Gavusi šį pareiškimą, Vyriausioji rinkimų komisija mandatų komisijos teisėmis ne vėliau kaip likus 7 dienoms iki savivaldybės tarybos pirmojo posėdžio dienos priima sprendimą dėl savivaldybės tarybos nario mandato netekimo ir mandato naujam tarybos nariui</text:span><text:span text:style-name="T403"><text:s/>pripažinimo. Porinkiminio kandidatų sąrašo kandidatai į atsiradusią laisvą tarybos nario vietą, apsisprendę atsisakyti tarybos nario mandato, taip pat turi paduoti Vyriausiajai rinkimų komisijai pareiškimus dėl savivaldybės tarybos nario mandato atsisakym</text:span><text:span text:style-name="T404">o ne vėliau kaip likus 7 dienoms iki savivaldybės tarybos pirmojo posėdžio dienos. Sprendimą dėl asmens, turinčio tarybos nario įgaliojimus ir dirbančio ar perėjusio dirbti į pareigas, nesuderinamas su savivaldybės tarybos nario pareigomis, pareiškimo Vyri</text:span><text:span text:style-name="T405">ausioji rinkimų komisija priima šio Įstatymo 86 ir 87 straipsniuose nustatyta tvarka.“</text:span></text:p>
      <text:p text:style-name="P406"/>
      <text:p text:style-name="P407"><text:span text:style-name="T408">4</text:span><text:span text:style-name="T409"><text:s/>straipsnis.<text:s/></text:span><text:span text:style-name="T410">Baigiamosios nuostatos</text:span></text:p>
      <text:p text:style-name="P411"><text:span text:style-name="T412">1</text:span><text:span text:style-name="T413">. Šis Įstatymas įsigalioja nuo 2003 m. vasario 25 d.</text:span></text:p>
      <text:p text:style-name="P414"><text:span text:style-name="T415">2</text:span><text:span text:style-name="T416">. Šio Įstatymo 3 straipsnyje išdėstytos Savivaldybių tar</text:span><text:span text:style-name="T417">ybų rinkimų įstatymo 88</text:span><text:span text:style-name="T418">1<text:s/></text:span><text:span text:style-name="T419">straipsnio 2 dalies normos dėl išrinkto savivaldybės tarybos nariu asmens tarybos nario mandato atsisakymo iki pirmojo savivaldybės tarybos posėdžio pradedamos taikyti nuo kitos kadencijos savivaldybių tarybų rinkimų.“</text:span></text:p>
      <text:p text:style-name="P420"><text:span text:style-name="T421">14</text:span><text:span text:style-name="T422">. Kons</text:span><text:span text:style-name="T423">titucinis Teismas 2003 m. gegužės 30 d. priėmė nutarimą „Dėl Lietuvos Respublikos savivaldybių tarybų rinkimų įstatymo 86, 87 straipsnių papildymo bei pakeitimo ir įstatymo papildymo 88</text:span><text:span text:style-name="T424">1<text:s/></text:span><text:span text:style-name="T425">straipsniu įstatymo 4 straipsnio 2 dalies atitikties Lietuvos Respubl</text:span><text:span text:style-name="T426">ikos Konstitucijai ir Lietuvos Respublikos Vyriausybės 2003 m. balandžio 11 d. nutarimo Nr. 457 „Dėl Vilniaus apskrities viršininko atleidimo“ atitikties Lietuvos Respublikos Konstitucijai bei Lietuvos Respublikos įstatymo „Dėl Lietuvos Respublikos įstatym</text:span><text:span text:style-name="T427">ų ir kitų teisės aktų skelbimo ir įsigaliojimo tvarkos“ 9 straipsnio 1 daliai“.</text:span></text:p>
      <text:p text:style-name="P428"><text:span text:style-name="T429">Minėtame Konstitucinio Teismo nutarime<text:s/></text:span><text:span text:style-name="T430">inter alia</text:span><text:span text:style-name="T431"><text:s/>konstatuota, kad Savivaldybių tarybų rinkimų įstatymo 86, 87 straipsnių papildymo bei pakeitimo ir įstatymo papildymo 88</text:span><text:span text:style-name="T432">1</text:span><text:span text:style-name="T433"><text:s/>stra</text:span><text:span text:style-name="T434">ipsniu įstatymas buvo priimtas reaguojant į Konstitucinio Teismo 2002 m. gruodžio 24 d. nutarimą.</text:span></text:p>
      <text:p text:style-name="P435"><text:span text:style-name="T436">Konstitucinis Teismas 2003 m. gegužės 30 d. nutarimu<text:s/></text:span><text:span text:style-name="T437">inter alia</text:span><text:span text:style-name="T438"><text:s/>pripažino, kad Savivaldybių tarybų rinkimų įstatymo 86, 87 straipsnių papildymo bei pakeitimo<text:s/></text:span><text:span text:style-name="T439">ir įstatymo papildymo 88</text:span><text:span text:style-name="T440">1</text:span><text:span text:style-name="T441"><text:s/>straipsniu įstatymo 4 straipsnio 2 dalis prieštarauja Konstitucijos 4 straipsniui, 5<text:s/></text:span><text:soft-page-break/><text:span text:style-name="T442">straipsnio 1 ir 2 dalims, 59 straipsnio 4 daliai, 60 straipsnio 1 ir 2 dalims, 83 straipsnio 1 daliai, 99 straipsniui, 107 straipsnio 1 ir 2 dali</text:span><text:span text:style-name="T443">ms, 119 straipsnio 1 ir 4 dalims, 120 straipsnio 2 daliai, 123 straipsnio 1 ir 2 dalims, 134 straipsnio 1 daliai.</text:span></text:p>
      <text:p text:style-name="P444"><text:span text:style-name="T445">Konstitucinio Teismo 2003 m. gegužės 30 d. nutarimas „Valstybės žiniose“ buvo oficialiai paskelbtas ir įsigaliojo 2003 m. gegužės 31 d.</text:span></text:p>
      <text:p text:style-name="P446"><text:span text:style-name="T447">15</text:span><text:span text:style-name="T448">. Seimas 2003 m. gegužės 27 d. priėmė Lietuvos Respublikos savivaldybių tarybų rinkimų įstatymo 86, 87 straipsnių papildymo bei pakeitimo ir įstatymo papildymo 88</text:span><text:span text:style-name="T449">1</text:span><text:span text:style-name="T450"><text:s/>straipsniu įstatymo 4 straipsnio pakeitimo įstatymą, kurio 1 straipsniu Įstatymo 4 straipsni</text:span><text:span text:style-name="T451">o 2 dalis buvo pripažinta netekusia galios. Savivaldybių tarybų rinkimų įstatymo 86, 87 straipsnių papildymo bei pakeitimo ir įstatymo papildymo 88</text:span><text:span text:style-name="T452">1</text:span><text:span text:style-name="T453"><text:s/>straipsniu įstatymo 4 straipsnio pakeitimo įstatymas „Valstybės žiniose“ buvo oficialiai paskelbtas ir įsig</text:span><text:span text:style-name="T454">aliojo 2003 m. birželio 13 d.</text:span></text:p>
      <text:p text:style-name="P455"><text:span text:style-name="T456">16</text:span><text:span text:style-name="T457">. Seimas 2004 m. kovo 25 d. priėmė Savivaldybių tarybų rinkimų įstatymo 35, 86 ir 88</text:span><text:span text:style-name="T458">1<text:s/></text:span><text:span text:style-name="T459">straipsnių pakeitimo įstatymą, kurio 3 straipsniu pakeitė Savivaldybių tarybų rinkimų įstatymo 88</text:span><text:span text:style-name="T460">1<text:s/></text:span><text:span text:style-name="T461">straipsnį (2003 m. sausio 28 d. red</text:span><text:span text:style-name="T462">akcija) ir jo 1 dalį išdėstė taip: „Tarybos nario pareigos nesuderinamos su Respublikos Prezidento, Seimo nario, Vyriausybės nario pareigomis, su apskrities viršininko ar apskrities viršininko pavaduotojo, su Vyriausybės atstovo apskrityje pareigomis, su v</text:span><text:span text:style-name="T463">alstybės kontrolieriaus ir jo pavaduotojų pareigomis. Be to, tarybos nario pareigos nesuderinamos su savivaldybės kontrolieriaus ar savivaldybės kontrolieriaus tarnybos valstybės tarnautojo pareigomis, su savivaldybės administracijos direktoriaus ir jo pav</text:span><text:span text:style-name="T464">aduotojo ar savivaldybės administracijos valstybės tarnautojo pareigomis, su savivaldybės biudžetinių įstaigų vadovų pareigomis, savivaldybės viešųjų įstaigų, savivaldybės įmonių vienasmenio vadovo ir kolegialaus valdymo organo nario pareigomis, savivaldyb</text:span><text:span text:style-name="T465">ės kontroliuojamų akcinių bendrovių kolegialaus valdymo organo (valdybos) nario pareigomis arba bendrovės vadovo pareigomis (kai valdyba nesudaroma).“</text:span></text:p>
      <text:p text:style-name="P466"><text:span text:style-name="T467">17</text:span><text:span text:style-name="T468">. Savivaldybių tarybų rinkimų įstatymas buvo papildomas, jo atskiri straipsniai (jų dalys) buvo<text:s/></text:span><text:span text:style-name="T469">keičiami ir kitais Seimo priimtais įstatymais. Tų papildymų ir pakeitimų pareiškėjas šioje byloje neginčija.</text:span></text:p>
      <text:p text:style-name="P470"/>
      <text:p text:style-name="P471"><text:span text:style-name="T472">II</text:span></text:p>
      <text:p text:style-name="P473"/>
      <text:p text:style-name="P474"><text:span text:style-name="T475">Dėl Savivaldybių tarybų rinkimų įstatymo 86, 87 straipsnių papildymo bei pakeitimo ir įstatymo papildymo 88</text:span><text:span text:style-name="T476">1</text:span><text:span text:style-name="T477"><text:s/>straipsniu įstatymo atitikties Konstitucijos 69 straipsnio 1 daliai pagal priėmimo tvarką.</text:span></text:p>
      <text:p text:style-name="P478"><text:span text:style-name="T479">1</text:span><text:span text:style-name="T480">. Pareiškėjui – Seimo narių grupei kilo abejonių, ar Savivaldybių tarybų rinkimų įstatymo 86, 87 straipsnių papildymo bei pakeitimo ir įstatymo papildymo 88</text:span><text:span text:style-name="T481">1</text:span><text:span text:style-name="T482"><text:s/>s</text:span><text:span text:style-name="T483">traipsniu įstatymas pagal priėmimo tvarką neprieštarauja Konstitucijos 69 straipsnio 1 daliai.</text:span></text:p>
      <text:p text:style-name="P484"><text:span text:style-name="T485">2</text:span><text:span text:style-name="T486">. Pareiškėjas savo abejones grindžia tuo, kad Seimas Įstatymą priėmė reaguodamas į Konstitucinio Teismo 2002 m. gruodžio 24 d. nutarimą, todėl, pareiškėjo n</text:span><text:span text:style-name="T487">uomone, pagal Seimo statuto dvidešimt aštuntąjį</text:span><text:span text:style-name="T488">1</text:span><text:span text:style-name="T489"><text:s/>skirsnį „Konstitucinio Teismo nutarimų, išvadų, sprendimų įgyvendinimas“ Įstatymo projektą rengti ir svarstyti kaip pagrindinis komitetas turėjo Seimo Teisės ir teisėtvarkos komitetas arba jo teikimu kitas S</text:span><text:span text:style-name="T490">eimo komitetas; Seimo posėdyje, nesant Teisės ir teisėtvarkos komiteto teikimo, pagrindiniu komitetu šiam įstatymo projektui svarstyti buvo paskirtas Valstybės valdymo ir savivaldybių komitetas, kuris parengė minėtą Įstatymo projektą ir pateikė jį Seimui s</text:span><text:span text:style-name="T491">varstyti. Pareiškėjo nuomone, tokia tvarka rengiant ir svarstant Įstatymo projektą buvo nepaisoma Seimo statuto dvidešimt aštuntojo</text:span><text:span text:style-name="T492">1</text:span><text:span text:style-name="T493"><text:s/>skirsnio reikalavimų, o tai reiškia, kad buvo pažeista ir Konstitucijos 69 straipsnio 1 dalis.</text:span></text:p>
      <text:p text:style-name="P494"><text:span text:style-name="T495">3</text:span><text:span text:style-name="T496">. Konstitucijos 69 stra</text:span><text:span text:style-name="T497">ipsnio 1 dalyje nustatyta: „Įstatymai Seime priimami laikantis įstatymo nustatytos procedūros.“</text:span></text:p>
      <text:soft-page-break/>
      <text:p text:style-name="P498">Konstitucijos 69 straipsnio 1 dalis yra susijusi su Konstitucijos 76 straipsniu, kuriame nustatyta: „Seimo struktūrą ir darbo tvarką nustato Seimo statutas. Seimo statutas turi įstatymo galią.“</text:p>
      <text:p text:style-name="P499"><text:span text:style-name="T500">Seimo darbo tvarkos nustatymas apima ir įstatymų leidybos procedūros reglamentavimą (Konstitucinio Teismo 2000 m. spalio 18 d., 2002 m. sausio 14 d. nutarimai). Aiškindamas Konstitucijos 69 straipsnio 1 dalies nuostatą kar</text:span><text:span text:style-name="T501">tu su Konstitucijos 76 straipsnio nuostata, Konstitucinis Teismas yra konstatavęs, kad abi šios nuostatos reiškia, jog įstatymų priėmimo tvarka gali būti reguliuojama Seimo statutu, taip pat kitais įstatymais (Konstitucinio Teismo 2001 m. birželio 28 d., 2</text:span><text:span text:style-name="T502">002 m. sausio 14 d. nutarimai). Seimo pareiga laikytis Seimo statute apibrėžtų įstatymų priėmimo taisyklių ne tik gali, bet ir turi būti vertinama kaip konstitucinė pareiga, nes ją sąlygoja nuostata, įtvirtinta Konstitucijos 69 straipsnio 1 dalyje (Konstit</text:span><text:span text:style-name="T503">ucinio Teismo 1993 m. lapkričio 8 d., 2000 m. spalio 18 d., 2002 m. sausio 14 d. nutarimai). Seimas, nustatydamas įstatymų priėmimo tvarką, turi paisyti Konstitucijos normų ir principų.</text:span></text:p>
      <text:p text:style-name="P504"><text:span text:style-name="T505">4</text:span><text:span text:style-name="T506">. Konstitucijos 68 straipsnio 1 dalyje yra nustatyta, kad įstatym</text:span><text:span text:style-name="T507">ų leidybos iniciatyvos teisė Seime priklauso Seimo nariams, Respublikos Prezidentui ir Vyriausybei.</text:span></text:p>
      <text:p text:style-name="P508">Konstitucinis Teismas yra konstatavęs, kad įstatymų leidybos iniciatyvos teisės esmė ir paskirtis – inicijuoti įstatymų leidybos procesą. Ši teisė įgyvendinama pateikiant Seimui įstatymo projektą. Kai įstatymų leidybos iniciatyvos teisės Seime subjektas pateikia įstatymo projektą, įstatymų leidybos institucijai Seimui iškyla pareiga pradėti jį svarstyti (Konstitucinio Teismo 1993 m. lapkričio 8 d., 1998 m. balandžio 21 d., 2001 m. sausio 25 d. nutarimai).</text:p>
      <text:p text:style-name="P509"><text:span text:style-name="T510">Konstitucijos 68 straipsnio 1 dalyje įtvirtinta Seimo narių įstatymų leidybos iniciatyvos teisė Seime suponuoja ir tai, kad šią teisę kiekvienas Seimo narys gali įgyvendinti pats arba kartu su kitais Seimo na</text:span><text:span text:style-name="T511">riais, arba per Seimo, kaip Tautos atstovybės, struktūrinius padalinius, nurodytus Seimo statute. Pažymėtina, kad pagal Konstituciją tam tikri įstatymų projektai Seimui gali būti pateikti tik kai tam tikri Konstitucijoje nurodyti subjektai įgyvendina tam t</text:span><text:span text:style-name="T512">ikrus Konstitucijoje<text:s/></text:span><text:span text:style-name="T513">expressis verbis</text:span><text:span text:style-name="T514"><text:s/>jiems nustatytus įgaliojimus; antai Respublikos Prezidentas pasirašo Lietuvos Respublikos tarptautines sutartis ir teikia jas Seimui ratifikuoti (Konstitucijos 84 straipsnio 2 punktas), Vyriausybė rengia valstybės biud</text:span><text:span text:style-name="T515">žeto projektą ir teikia jį Seimui (Konstitucijos 94 straipsnio 4 punktas, 130 straipsnis), Seimas Vyriausybės siūlymu steigia ir panaikina Lietuvos Respublikos ministerijas (Konstitucijos 67 straipsnio 8 punktas).</text:span></text:p>
      <text:p text:style-name="P516"><text:span text:style-name="T517">Nagrinėjamos konstitucinės justicijos bylo</text:span><text:span text:style-name="T518">s kontekste pažymėtina, kad įgyvendindamas konstitucinę įstatymų leidybos iniciatyvos teisę kiekvienas Seimo narys pats arba kartu su kitais Seimo nariais, arba per Seimo statute nurodytus Seimo struktūrinius padalinius gali parengti ir pateikti Seimui sva</text:span><text:span text:style-name="T519">rstyti bet kurio įstatymo projektą, – išskyrus tuos, kurie pagal Konstituciją Seimui gali būti pateikti tik kai tam tikri Konstitucijoje nurodyti subjektai įgyvendina tam tikrus Konstitucijoje<text:s/></text:span><text:span text:style-name="T520">expressis verbis</text:span><text:span text:style-name="T521"><text:s/>jiems nustatytus įgaliojimus, – nepriklausomai</text:span><text:span text:style-name="T522"><text:s/>nuo to, kokiam Seimo struktūriniam padaliniui ar padaliniams Seimo narys priklauso, nuo šio padalinio ar padalinių paskirties, įgaliojimų ir t. t.</text:span></text:p>
      <text:p text:style-name="P523">Seimo narys pats arba kartu su kitais Seimo nariais, arba per Seimo statute nurodytus Seimo struktūrinius padalinius gali teikti pastabas, pasiūlymus, pataisas, papildymus dėl Seime svarstomo įstatymo projekto. Tokių pastabų, pasiūlymų, pataisų, papildymų teikimas nelaikytinas įstatymų leidybos iniciatyva, nes ji jau buvo įgyvendinta; pastabų, pasiūlymų dėl svarstomo įstatymo projekto, jo pataisų, papildymų teikimas nuo įstatymų leidybos iniciatyvos skiriasi savo paskirtimi, tai yra skirtingos įstatymų leidybos proceso stadijos (Konstitucinio Teismo 1993 m. lapkričio 8 d., 2001 m. sausio 25 d. nutarimai).</text:p>
      <text:p text:style-name="P524"><text:span text:style-name="T525">Seimas<text:s/></text:span><text:span text:style-name="T526">gali nustatyti tokį svarstomo įstatymo projekto pataisų, papildymų teikimo teisinį reguliavimą, kai tolesnis Seimo narių pateiktų pataisų, papildymų likimas susiejamas su tuo, ar juos palaiko tam tikras skaičius Seimo narių. Konstitucinis Teismas, vertinda</text:span><text:span text:style-name="T527">mas tokį Seimo statute nustatytą teisinį reguliavimą, konstatavo, kad jis nepaneigia Seimo nario teisės dalyvauti svarstant<text:s/></text:span><text:soft-page-break/><text:span text:style-name="T528">įstatymo projektą, siūlyti įstatymo pataisas, papildymus (Konstitucinio Teismo 2001 m. sausio 25 d. nutarimas).</text:span></text:p>
      <text:p text:style-name="P529"><text:span text:style-name="T530">5</text:span><text:span text:style-name="T531">. Pagal Konstit</text:span><text:span text:style-name="T532">ucijos 7 straipsnio 1 dalį negalioja joks įstatymas ar kitas aktas, priešingas Konstitucijai. Seimo priimti įstatymai, kiti teisės aktai turi atitikti Konstituciją. Prieštaraujančiu Konstitucijai Seimo priimtą įstatymą, kitą teisės aktą gali pripažinti Kon</text:span><text:span text:style-name="T533">stitucinis Teismas; pagal Konstitucinio Teismo įstatymą Konstitucinis Teismas tai daro priimdamas nutarimą; Konstitucijoje ir Konstitucinio Teismo įstatyme numatytais atvejais Konstitucinis Teismas priima sprendimus, taip pat teikia išvadas. Konstitucinio<text:s/></text:span><text:span text:style-name="T534">Teismo nutarimai, sprendimai, išvados yra galutiniai, neskundžiami, jie yra visiems privalomi; Konstitucinio Teismo nutarimas sudaro vieną visumą, jo visos sudedamosios dalys yra tarpusavyje susijusios; leidžiant naujus, keičiant, papildant jau priimtus įs</text:span><text:span text:style-name="T535">tatymus, kitus teisės aktus, juos leidžiančias valstybės institucijas saisto Konstitucinio Teismo nutarimo motyvuojamojoje dalyje išdėstyta Konstitucijos nuostatų samprata, kiti teisiniai argumentai (Konstitucinio Teismo 2003 m. gegužės 30 d. nutarimas).</text:span></text:p>
      <text:p text:style-name="P536">Pažymėtina, kad nuo Konstitucinio Teismo nutarimo ar kito sprendimo viešo paskelbimo Teismo posėdžių salėje iki jo oficialaus paskelbimo („Valstybės žiniose“) praeina tam tikras laikas. Taigi paprastai Konstitucinio Teismo nutarimo, jį paskelbus Teismo posėdžių salėje, turinys yra žinomas dar iki jo oficialaus paskelbimo, nors tas Konstitucinio Teismo nutarimas dar nėra Konstitucijos ir įstatymų nustatyta tvarka įsigaliojęs.</text:p>
      <text:p text:style-name="P537"><text:span text:style-name="T538">Pagal Konstitucijos 107 straipsnio 1 dalį įstatymo (jo dalies) negalima taikyti nuo<text:s/></text:span><text:span text:style-name="T539">tos dienos, kai oficialiai paskelbiamas Konstitucinio Teismo sprendimas, kad šis įstatymas (jo dalis) prieštarauja Konstitucijai. Tad įsigaliojus Konstitucinio Teismo nutarimui, kuriuo įstatymas (jo dalis) pripažįstamas prieštaraujančiu Konstitucijai, teis</text:span><text:span text:style-name="T540">ės sistemoje gali atsirasti įvairių neapibrėžčių,<text:s/></text:span><text:span text:style-name="T541">lacunae legis</text:span><text:span text:style-name="T542"><text:s/>– teisinio reguliavimo spragų, net vakuumas. Tuomet būtina įstatyminį reguliavimą pakoreguoti taip, kad būtų pašalintos teisinio reguliavimo spragos, kitos neapibrėžtys, kad teisinis reguliavi</text:span><text:span text:style-name="T543">mas taptų aiškus, darnus.</text:span></text:p>
      <text:p text:style-name="P544"><text:span text:style-name="T545">Pagal Konstituciją Konstitucinis Teismas, įvertinęs<text:s/></text:span><text:span text:style-name="T546">inter alia</text:span><text:span text:style-name="T547"><text:s/>tai, kokia teisinė situacija gali susidaryti įsigaliojus Konstitucinio Teismo nutarimui, gali nustatyti, kada tas Konstitucinio Teismo nutarimas turi būti oficialiai p</text:span><text:span text:style-name="T548">askelbtas; Konstitucinis Teismas gali atidėti savo nutarimo oficialų paskelbimą, jeigu tai būtina, kad įstatymų leidėjas turėtų laiko pašalinti tas<text:s/></text:span><text:span text:style-name="T549">lacunae legis</text:span><text:span text:style-name="T550">, kurios atsirastų, jeigu atitinkamas Konstitucinio Teismo nutarimas būtų oficialiai paskelbtas</text:span><text:span text:style-name="T551"><text:s/>tuoj pat po jo viešo paskelbimo Konstitucinio Teismo posėdyje ir jeigu jos sudarytų prielaidas iš esmės paneigti tam tikras Konstitucijos ginamas, saugomas vertybes. Minėtas Konstitucinio Teismo nutarimo (</text:span><text:span text:style-name="T552">inter alia</text:span><text:span text:style-name="T553"><text:s/>nutarimo, kuriuo tam tikras įstatymas (</text:span><text:span text:style-name="T554">jo dalys) pripažintas prieštaraujančiu Konstitucijai) oficialaus paskelbimo atidėjimas – iš Konstitucijos kylanti prielaida išvengti tam tikrų visuomenei ir valstybei, žmonių teisėms ir laisvėms nepalankių padarinių, kurie galėtų atsirasti, jeigu atitinkam</text:span><text:span text:style-name="T555">as Konstitucinio Teismo nutarimas būtų oficialiai paskelbtas tuoj pat po jo viešo paskelbimo Konstitucinio Teismo posėdyje ir tą jo oficialaus paskelbimo dieną įsigaliotų.</text:span></text:p>
      <text:p text:style-name="P556"><text:span text:style-name="T557">Pabrėžtina, kad įstatymų leidėjas, leisdamas naujus, keisdamas, papildydamas galioja</text:span><text:span text:style-name="T558">nčius įstatymus, negali neatsižvelgti į oficialiai paskelbtame ir įsigaliojusiame Konstitucinio Teismo nutarime išdėstytą Konstitucijos nuostatų sampratą, kitus teisinius argumentus. Antraip galėtų būti sudarytos prielaidos įstatymus, jeigu dėl jų konstitu</text:span><text:span text:style-name="T559">cingumo būtų kreiptasi į Konstitucinį Teismą, pripažinti prieštaraujančiais Konstitucijai. Nagrinėjamos konstitucinės justicijos bylos kontekste pabrėžtina ir tai, kad tokios prielaidos būtų sudarytos ir tais atvejais, kai įstatymai priimami, galiojantys į</text:span><text:span text:style-name="T560">statymai keičiami, papildomi nepaisant tos Konstitucijos nuostatų sampratos, kitų teisinių argumentų, kurie išdėstyti jau Konstitucinio Teismo posėdyje viešai paskelbtame, bet dar oficialiai nepaskelbtame Konstitucinio Teismo nutarime, nepriklausomai nuo t</text:span><text:span text:style-name="T561">o, ar tuo nutarimu kuris nors įstatymas arba kitas teisės aktas (jo dalis) yra pripažintas prieštaraujančiu, ar neprieštaraujančiu Konstitucijai.</text:span></text:p>
      <text:p text:style-name="P562"><text:span text:style-name="T563">6</text:span><text:span text:style-name="T564">. Konstatuotina, kad minėti teiginiai dėl laiko, praeinančio nuo Konstitucinio Teismo nutarimo viešo paskelbimo Teismo posėdžių salėje iki šio nutarimo oficialaus paskelbimo,<text:s/></text:span><text:span text:style-name="T565">mutatis mutandis</text:span><text:span text:style-name="T566"><text:s/>gali būti taikomi Konstitucinio Teismo išvadoms bei sprendimams.</text:span></text:p>
      <text:p text:style-name="P567"><text:span text:style-name="T568">7</text:span><text:span text:style-name="T569">. Seimas gali nustatyti tvarką (procedūras), kaip tam tikri sprendimai Seime turi būti priimami reaguojant į teisinę situaciją, galinčią susidaryti po Konstitucinio Teismo sprendimo (nutarimo, išvados) įsigaliojimo,<text:s/></text:span><text:span text:style-name="T570">inter alia</text:span><text:span text:style-name="T571"><text:s/>kai būtina įstatyminį r</text:span><text:span text:style-name="T572">eguliavimą pakoreguoti taip, kad būtų pašalintos teisinio reguliavimo spragos, kitos neapibrėžtys. Nustatant šią tvarką turi būti paisoma Konstitucijos normų ir principų. Nagrinėjamos konstitucinės justicijos bylos kontekste pažymėtina, kad nustatant minėt</text:span><text:span text:style-name="T573">ą tvarką negalima paneigti Seimo nariams, kitiems subjektams pagal Konstituciją priklausančios įstatymų leidybos iniciatyvos teisės.</text:span></text:p>
      <text:p text:style-name="P574"><text:span text:style-name="T575">8</text:span><text:span text:style-name="T576">. Seimo statuto (1998 m. gruodžio 22 d. redakcija su vėlesniais pakeitimais ir papildymais) dvidešimt aštuntajame</text:span><text:span text:style-name="T577">1</text:span><text:span text:style-name="T578"><text:s/>ski</text:span><text:span text:style-name="T579">rsnyje „Konstitucinio Teismo nutarimų, išvadų, sprendimų įgyvendinimas“ nustatyta:</text:span></text:p>
      <text:p text:style-name="P580"/>
      <text:p text:style-name="P581"><text:span text:style-name="T582">„</text:span><text:span text:style-name="T583">181</text:span><text:span text:style-name="T584">1</text:span><text:span text:style-name="T585"><text:s/>straipsnis.</text:span><text:span text:style-name="T586"><text:tab/></text:span><text:span text:style-name="T587">Konstitucinio Teismo nutarimų, išvadų ir sprendimų įgyvendinimo priežiūra</text:span></text:p>
      <text:p text:style-name="P588"><text:span text:style-name="T589">Už Konstitucinio Teismo nutarimų, išvadų ir sprendimų įgyvendinimo priežiūrą</text:span><text:span text:style-name="T590"><text:s/>Seime yra atsakingas Seimo Pirmininko paskirtas Seimo Pirmininko pavaduotojas.</text:span></text:p>
      <text:p text:style-name="P591"/>
      <text:p text:style-name="P592"><text:span text:style-name="T593">181</text:span><text:span text:style-name="T594">2</text:span><text:span text:style-name="T595"><text:s/>straipsnis.<text:s/></text:span><text:span text:style-name="T596">Konstitucinio Teismo nutarimo įgyvendinimas</text:span></text:p>
      <text:p text:style-name="P597"><text:span text:style-name="T598">1</text:span><text:span text:style-name="T599">. Įsigaliojus Konstitucinio Teismo nutarimui, kad įstatymas (ar jo dalis) arba kitas Seimo priimtas akt</text:span><text:span text:style-name="T600">as (ar jo dalis) prieštarauja Lietuvos Respublikos Konstitucijai, konstituciniam įstatymui, ne vėliau kaip per 3 mėnesius Seimo Teisės ir teisėtvarkos komitetas arba jo teikimu kitas Seimo komitetas turi parengti ir pateikti Seimui svarstyti įstatymo (ar j</text:span><text:span text:style-name="T601">o dalies) arba kito Seimo priimamo akto (ar jo dalies), kuriuos Konstitucinis Teismas pripažino prieštaraujančiais Lietuvos Respublikos Konstitucijai, pakeitimo projektą. Teisės ir teisėtvarkos komiteto teikimu Seimo valdyba gali pasiūlyti Vyriausybei pare</text:span><text:span text:style-name="T602">ngti atitinkamo įstatymo (ar jo dalies) pakeitimo projektą.</text:span></text:p>
      <text:p text:style-name="P603"><text:span text:style-name="T604">2</text:span><text:span text:style-name="T605">. Rengiant šio straipsnio 1 dalyje nurodytų įstatymų ar kitų Seimo priimtų aktų pakeitimo projektus, turi būti atsižvelgta į Konstitucinio Teismo nutarime nurodytas teisinio reguliavimo sprag</text:span><text:span text:style-name="T606">as, neatitikimus, kitus trūkumus bei išdėstytus argumentus.</text:span></text:p>
      <text:p text:style-name="P607"><text:span text:style-name="T608">3</text:span><text:span text:style-name="T609">. Seimo valdybos pavedimu Seimo kanceliarijos Teisės departamentas savo pasiūlymus dėl Konstitucinio Teismo nutarimo įgyvendinimo turi pateikti Seimo Teisės ir teisėtvarkos komitetui ar jo te</text:span><text:span text:style-name="T610">ikimu kitam Seimo komitetui per vieną mėnesį nuo Konstitucinio Teismo nutarimo įsigaliojimo dienos.</text:span></text:p>
      <text:p text:style-name="P611"/>
      <text:p text:style-name="P612"><text:span text:style-name="T613">181</text:span><text:span text:style-name="T614">3</text:span><text:span text:style-name="T615"><text:s/>straipsnis.</text:span><text:span text:style-name="T616"><text:tab/></text:span><text:span text:style-name="T617">Konstitucinio Teismo išvados dėl Lietuvos Respublikos tarptautinės sutarties įgyvendinimas</text:span></text:p>
      <text:p text:style-name="P618"><text:span text:style-name="T619">1</text:span><text:span text:style-name="T620">. Seimas, gavęs Konstitucinio Teismo</text:span><text:span text:style-name="T621"><text:s/>išvadą, kad Lietuvos Respublikos tarptautinė sutartis prieštarauja Lietuvos Respublikos Konstitucijai, iki sutarties ratifikavimo Seime šio Statuto nustatyta tvarka paskiria Seimo komitetus, atsakingus už tarptautinės sutarties suderinimą su Lietuvos Resp</text:span><text:span text:style-name="T622">ublikos Konstitucija bei šio klausimo pateikimą svarstyti Seime. Visais atvejais pagrindinis yra Teisės ir teisėtvarkos komitetas. Prireikus Seimas gali paskirti papildomą komitetą.</text:span></text:p>
      <text:p text:style-name="P623"><text:span text:style-name="T624">2</text:span><text:span text:style-name="T625">. Konstitucinio Teismo išvadai įgyvendinti, kiek tai yra susiję su sv</text:span><text:span text:style-name="T626">arstymo Seimo komitete terminais ir tvarka, yra taikomos šio Statuto 181</text:span><text:span text:style-name="T627">2</text:span><text:span text:style-name="T628"><text:s/>straipsnio nuostatos.</text:span></text:p>
      <text:p text:style-name="P629"/>
      <text:p text:style-name="P630"><text:span text:style-name="T631">181</text:span><text:span text:style-name="T632">4</text:span><text:span text:style-name="T633"><text:s/>straipsnis.<text:s/></text:span><text:span text:style-name="T634">Įstatymų ir kitų Seimo priimamų aktų svarstymas ir priėmimas Seime</text:span></text:p>
      <text:p text:style-name="P635"><text:span text:style-name="T636">Įstatymų (ar jų dalių) ir kitų Seimo priimtų aktų (ar jų dalių)<text:s/></text:span><text:span text:style-name="T637">pakeitimo projektai, kurie buvo parengti įgyvendinant šiame skirsnyje nurodytus Konstitucinio Teismo sprendimus, yra svarstomi ir priimami šio Statuto V dalyje nustatyta tvarka.“</text:span></text:p>
      <text:p text:style-name="P638"><text:span text:style-name="T639">9</text:span><text:span text:style-name="T640">. Minėta, kad pareiškėjas savo abejones dėl Įstatymo atitikties Ko</text:span><text:span text:style-name="T641">nstitucijai grindžia tuo, kad Seimas Savivaldybių tarybų rinkimų įstatymo 86, 87 straipsnių papildymo bei pakeitimo ir įstatymo papildymo 88</text:span><text:span text:style-name="T642">1</text:span><text:span text:style-name="T643"><text:s/>straipsniu įstatymą priėmė reaguodamas į Konstitucinio Teismo 2002 m. gruodžio 24 d. nutarimą, todėl, pareiškėjo n</text:span><text:span text:style-name="T644">uomone, pagal Seimo statuto dvidešimt aštuntojo</text:span><text:span text:style-name="T645">1</text:span><text:span text:style-name="T646"><text:s/>skirsnio „Konstitucinio Teismo nutarimų, išvadų, sprendimų įgyvendinimas“ nuostatas Įstatymo projektą rengti ir svarstyti kaip pagrindinis komitetas turėjo Seimo Teisės ir teisėtvarkos komitetas arba jo teik</text:span><text:span text:style-name="T647">imu kitas Seimo komitetas. Pareiškėjo nurodytos nuostatos, kad, įsigaliojus Konstitucinio Teismo nutarimui, jog įstatymas (ar jo dalis) arba kitas Seimo priimtas aktas (ar jo dalis) prieštarauja Konstitucijai, konstituciniam įstatymui, ne vėliau kaip per 3</text:span><text:span text:style-name="T648"><text:s/>mėnesius Seimo Teisės ir teisėtvarkos komitetas arba jo teikimu kitas Seimo komitetas turi parengti ir pateikti Seimui svarstyti įstatymo (ar jo dalies) arba kito Seimo priimamo akto (ar jo dalies), kuriuos Konstitucinis Teismas pripažino prieštaraujančia</text:span><text:span text:style-name="T649">is Konstitucijai, pakeitimo projektą ir kad Teisės ir teisėtvarkos komiteto teikimu Seimo valdyba gali pasiūlyti Vyriausybei parengti atitinkamo įstatymo (ar jo dalies) pakeitimo projektą, yra įtvirtintos Seimo statuto 181</text:span><text:span text:style-name="T650">2</text:span><text:span text:style-name="T651"><text:s/>straipsnio 1 dalyje.</text:span></text:p>
      <text:p text:style-name="P652"><text:span text:style-name="T653">10</text:span><text:span text:style-name="T654">. Vie</text:span><text:span text:style-name="T655">n pažodžiui, lingvistiškai aiškinant Seimo statuto 181</text:span><text:span text:style-name="T656">2</text:span><text:span text:style-name="T657"><text:s/>straipsnio 1 dalį gal ir būtų galima teigti, esą joje nustatytas toks teisinis reguliavimas, kad įsigaliojus Konstitucinio Teismo nutarimui, kuriuo tam tikras įstatymas (jo dalis) arba kitas Seimo pri</text:span><text:span text:style-name="T658">imtas teisės aktas (jo dalis) buvo pripažintas prieštaraujančiu Konstitucijai, parengti ir pateikti Seimui šio įstatymo arba kito Seimo priimto teisės akto pakeitimų, papildymų projektus gali tik Seimo Teisės ir teisėtvarkos komitetas arba jo teikimu kitas</text:span><text:span text:style-name="T659"><text:s/>Seimo komitetas. Kitaip tariant, vien pažodžiui aiškinant Seimo statuto 181</text:span><text:span text:style-name="T660">2</text:span><text:span text:style-name="T661"><text:s/>straipsnio 1 dalį būtų galima teigti, kad išimtinę teisę (prerogatyvą) parengti ir pateikti Seimui minėtus projektus turi tik Seimo Teisės ir teisėtvarkos komitetas arba jo teiki</text:span><text:span text:style-name="T662">mu kitas Seimo komitetas, vadinasi, šios teisės neturi joks kitas Seimo komitetas, joks kitas Seimo, kaip Tautos atstovybės, struktūrinis padalinys, joks kitas Seimo narys ar Seimo narių grupė. Toks Seimo statuto 181</text:span><text:span text:style-name="T663">2</text:span><text:span text:style-name="T664"><text:s/>straipsnio 1 dalies aiškinimas akivaiz</text:span><text:span text:style-name="T665">džiai paneigtų konstitucinį Seimo nario statusą, Konstitucijoje įtvirtintą Seimo, kaip Tautos atstovybės, sampratą. Šiame kontekste paminėtina, kad, kaip konstatuota Konstitucinio Teismo 2004 m. gegužės 13 d. nutarime, pagal Konstituciją negalima nustatyti</text:span><text:span text:style-name="T666"><text:s/>tokio teisinio reguliavimo, kuriuo būtų paneigiamos Seimo konstitucinės funkcijos,<text:s/></text:span><text:span text:style-name="T667">inter alia</text:span><text:span text:style-name="T668"><text:s/>įstatymų leidybos funkcija, arba būtų suvaržomos galimybės jas vykdyti, nes taip būtų kliudoma Seimui – Tautos atstovybei veiksmingai veikti Tautos ir Lietuvos v</text:span><text:span text:style-name="T669">alstybės interesais.</text:span></text:p>
      <text:p text:style-name="P670"><text:span text:style-name="T671">Minėtas tik lingvistinis Seimo statuto 181</text:span><text:span text:style-name="T672">2</text:span><text:span text:style-name="T673"><text:s/>straipsnio 1 dalies aiškinimas reikštų ir tai, kad įstatymų leidybos procese reaguoti į Konstitucinio Teismo nutarimus, kuriais tam tikri įstatymai (jų dalys) arba kiti Seimo priimti teisės a</text:span><text:span text:style-name="T674">ktai (jų dalys) buvo pripažinti prieštaraujančiais Konstitucijai, yra tik vieno Seimo komiteto – Teisės ir teisėtvarkos komiteto (arba jo teikimu kito Seimo komiteto), monopolis. Šitaip aiškinant Seimo statuto 181</text:span><text:span text:style-name="T675">2</text:span><text:span text:style-name="T676"><text:s/>straipsnio 1 dalį būtų iškreipta, netgi p</text:span><text:span text:style-name="T677">aneigta, ir Konstitucinio Teismo nutarimų bei juose formuluojamos oficialiosios konstitucinės doktrinos teisinė reikšmė, nes pagal Konstituciją Konstitucinio Teismo nutarimai yra privalomi visiems, tad nė vienam subjektui, dalyvaujančiam įstatymų arba kitų</text:span><text:span text:style-name="T678"><text:s/>Seimo priimamų teisės aktų leidyboje, negali būti užkirstas kelias savo legislatyvines iniciatyvas, kitą veiklą grįsti Konstitucinio Teismo nutarimais, juose suformuluota oficialia konstitucine doktrina arba kitais teiginiais.</text:span></text:p>
      <text:p text:style-name="P679"><text:span text:style-name="T680">Šiuo atžvilgiu neturi ir neg</text:span><text:span text:style-name="T681">ali turėti reikšmės tai, ar kuris nors subjektas, dalyvaujantis teisėkūros procese, savo poziciją grindžia Konstitucinio Teismo nutarimais, juose suformuluota oficialia konstitucine doktrina arba kitais teiginiais, ar kitais argumentais, ar jis to nedaro.</text:span></text:p>
      <text:p text:style-name="P682"><text:span text:style-name="T683">11</text:span><text:span text:style-name="T684">. Pabrėžtina, kad Seimo statuto 181</text:span><text:span text:style-name="T685">2</text:span><text:span text:style-name="T686"><text:s/>straipsnio 1 dalies nuostatos yra suformuluotos taip, kad galimas ir kitoks, būtent sisteminis, teleologinis, įstatymų leidėjo racionalumo bei teisinio reguliavimo konstitucingumo prezumpcijomis grindžiamas, šios<text:s/></text:span><text:span text:style-name="T687">dalies aiškinimas, kai nekyla abejonių dėl šioje dalyje nustatyto teisinio reguliavimo atitikties Konstitucijai. Sistemiškai aiškinant Seimo statuto 181</text:span><text:span text:style-name="T688">2</text:span><text:span text:style-name="T689"><text:s/>straipsnio 1 dalį, Seimo Teisės ir teisėtvarkos komiteto arba jo teikimu kito Seimo komiteto įgaliojim</text:span><text:span text:style-name="T690">ai įsigaliojus Konstitucinio Teismo nutarimui, kuriuo tam tikras įstatymas<text:s/></text:span><text:soft-page-break/><text:span text:style-name="T691">(jo dalis) arba kitas Seimo priimtas teisės aktas (jo dalis) buvo pripažintas prieštaraujančiu Konstitucijai, parengti ir pateikti Seimui šio įstatymo arba kito Seimo priimto teisės</text:span><text:span text:style-name="T692"><text:s/>akto pakeitimų ar papildymų projektus laikytini ne Seimo Teisės ir teisėtvarkos komiteto arba jo teikimu kito Seimo komiteto išimtine teise (prerogatyva), bet Seimo Teisės ir teisėtvarkos komiteto arba jo teikimu kito Seimo komiteto pareiga atitinkamai re</text:span><text:span text:style-name="T693">aguoti į minėtus Konstitucinio Teismo nutarimus.</text:span></text:p>
      <text:p text:style-name="P694"><text:span text:style-name="T695">12</text:span><text:span text:style-name="T696">. Seimo statuto 181</text:span><text:span text:style-name="T697">2</text:span><text:span text:style-name="T698"><text:s/>straipsnio 1 dalį aiškinant sistemiškai būtina atsižvelgti į<text:s/></text:span><text:span text:style-name="T699">inter alia</text:span><text:span text:style-name="T700"><text:s/>Seimo statuto nuostatas, reglamentuojančias Konstitucijoje įtvirtintos Seimo nario įstatymų leidybos iniciat</text:span><text:span text:style-name="T701">yvos teisės Seime įgyvendinimą.</text:span></text:p>
      <text:p text:style-name="P702">Nagrinėjamos konstitucinės justicijos bylos kontekste pažymėtina, kad pagal Seimo statuto 9 straipsnio 6 punktą (1998 m. gruodžio 22 d., 2004 m. lapkričio 9 d. redakcijos) Seimo narys turi teisę Seimo statuto nustatyta tvarka rengti ir teikti Seimui svarstyti įstatymų bei kitų teisės aktų projektus. Pagal Seimo statutą įstatymų ir kitų Seimo aktų projektus ir pasiūlymus dėl jų leidybos Seimui pateikia institucijos bei asmenys, kurie pagal Konstituciją turi įstatymų leidybos iniciatyvos teisę (135 straipsnio 1 dalis (1998 m. gruodžio 22 d., 2004 m. lapkričio 9 d. redakcijos)); įstatymo ar kito Seimo akto projektą Seimo posėdyje pateikia projekto iniciatorius arba jo atstovas (141 straipsnio 1 dalis (2002 m. rugsėjo 5 d. redakcija)); nutaręs pradėti projekto svarstymo procedūrą, Seimas tame pačiame posėdyje turi paskirti preliminarią svarstymo Seimo posėdyje datą (ne anksčiau kaip po savaitės ir ne vėliau kaip iki sesijos pabaigos), pagrindinį komitetą ir papildomus komitetus projektui toliau nagrinėti arba tobulinti (144 straipsnio 2 dalis). Pažymėtina ir tai, kad Seimo statute (konkrečiai jo V dalyje) yra įtvirtintas toks teisinis reguliavimas, kad visi Seimo nariai, visi Seimo komitetai gali teikti pastabas, pasiūlymus dėl Seime įregistruotų ir (ar) svarstomų teisės aktų projektų. Šiuo atžvilgiu nė vienam Seimo komitetui Seimo statuto V dalyje nėra numatyta jokių išimčių.</text:p>
      <text:p text:style-name="P703"><text:span text:style-name="T704">Taigi Seimo statuto 181</text:span><text:span text:style-name="T705">2</text:span><text:span text:style-name="T706"><text:s/>straipsnio 1 dalies negalima aiškinti kaip nustatančios, esą įsigaliojus Konstituci</text:span><text:span text:style-name="T707">nio Teismo nutarimui, kuriuo tam tikras įstatymas (jo dalis) arba kitas Seimo priimtas teisės aktas (jo dalis) buvo pripažintas prieštaraujančiu Konstitucijai, išimtinę teisę (prerogatyvą) parengti ir pateikti Seimui to įstatymo arba kito Seimo priimto tei</text:span><text:span text:style-name="T708">sės akto pakeitimų, papildymų projektus turi tik Seimo Teisės ir teisėtvarkos komitetas arba jo teikimu kitas Seimo komitetas ir šios teisės neturi joks kitas Seimo komitetas, joks kitas Seimo, kaip Tautos atstovybės, struktūrinis padalinys, joks kitas Sei</text:span><text:span text:style-name="T709">mo narys ar Seimo narių grupė. Šiame Konstitucinio Teismo nutarime konstatuota, kad pagal Seimo statuto 181</text:span><text:span text:style-name="T710">2</text:span><text:span text:style-name="T711"><text:s/>straipsnio 1 dalį Seimo Teisės ir teisėtvarkos komitetas arba jo teikimu kitas Seimo komitetas turi ne išimtinę teisę, bet pareigą atitinkamai reag</text:span><text:span text:style-name="T712">uoti į Konstitucinio Teismo nutarimus, kuriais tam tikras įstatymas (jo dalis) arba kitas Seimo priimtas teisės aktas (jo dalis) buvo pripažintas prieštaraujančiu Konstitucijai. Sistemiškai aiškinant Seimo statuto 181</text:span><text:span text:style-name="T713">2</text:span><text:span text:style-name="T714"><text:s/>straipsnio 1 dalį matyti, kad šioje d</text:span><text:span text:style-name="T715">alyje nustatytu teisiniu reguliavimu nėra paneigiama nei Konstitucijoje įtvirtinta Seimo narių įstatymų leidybos iniciatyvos teisė, nei su šios teisės įgyvendinimu susijusios Seimo statute (konkrečiai jo V dalyje) nustatytos įstatymų, kitų Seimo priimamų t</text:span><text:span text:style-name="T716">eisės aktų leidybos procedūros.</text:span></text:p>
      <text:p text:style-name="P717"><text:span text:style-name="T718">13</text:span><text:span text:style-name="T719">. Kartu atkreiptinas dėmesys į tai, kad Seimo statuto dvidešimt aštuntajame</text:span><text:span text:style-name="T720">1</text:span><text:span text:style-name="T721"><text:s/>skirsnyje vartojama formuluotė „Konstitucinio Teismo nutarimų, išvadų, sprendimų įgyvendinimas“ (ir įvairios jos atmainos) teisės požiūriu nė</text:span><text:span text:style-name="T722">ra nepriekaištinga ir yra taisytina. Nėra nepriekaištingas ir kitas šiame skirsnyje nustatytas teisinis reguliavimas.</text:span></text:p>
      <text:p text:style-name="P723"><text:span text:style-name="T724">Pagal Konstituciją įstatymas (ar jo dalis) arba kitas teisės aktas (ar jo dalis) negali būti taikomi nuo tos dienos, kai oficialiai paskel</text:span><text:span text:style-name="T725">biamas Konstitucinio Teismo sprendimas, kad atitinkamas aktas (ar jo dalis) prieštarauja Konstitucijai; Konstitucinio Teismo sprendimai yra galutiniai ir neskundžiami. Konstitucinio Teismo nutarimų, išvadų, sprendimų įgyvendinimo negalima sieti su tuo, ar<text:s/></text:span><text:span text:style-name="T726">Seimas, atsižvelgęs į Konstitucinio Teismo nutarimą, išvadą, sprendimą, priėmė kokius nors įstatymus ar kitus teisės aktus ir (arba) pakeitė, papildė įstatymus (jų dalis) ar kitus teisės aktus (jų dalis), kurie Konstitucinio Teismo nutarimu buvo pripažinti</text:span><text:span text:style-name="T727"><text:s/>prieštaraujančiais<text:s/></text:span><text:soft-page-break/><text:span text:style-name="T728">Konstitucijai, priėmė kokius nors kitus sprendimus, kuriais reaguojama į Konstitucinio Teismo nutarimus, sprendimus, išvadas, ar to nepadarė. Seimo statuto dvidešimt aštuntojo</text:span><text:span text:style-name="T729">1</text:span><text:span text:style-name="T730"><text:s/>skirsnio formuluotės „Konstitucinio Teismo nutarimų, išvadų</text:span><text:span text:style-name="T731">, sprendimų įgyvendinimas“ (ir įvairių jos atmainų) negalima aiškinti kaip reiškiančios, esą Konstitucinio Teismo nutarimas, sprendimas, išvada nėra ar neturi būti įgyvendinami tol, kol Seimas, atsižvelgdamas į Konstitucinio Teismo nutarimą, išvadą, sprend</text:span><text:span text:style-name="T732">imą, nėra priėmęs įstatymo ar kito teisės akto, pakeitęs, papildęs įstatymų (jų dalių) ar kitų teisės aktų (jų dalių), kurie Konstitucinio Teismo nutarimu buvo pripažinti prieštaraujančiais Konstitucijai, nėra priėmęs kokių nors kitų sprendimų, kuriais rea</text:span><text:span text:style-name="T733">guojama į Konstitucinio Teismo nutarimus, sprendimus, išvadas.</text:span></text:p>
      <text:p text:style-name="P734"><text:span text:style-name="T735">Tai, kad Seimo statute (konkrečiai jo dvidešimt aštuntajame-1 skirsnyje) yra nustatyta, kokių veiksmų Seime turi būti imtasi<text:s/></text:span><text:span text:style-name="T736">inter alia</text:span><text:span text:style-name="T737"><text:s/>tada, kai įsigalioja Konstitucinio Teismo nutarimas, kuri</text:span><text:span text:style-name="T738">uo tam tikras įstatymas (jo dalis) arba kitas Seimo priimtas teisės aktas (jo dalis) buvo pripažintas prieštaraujančiu Konstitucijai, nereiškia, kad yra paneigiama kitų subjektų,<text:s/></text:span><text:span text:style-name="T739">inter alia</text:span><text:span text:style-name="T740"><text:s/>teisėkūros subjektų bei kitų subjektų, dalyvaujančių įstatymų ir kitų Seimo priimamų teisės aktų leidyboje, galimybė atitinkamai reaguoti į minėtus Konstitucinio Teismo nutarimus.</text:span></text:p>
      <text:p text:style-name="P741"><text:span text:style-name="T742">Šiame kontekste paminėtina, kad, kaip konstatuota šiame Konstitucinio Teism</text:span><text:span text:style-name="T743">o nutarime, pagal Konstitucijos 94 straipsnio 4 punktą ir 130 straipsnį Vyriausybė rengia valstybės biudžeto projektą ir teikia jį Seimui; Seimo statute (konkrečiai jo dvidešimt aštuntajame</text:span><text:span text:style-name="T744">1</text:span><text:span text:style-name="T745"><text:s/>skirsnyje) nustatytu teisiniu reguliavimu nėra paneigiama Vyriaus</text:span><text:span text:style-name="T746">ybės teisė nutarimu teikti Seimui atitinkamus valstybės biudžeto įstatymo pakeitimus ar papildymus, kuriais siūloma pakeisti valstybės biudžeto įstatymą, arba išleisti šiuo klausimu kitą nutarimą, kuriuo būtų sureaguota į Konstitucinio Teismo nutarimą, kur</text:span><text:span text:style-name="T747">iuo valstybės biudžeto įstatymas (jo dalys) buvo pripažintas prieštaraujančiu Konstitucijai.</text:span></text:p>
      <text:p text:style-name="P748"><text:span text:style-name="T749">Pagal Konstituciją Konstitucinis Teismas nagrinėja ir priima sprendimą, ar įstatymai ir kiti Seimo priimti aktai neprieštarauja Konstitucijai (Konstitucijos 105 st</text:span><text:span text:style-name="T750">raipsnio 1 dalis), taip pat ar Respublikos Prezidento aktai, Vyriausybės aktai neprieštarauja Konstitucijai ir įstatymams (Konstitucijos 105 straipsnio 2 dalis). Konstitucinis Teismas 2004 m. gruodžio 13 d. nutarime konstatavo, kad iš konstitucinio teisinė</text:span><text:span text:style-name="T751">s valstybės principo, kitų konstitucinių imperatyvų kyla reikalavimas įstatymų leidėjui, kitiems teisėkūros subjektams paisyti iš Konstitucijos kylančios teisės aktų hierarchijos,<text:s/></text:span><text:span text:style-name="T752">inter alia</text:span><text:span text:style-name="T753"><text:s/>reiškiantis, kad draudžiama žemesnės galios teisės aktais reguliu</text:span><text:span text:style-name="T754">oti tuos visuomeninius santykius, kurie gali būti reguliuojami tik aukštesnės galios teisės aktais, taip pat kad žemesnės galios teisės aktuose draudžiama nustatyti tokį teisinį reguliavimą, kuris konkuruotų su nustatytuoju aukštesnės galios teisės aktuose</text:span><text:span text:style-name="T755">. Minėta, kad pagal Konstitucinio Teismo įstatymą Konstitucinis Teismas Seimo priimtą įstatymą prieštaraujančiu Konstitucijai gali pripažinti nutarimu. Atsižvelgiant į Konstitucijos viršenybės principą, konstitucinį teisinės valstybės principą, Konstitucij</text:span><text:span text:style-name="T756">oje įtvirtintą teisės aktų hierarchiją konstatuotina, kad Konstitucinis Teismas pagal Konstituciją ir Konstitucinio Teismo įstatymą turi įgaliojimus tirti ir priimti nutarimą, ar konstituciniai įstatymai (jų dalys) neprieštarauja Konstitucijai, ar įstatyma</text:span><text:span text:style-name="T757">i (jų dalys) neprieštarauja Konstitucijai, konstituciniams įstatymams, ar Seimo priimti poįstatyminiai teisės aktai (jų dalys) neprieštarauja Konstitucijai, konstituciniams įstatymams ir įstatymams, ar Respublikos Prezidento aktai (jų dalys) neprieštarauja</text:span><text:span text:style-name="T758"><text:s/>Konstitucijai, konstituciniams įstatymams ir įstatymams, ar Vyriausybės aktai (jų dalys) neprieštarauja Konstitucijai, konstituciniams įstatymams ir įstatymams.</text:span></text:p>
      <text:p text:style-name="P759"><text:span text:style-name="T760">Seimo statute (konkrečiai jo dvidešimt aštuntajame-1 skirsnyje) nustačius, kokių veiksmų Seime</text:span><text:span text:style-name="T761"><text:s/>turi būti imtasi<text:s/></text:span><text:span text:style-name="T762">inter alia</text:span><text:span text:style-name="T763"><text:s/>tada, kai įsigalioja Konstitucinio Teismo nutarimas, kuriuo tam tikras įstatymas (jo dalis) arba kitas Seimo priimtas teisės aktas (jo dalis) buvo pripažintas prieštaraujančiu Konstitucijai, konstituciniams įstatymams, ir nenus</text:span><text:span text:style-name="T764">tačius, kokių veiksmų Seime turi ar gali būti imtasi, kai Konstitucinis Teismas priima nutarimą, kad Konstitucijai prieštarauja konstituciniai įstatymai arba kad Seimo priimti poįstatyminiai teisės aktai (jų dalys) prieštarauja įstatymams, Seimo statute yr</text:span><text:span text:style-name="T765">a sudaryta atitinkama teisinio reguliavimo spraga.</text:span></text:p>
      <text:soft-page-break/>
      <text:p text:style-name="P766"><text:span text:style-name="T767">Šiame kontekste konstatuotina ir tai, kad Konstitucija neužkerta kelio Seimui,<text:s/></text:span><text:span text:style-name="T768">inter alia</text:span><text:span text:style-name="T769"><text:s/>priimant kokius nors įstatymus ar kitus teisės aktus ir (arba) pakeičiant, papildant įstatymus (jų dalis) ar kitus teisės aktus (jų dalis), reaguoti ir į tuos Konstitucinio Teismo nutarimus, kuriais pripažinta, kad Konstitucijai, konstituciniams įstatymam</text:span><text:span text:style-name="T770">s ar įstatymams prieštarauja Respublikos Prezidento ir (arba) Vyriausybės aktai (jų dalys).</text:span></text:p>
      <text:p text:style-name="P771"><text:span text:style-name="T772">14</text:span><text:span text:style-name="T773">. Sprendžiant, ar Savivaldybių tarybų rinkimų įstatymo 86, 87 straipsnių papildymo bei pakeitimo ir įstatymo papildymo 88</text:span><text:span text:style-name="T774">1</text:span><text:span text:style-name="T775"><text:s/>straipsniu įstatymas (2003 m. sausi</text:span><text:span text:style-name="T776">o 28 d. redakcija) pagal priėmimo tvarką neprieštarauja Konstitucijos 69 straipsnio 1 daliai pareiškėjo nurodytu aspektu (dėl to, kad, pasak pareiškėjo, reaguojant į Konstitucinio Teismo 2002 m. gruodžio 24 d. nutarimą ir nesant Teisės ir teisėtvarkos komi</text:span><text:span text:style-name="T777">teto teikimo, pagrindiniu komitetu šiam Įstatymo projektui svarstyti buvo paskirtas Valstybės valdymo ir savivaldybių komitetas, kuris parengė minėtą Įstatymo projektą ir pateikė jį Seimui svarstyti), pažymėtina, kad, kaip konstatuota šiame Konstitucinio T</text:span><text:span text:style-name="T778">eismo nutarime, Seimo statuto 181</text:span><text:span text:style-name="T779">2</text:span><text:span text:style-name="T780"><text:s/>straipsnio 1 dalies negalima aiškinti kaip nustatančios, esą įsigaliojus Konstitucinio Teismo nutarimui, kuriuo tam tikras įstatymas (jo dalis) arba kitas Seimo priimtas teisės aktas (jo dalis) buvo pripažintas prieštarau</text:span><text:span text:style-name="T781">jančiu Konstitucijai, išimtinę teisę (prerogatyvą) parengti ir pateikti Seimui šių įstatymų arba kitų Seimo priimtų teisės aktų pakeitimų, papildymų projektus turi tik Seimo Teisės ir teisėtvarkos komitetas arba jo teikimu kitas Seimo komitetas ir šios tei</text:span><text:span text:style-name="T782">sės neturi joks kitas Seimo komitetas, joks kitas Seimo, kaip Tautos atstovybės,<text:s/></text:span><text:span text:style-name="T783">struktūrinis</text:span><text:span text:style-name="T784"><text:s/>padalinys, joks kitas Seimo narys ar Seimo narių grupė, taip pat kad Seimo statuto 181</text:span><text:span text:style-name="T785">2</text:span><text:span text:style-name="T786"><text:s/>straipsnio 1 dalyje nustatytu teisiniu reguliavimu nėra paneigiama nei Kon</text:span><text:span text:style-name="T787">stitucijoje įtvirtinta Seimo narių įstatymų leidybos iniciatyvos teisė, nei su šios teisės įgyvendinimu susijusios Seimo statute (konkrečiai jo V dalyje) nustatytos įstatymų, kitų Seimo priimamų teisės aktų leidybos procedūros.</text:span></text:p>
      <text:p text:style-name="P788"><text:span text:style-name="T789">Taip pat paminėtina, kad 200</text:span><text:span text:style-name="T790">3 m. sausio 16 d. Seimo posėdžių sekretoriato gautų įstatymų projektų ir pasiūlymų rejestre įregistruoto Seimo nario P. Papovo pateikto Savivaldybių tarybų rinkimų įstatymo 87 straipsnio pakeitimo ir Įstatymo papildymo 88</text:span><text:span text:style-name="T791">1</text:span><text:span text:style-name="T792"><text:s/>straipsniu įstatymo projekto (Nr.</text:span><text:span text:style-name="T793"><text:s/>IXP-2222) aiškinamajame rašte<text:s/></text:span><text:span text:style-name="T794">inter alia</text:span><text:span text:style-name="T795"><text:s/>buvo nurodyta, kad „teikiamų įstatymų projektų tikslas – įstatymų leidybos iniciatyvos teise pašalinti norminio teisinio reguliavimo spragą, Konstituciniam Teismui 2002 m. gruodžio 24 d. nutarime išaiškinus, kad &lt;.</text:span><text:span text:style-name="T796">...&gt; pagal Konstitucijoje įtvirtintą dvigubo mandato draudimo principą tie patys asmenys negali tuo pat metu vykdyti funkcijų įgyvendinant valstybės valdžią ir būti savivaldybių tarybų, per kurias įgyvendinama savivaldos teisė, nariais“.</text:span></text:p>
      <text:p text:style-name="P797"><text:span text:style-name="T798">15</text:span><text:span text:style-name="T799">. Minėta, ka</text:span><text:span text:style-name="T800">d 2003 m. sausio 16 d. Seimo posėdžių sekretoriato gautų įstatymų projektų ir pasiūlymų rejestre buvo įregistruotas Seimo nario P. Papovo pateiktas Savivaldybių tarybų rinkimų įstatymo 87 straipsnio pakeitimo ir Įstatymo papildymo 88</text:span><text:span text:style-name="T801">1</text:span><text:span text:style-name="T802"><text:s/>straipsniu įstatymo p</text:span><text:span text:style-name="T803">rojektas (Nr. IXP-2222) ir kad Seimo narys šį projektą pateikė Seimo 2003 m. sausio 21 d. posėdyje.</text:span></text:p>
      <text:p text:style-name="P804"><text:span text:style-name="T805">Konstatuotina, kad šitaip Seimo narys P. Papovas įgyvendino jam, kaip Seimo nariui, pagal Konstituciją priklausančią įstatymų leidybos iniciatyvos teisę Sei</text:span><text:span text:style-name="T806">me.</text:span></text:p>
      <text:p text:style-name="P807"><text:span text:style-name="T808">16</text:span><text:span text:style-name="T809">. Minėta, kad Seimo 2003 m. sausio 23 d. posėdyje Seniūnų sueigos siūlymu pagrindiniu komitetu Seimo nario P. Papovo pateiktam Savivaldybių tarybų rinkimų įstatymo 87 straipsnio pakeitimo ir Įstatymo papildymo 88</text:span><text:span text:style-name="T810">1</text:span><text:span text:style-name="T811"><text:s/>straipsniu įstatymo projektui (N</text:span><text:span text:style-name="T812">r. IXP-2222) svarstyti buvo paskirtas Seimo Valstybės valdymo ir savivaldybių komitetas, papildomu – Seimo Teisės ir teisėtvarkos komitetas, taip pat buvo paskirta šio įstatymo projekto svarstymo Seimo posėdyje data – 2003 m. sausio 28 d.</text:span></text:p>
      <text:p text:style-name="P813"><text:span text:style-name="T814">Konstatuotina, ka</text:span><text:span text:style-name="T815">d šitaip Seimas priėmė sprendimą, numatytą Seimo statuto 144 straipsnio 2 dalyje.</text:span></text:p>
      <text:p text:style-name="P816"><text:span text:style-name="T817">17</text:span><text:span text:style-name="T818">. Minėta, kad Seime, tęsiant Savivaldybių tarybų rinkimų įstatymo 87 straipsnio pakeitimo ir Įstatymo papildymo 88</text:span><text:span text:style-name="T819">1</text:span><text:span text:style-name="T820"><text:s/>straipsniu įstatymo projekto (Nr. IXP-2222) svarstym</text:span><text:span text:style-name="T821">o procedūrą, Seimo Valstybės valdymo ir savivaldybių komitetas 2003 m. sausio 27 d. posėdyje apsvarstė Savivaldybių tarybų rinkimų įstatymo 87 straipsnio pakeitimo ir Įstatymo papildymo 88</text:span><text:span text:style-name="T822">1</text:span><text:span text:style-name="T823"><text:s/></text:span><text:soft-page-break/><text:span text:style-name="T824">straipsniu įstatymo projektą (Nr. IXP-2222) ir pritarė patobulinta</text:span><text:span text:style-name="T825">m šio įstatymo projektui, taip pat kad 2003 m. sausio 28 d. minėtas patobulintas įstatymo projektas, dabar jau pavadintas Lietuvos Respublikos savivaldybių tarybų rinkimų įstatymo 86 straipsnio papildymo, 87 straipsnio pakeitimo ir Įstatymo papildymo 88</text:span><text:span text:style-name="T826">1</text:span><text:span text:style-name="T827"><text:s/>s</text:span><text:span text:style-name="T828">traipsniu įstatymo projektu, buvo įregistruotas Seimo posėdžių sekretoriato gautų įstatymų projektų ir pasiūlymų rejestre ir jam buvo suteiktas numeris IXP-2222(2SP).</text:span></text:p>
      <text:p text:style-name="P829"><text:span text:style-name="T830">Byloje nėra duomenų, kad šiame įstatymų leidybos proceso etape būtų buvę pažeisti kurie n</text:span><text:span text:style-name="T831">ors Seimo statuto ar kitų teisės aktų reikalavimai.</text:span></text:p>
      <text:p text:style-name="P832"><text:span text:style-name="T833">18</text:span><text:span text:style-name="T834">. Minėta, kad Seimo kanceliarijos Teisės departamentas 2003 m. sausio 28 d. pateikė išvadą dėl Savivaldybių tarybų rinkimų įstatymo 86 straipsnio papildymo, 87 straipsnio pakeitimo ir Įstatymo papil</text:span><text:span text:style-name="T835">dymo 88</text:span><text:span text:style-name="T836">1</text:span><text:span text:style-name="T837"><text:s/>straipsniu įstatymo projekto (Nr. IXP- 2222(2SP)), kurioje<text:s/></text:span><text:span text:style-name="T838">inter alia</text:span><text:span text:style-name="T839"><text:s/>buvo konstatuota, kad Savivaldybių tarybų rinkimų įstatymo 86 straipsnio papildymo, 87 straipsnio pakeitimo ir Įstatymo papildymo 88</text:span><text:span text:style-name="T840">1</text:span><text:span text:style-name="T841"><text:s/>straipsniu įstatymo projekto (Nr. IXP-2222(</text:span><text:span text:style-name="T842">2SP)) nuostata, jog Savivaldybių tarybų rinkimų įstatymo 88</text:span><text:span text:style-name="T843">1</text:span><text:span text:style-name="T844"><text:s/>straipsnio 2 dalies normos dėl išrinkto savivaldybės tarybos nariu asmens tarybos nario mandato atsisakymo iki pirmojo savivaldybės tarybos posėdžio pradedamos taikyti nuo kitos kadencijos saviva</text:span><text:span text:style-name="T845">ldybių tarybų rinkimų, prieštarauja Konstitucinio Teismo 2002 m. gruodžio 24 d. nutarimui ir kad pagal Konstitucinio Teismo įstatymo 72 straipsnio 5 dalį Konstitucinio Teismo nutarimo pripažinti teisės aktą ar jo dalį nekonstituciniu galia negali būti įvei</text:span><text:span text:style-name="T846">kta pakartotinai priėmus tokį pat teisės aktą ar jo dalį.</text:span></text:p>
      <text:p text:style-name="P847"><text:span text:style-name="T848">Tokie Seimo kanceliarijos Teisės departamento išvados teiginiai reiškia, kad, Seimo kanceliarijos Teisės departamento nuomone, atitinkama Savivaldybių tarybų rinkimų įstatymo 86 straipsnio papildymo</text:span><text:span text:style-name="T849">, 87 straipsnio pakeitimo ir Įstatymo papildymo 88</text:span><text:span text:style-name="T850">1</text:span><text:span text:style-name="T851"><text:s/>straipsniu įstatymo projekto (Nr. IXP-2222(2SP)), kuriam buvo pritarta Seimo Valstybės valdymo ir savivaldybių komiteto 2003 m. sausio 27 d. posėdyje, nuostata (išdėstyta minėto projekto 4 straipsnio 2 da</text:span><text:span text:style-name="T852">lyje) prieštarauja Konstitucijai.</text:span></text:p>
      <text:p text:style-name="P853"><text:span text:style-name="T854">Šiame kontekste paminėtina, kad Konstitucinio Teismo 2003 m. gegužės 30 d. nutarimu 2003 m. sausio 28 d. priimto Savivaldybių tarybų rinkimų įstatymo 86, 87 straipsnių papildymo bei pakeitimo ir įstatymo papildymo 88</text:span><text:span text:style-name="T855">1</text:span><text:span text:style-name="T856"><text:s/>straipsniu įstatymo 4 straipsnio 2 dalis yra pripažinta prieštaraujančia Konstitucijos 4 straipsniui, 5 straipsnio 1 ir 2 dalims, 59 straipsnio 4 daliai, 60 straipsnio 1 ir 2 dalims, 83 straipsnio 1 daliai, 99 straipsniui, 107 straipsnio 1 ir 2 dalims, 11</text:span><text:span text:style-name="T857">9 straipsnio 1 ir 4 dalims, 120 straipsnio 2 daliai, 123 straipsnio 1 ir 2 dalims, 134 straipsnio 1 daliai.</text:span></text:p>
      <text:p text:style-name="P858">Seimo statuto 138 straipsnio 2 dalyje (2000 m. spalio 10 d. redakcija) nustatyta: „Jeigu Teisės departamentas pateikia išvadą, kad projektas prieštarauja Lietuvos Respublikos Konstitucijai, Teisės ir teisėtvarkos komitetas privalo preliminariai apsvarstyti šį projektą.“</text:p>
      <text:p text:style-name="P859">Minėta, kad Seimo priimti įstatymai turi atitikti Konstituciją. Įstatymų, kitų Seimo teisės aktų atitiktį Konstitucijai užtikrina ne<text:s/>tik Konstitucinio Teismo vykdoma Seimo priimtų teisės aktų konstitucinė kontrolė šiam Teismui sprendžiant, ar Seimo priimti konstituciniai įstatymai (jų dalys) neprieštarauja Konstitucijai, ar įstatymai (jų dalys) neprieštarauja Konstitucijai, konstituciniams įstatymams, ar Seimo priimti poįstatyminiai teisės aktai (jų dalys) neprieštarauja Konstitucijai, konstituciniams įstatymams ir įstatymams, bet ir Seimo įgyvendinama vidinė prevencinė kontrolė Seimo statute nustatytais būdais užkertant kelią leisti įstatymus, kitus teisės aktus, kurie gali prieštarauti Konstitucijai arba kitiems aukštesnės galios teisės aktams.</text:p>
      <text:p text:style-name="P860">Seimo statuto 138 straipsnio 2 dalies (2000 m. spalio 10 d. redakcija) nuostata, kad jeigu Teisės departamentas pateikia išvadą, jog įstatymo projektas prieštarauja Konstitucijai, Teisės ir teisėtvarkos komitetas privalo preliminariai apsvarstyti šį projektą, vertintina kaip viena iš teisinių priemonių, leidžiančių siekti, kad Seimo priimami įstatymai, kiti teisės aktai neprieštarautų Konstitucijai.</text:p>
      <text:p text:style-name="P861"><text:span text:style-name="T862">Iš bylos medžiagos matyti, kad Seimo kanceliarijos Teisės departamentui 2003 m. sausio 28 d. pateikus išvadą, kurioje<text:s/></text:span><text:span text:style-name="T863">inter alia</text:span><text:span text:style-name="T864"><text:s/>buvo konstatuota, kad, šio departamento nuomone, tam tikra Savivaldybių tarybų rinkimų įstatymo 86 straipsnio papildymo, 87<text:s/></text:span><text:span text:style-name="T865">straipsnio pakeitimo ir Įstatymo<text:s/></text:span><text:soft-page-break/><text:span text:style-name="T866">papildymo 88</text:span><text:span text:style-name="T867">1</text:span><text:span text:style-name="T868"><text:s/>straipsniu įstatymo projekto (Nr. IXP-2222(2SP)), kuriam buvo pritarta Seimo Valstybės valdymo ir savivaldybių komiteto 2003 m. sausio 27 d. posėdyje, nuostata prieštarauja Konstitucijai, minėtas įstatymo proj</text:span><text:span text:style-name="T869">ektas Seimo Teisės ir teisėtvarkos komitete svarstomas nebuvo, ir tą pačią dieną atitinkamas įstatymas Seimo buvo priimtas ypatingos skubos tvarka.</text:span></text:p>
      <text:p text:style-name="P870">Šitaip buvo pažeista Seimo statuto 138 straipsnio 2 dalis (2000 m. spalio 10 d. redakcija). Kartu pažymėtina, kad šiuo atveju buvo padarytas toks pažeidimas, kuris užkirto kelią taikyti vieną iš Seimo vidinių prevencinių teisinių priemonių, leidžiančių siekti, kad jo priimami įstatymai, kiti teisės aktai neprieštarautų Konstitucijai. Taigi Seimo statuto 138 straipsnio 2 dalies (2000 m. spalio 10 d. redakcija) pažeidimas vertintinas kaip esminis įstatymų leidybos procedūros pažeidimas.</text:p>
      <text:p text:style-name="P871">Minėta, kad pagal Konstitucijos 69 straipsnio 1 dalį įstatymai Seime priimami laikantis įstatymo nustatytos procedūros, o pagal Konstitucijos 76 straipsnį Seimo struktūrą ir darbo tvarką nustato Seimo statutas, kuris turi įstatymo galią. Šiame Konstitucinio Teismo nutarime konstatuota, kad pagal Konstituciją įstatymų priėmimo tvarka gali būti reguliuojama Seimo statutu, taip pat kitais įstatymais ir kad Seimo pareiga laikytis Seimo statute apibrėžtų įstatymų priėmimo taisyklių turi būti vertinama kaip konstitucinė pareiga. Seimą, kai jis leidžia įstatymus ir kitus teisės aktus, saisto ne tik tiesiogiai Konstitucija, bet ir Seimo statutas.</text:p>
      <text:p text:style-name="P872"><text:span text:style-name="T873">Konstatavus, kad Seimo kanceliarijos Teisės departamentui 2003 m. sausio 28 d. pateikus išvadą, kurioje<text:s/></text:span><text:span text:style-name="T874">inter alia</text:span><text:span text:style-name="T875"><text:s/>buvo konstatuota, kad, šio departamento nuomone, Savivaldybių tarybų rinkimų įstatymo 86 straipsnio papildymo, 87 straipsnio pakeitimo i</text:span><text:span text:style-name="T876">r Įstatymo papildymo 88</text:span><text:span text:style-name="T877">1<text:s/></text:span><text:span text:style-name="T878">straipsniu įstatymo projekto (Nr. IXP-2222(2SP)) nuostata, jog Savivaldybių tarybų rinkimų įstatymo 88</text:span><text:span text:style-name="T879">1</text:span><text:span text:style-name="T880"><text:s/>straipsnio 2 dalies normos dėl išrinkto savivaldybės tarybos nariu asmens tarybos nario mandato atsisakymo iki pirmojo savivald</text:span><text:span text:style-name="T881">ybės tarybos posėdžio pradedamos taikyti nuo kitos kadencijos savivaldybių tarybų rinkimų, prieštarauja Konstitucijai, tačiau minėto įstatymo projekto nesvarsčius Seimo Teisės ir teisėtvarkos komitete, buvo pažeista Seimo statuto 138 straipsnio 2 dalis (20</text:span><text:span text:style-name="T882">00 m. spalio 10 d. redakcija) ir kad Seimo statuto 138 straipsnio 2 dalies (2000 m. spalio 10 d. redakcija) pažeidimas vertintinas kaip esminis įstatymų leidybos procedūros pažeidimas, konstatuotina ir tai, kad šiame įstatymų leidybos proceso etape buvo pa</text:span><text:span text:style-name="T883">žeista ir Konstitucijos 69 straipsnio 1 dalies nuostata, jog įstatymai Seime priimami laikantis įstatymo nustatytos procedūros.</text:span></text:p>
      <text:p text:style-name="P884"><text:span text:style-name="T885">19</text:span><text:span text:style-name="T886">. Atsižvelgiant į išdėstytus argumentus darytina išvada, kad Savivaldybių tarybų rinkimų įstatymo 86, 87 straipsnių papild</text:span><text:span text:style-name="T887">ymo bei pakeitimo ir įstatymo papildymo 88</text:span><text:span text:style-name="T888">1</text:span><text:span text:style-name="T889"><text:s/>straipsniu įstatymas pagal priėmimo tvarką prieštarauja Konstitucijos 69 straipsnio 1 daliai.</text:span></text:p>
      <text:p text:style-name="P890"><text:span text:style-name="T891">20</text:span><text:span text:style-name="T892">. Konstatavęs, kad Savivaldybių tarybų rinkimų įstatymo 86, 87 straipsnių papildymo bei pakeitimo ir įstatymo pa</text:span><text:span text:style-name="T893">pildymo 88</text:span><text:span text:style-name="T894">1<text:s/></text:span><text:span text:style-name="T895">straipsniu įstatymas pagal priėmimo tvarką prieštarauja Konstitucijos 69 straipsnio 1 daliai, Konstitucinis Teismas šioje byloje toliau nenagrinės Seimo statuto nuostatų, reglamentuojančių tolesnes įstatymų leidybos procedūras, ir netirs, ar ši</text:span><text:span text:style-name="T896">os kitos Seimo statute nustatytos procedūros nebuvo pažeistos Seime priimant minėtą įstatymą.</text:span></text:p>
      <text:p text:style-name="P897"/>
      <text:p text:style-name="P898"><text:span text:style-name="T899">III</text:span></text:p>
      <text:p text:style-name="P900"/>
      <text:p text:style-name="P901"><text:span text:style-name="T902">Dėl Savivaldybių tarybų rinkimų įstatymo 86, 87 straipsnių papildymo bei pakeitimo ir įstatymo papildymo 88</text:span><text:span text:style-name="T903">1</text:span><text:span text:style-name="T904"><text:s/>straipsniu įstatymo (2003 m. sausio 28 d.</text:span><text:span text:style-name="T905"><text:s/>redakcija) 4 straipsnio 2 dalies atitikties Konstitucijos 5 straipsnio 2 daliai, 6 straipsnio 1 daliai, 7 straipsnio 1 daliai, 107 straipsnio 1 ir 2 dalims, 119 straipsnio 2 daliai, konstituciniam teisinės valstybės principui.</text:span></text:p>
      <text:p text:style-name="P906"><text:span text:style-name="T907">1</text:span><text:span text:style-name="T908">. Pareiškėjui – Seimo n</text:span><text:span text:style-name="T909">arių grupei kilo abejonių, ar Savivaldybių tarybų rinkimų įstatymo 86, 87 straipsnių papildymo bei pakeitimo ir įstatymo papildymo 88</text:span><text:span text:style-name="T910">1</text:span><text:span text:style-name="T911"><text:s/>straipsniu įstatymo (2003 m. sausio 28 d. redakcija) 4 straipsnio 2 dalis, įtvirtinanti, kad „šio Įstatymo 3 straipsnyje<text:s/></text:span><text:span text:style-name="T912">išdėstytos Savivaldybių tarybų rinkimų įstatymo 88</text:span><text:span text:style-name="T913">1</text:span><text:span text:style-name="T914"><text:s/>straipsnio 2 dalies normos dėl išrinkto savivaldybės tarybos nariu asmens tarybos nario mandato atsisakymo iki pirmojo savivaldybės tarybos posėdžio pradedamos taikyti nuo kitos kadencijos savivaldybių ta</text:span><text:span text:style-name="T915">rybų rinkimų“, pagal turinį neprieštarauja<text:s/></text:span><text:soft-page-break/><text:span text:style-name="T916">Konstitucijos preambulėje įtvirtintam teisinės valstybės principui, Konstitucijos 5 straipsnio 2 daliai, 6 straipsnio 1 daliai, 7 straipsnio 1 daliai, 107 straipsnio 1 ir 2 dalims, 119 straipsnio 2 daliai.</text:span></text:p>
      <text:p text:style-name="P917"><text:span text:style-name="T918">2</text:span><text:span text:style-name="T919">.<text:s/></text:span><text:span text:style-name="T920">Minėta, kad Konstitucinio Teismo 2003 m. gegužės 30 d. nutarimu yra pripažinta, jog Įstatymo 4 straipsnio 2 dalis prieštarauja Konstitucijos 4 straipsniui, 5 straipsnio 1 ir 2 dalims, 59 straipsnio 4 daliai, 60 straipsnio 1 ir 2 dalims, 83 straipsnio 1 dal</text:span><text:span text:style-name="T921">iai, 99 straipsniui, 107 straipsnio 1 ir 2 dalims, 119 straipsnio 1 ir 4 dalims, 120 straipsnio 2 daliai, 123 straipsnio 1 ir 2 dalims, 134 straipsnio 1 daliai.</text:span></text:p>
      <text:p text:style-name="P922">Taigi Įstatymo 4 straipsnio 2 dalies atitikties Konstitucijai klausimas buvo išspręstas Konstitucinio Teismo 2003 m. gegužės 30 d. nutarimu.</text:p>
      <text:p text:style-name="P923"><text:span text:style-name="T924">Minėta, kad Konstitucinio Teismo 2003 m. gegužės 30 d. nutarimas „Valstybės žiniose“ buvo oficialiai paskelbtas ir įsigaliojo 2003 m. gegužės 31 d.</text:span></text:p>
      <text:p text:style-name="P925"><text:span text:style-name="T926">3</text:span><text:span text:style-name="T927">. Pagal Konstitucinio Teismo įstatymo 69 straipsnio 1<text:s/></text:span><text:span text:style-name="T928">dalies 3 punktą Konstitucinis Teismas savo sprendimu atsisako nagrinėti prašymą ištirti teisės akto atitiktį Konstitucijai, jeigu prašyme nurodyto teisės akto atitiktis Konstitucijai jau buvo tirta Konstituciniame Teisme ir tebegalioja tuo klausimu priimta</text:span><text:span text:style-name="T929">s Konstitucinio Teismo nutarimas.</text:span></text:p>
      <text:p text:style-name="P930"><text:span text:style-name="T931">Konstitucinio Teismo įstatymo 69 straipsnio 3 dalyje nustatyta, kad jeigu atsisakymo nagrinėti prašymą pagrindai buvo nustatyti pradėjus nagrinėti bylą Konstitucinio Teismo posėdyje, priimamas sprendimas nutraukti bylą.</text:span></text:p>
      <text:p text:style-name="P932"><text:span text:style-name="T933">4</text:span><text:span text:style-name="T934">. Atsižvelgiant į išdėstytus argumentus bylos dalis dėl Savivaldybių tarybų rinkimų įstatymo 86, 87 straipsnių papildymo bei pakeitimo ir įstatymo papildymo 88</text:span><text:span text:style-name="T935">1</text:span><text:span text:style-name="T936"><text:s/>straipsniu įstatymo (2003 m. sausio 28 d. redakcija) 4 straipsnio 2 dalies atitikties Konsti</text:span><text:span text:style-name="T937">tucijos 5 straipsnio 2 daliai, 6 straipsnio 1 daliai, 7 straipsnio 1 daliai, 107 straipsnio 1 ir 2 dalims, 119 straipsnio 2 daliai, konstituciniam teisinės valstybės principui nutrauktina.</text:span></text:p>
      <text:p text:style-name="P938"/>
      <text:p text:style-name="P939"><text:span text:style-name="T940">IV</text:span></text:p>
      <text:p text:style-name="P941"/>
      <text:p text:style-name="P942"><text:span text:style-name="T943">Dėl Savivaldybių tarybų rinkimų įstatymo 88</text:span><text:span text:style-name="T944">1</text:span><text:span text:style-name="T945"><text:s/>straipsnio<text:s/></text:span><text:span text:style-name="T946">(2003 m. sausio 28 d. redakcija) 1 dalies atitikties konstituciniam teisinės valstybės principui</text:span><text:span text:style-name="T947">.</text:span></text:p>
      <text:p text:style-name="P948"><text:span text:style-name="T949">1</text:span><text:span text:style-name="T950">. Pareiškėjui – Seimo narių grupei kilo abejonių, ar Savivaldybių tarybų rinkimų įstatymo 86, 87 straipsnių papildymo bei pakeitimo ir įstatymo papildymo 8</text:span><text:span text:style-name="T951">8</text:span><text:span text:style-name="T952">1</text:span><text:span text:style-name="T953"><text:s/>straipsniu įstatymas (2003 m. sausio 28 d. redakcija) pagal reguliavimo apimtį neprieštarauja Konstitucijos preambulėje įtvirtintam teisinės valstybės principui.</text:span></text:p>
      <text:p text:style-name="P954"><text:span text:style-name="T955">2</text:span><text:span text:style-name="T956">. Konstitucinį teisinės valstybės principą įtvirtina ne tik Konstitucijos preambulėje<text:s/></text:span><text:span text:style-name="T957">skelbiamas atviros, teisingos, darnios pilietinės visuomenės ir teisinės valstybės siekis, bet ir įvairiais aspektais visos kitos Konstitucijos nuostatos. Teisės aktų (jų dalių) atitikties Konstitucijos preambulėje įtvirtintam atviros, teisingos, darnios p</text:span><text:span text:style-name="T958">ilietinės visuomenės ir teisinės valstybės siekiui tyrimas suponuoja jų atitikties konstituciniam teisinės valstybės principui tyrimą (Konstitucinio Teismo 2004 m. gruodžio 13 d., 2004 m. gruodžio 29 d. nutarimai).</text:span></text:p>
      <text:p text:style-name="P959"><text:span text:style-name="T960">3</text:span><text:span text:style-name="T961">. Pareiškėjas, argumentuodamas savo<text:s/></text:span><text:span text:style-name="T962">poziciją, daro nuorodą į Įstatymo 3 straipsnį. Pabrėžtina, kad šiame straipsnyje savivaldybių tarybų rinkimų santykiai nėra tiesiogiai reguliuojami – šiuo straipsniu Savivaldybių tarybų rinkimų įstatymas (2002 m. rugsėjo 19 d. redakcija) buvo papildytas 88</text:span><text:span text:style-name="T963">1</text:span><text:span text:style-name="T964"><text:s/>straipsniu.</text:span></text:p>
      <text:p text:style-name="P965"><text:span text:style-name="T966">Minėta, kad Seimo 2004 m. kovo 25 d. priimto Savivaldybių tarybų rinkimų įstatymo 35, 86 ir 88</text:span><text:span text:style-name="T967">1</text:span><text:span text:style-name="T968"><text:s/>straipsnių pakeitimo įstatymo 3 straipsniu Savivaldybių tarybų rinkimų įstatymo 88</text:span><text:span text:style-name="T969">1<text:s/></text:span><text:span text:style-name="T970">straipsnis (2003 m. sausio 28 d. redakcija) buvo pakeistas ir<text:s/></text:span><text:span text:style-name="T971">išdėstytas nauja redakcija.</text:span></text:p>
      <text:p text:style-name="P972"><text:span text:style-name="T973">4</text:span><text:span text:style-name="T974">. Savivaldybių tarybų rinkimų įstatymo 88</text:span><text:span text:style-name="T975">1</text:span><text:span text:style-name="T976"><text:s/>straipsnyje (2003 m. sausio 28 d. redakcija) buvo nustatyta:</text:span></text:p>
      <text:p text:style-name="P977"><text:span text:style-name="T978">„</text:span><text:span text:style-name="T979">1</text:span><text:span text:style-name="T980">. Tarybos nario pareigos nesuderinamos su Respublikos Prezidento, Seimo nario, Vyriausybės nario pareigomis arba su</text:span><text:span text:style-name="T981"><text:s/>valstybės pareigūno, kuris pagal Konstituciją ir įstatymus turi įgaliojimus kontroliuoti ar prižiūrėti savivaldybių veiklą, pareigomis, taip pat su apskrities<text:s/></text:span><text:soft-page-break/><text:span text:style-name="T982">viršininko ar apskrities viršininko pavaduotojo, su savivaldybės kontrolieriaus ar savivaldybės<text:s/></text:span><text:span text:style-name="T983">kontrolieriaus tarnybos valstybės tarnautojo, su savivaldybės administracijos direktoriaus ir jo pavaduotojo ar savivaldybės administracijos valstybės tarnautojo pareigomis.</text:span></text:p>
      <text:p text:style-name="P984"><text:span text:style-name="T985">2</text:span><text:span text:style-name="T986">. Jeigu šio straipsnio 1 dalyje nurodytas pareigas einantis asmuo išrenkamas<text:s/></text:span><text:span text:style-name="T987">savivaldybės tarybos nariu arba būdamas savivaldybės tarybos nariu dirba arba pereina dirbti į šio straipsnio 1 dalyje nurodytas pareigas, jis turi apsispręsti ir atsisakyti šių pareigų arba savivaldybės tarybos nario mandato. Išrinktas tarybos narys, apsi</text:span><text:span text:style-name="T988">sprendęs atsisakyti tarybos nario mandato, ne vėliau kaip likus 10 dienų iki savivaldybės tarybos pirmojo posėdžio dienos paduoda Vyriausiajai rinkimų komisijai asmeniškai arba išsiunčia jai notarine tvarka patvirtintą pareiškimą dėl savivaldybės tarybos n</text:span><text:span text:style-name="T989">ario mandato atsisakymo. Gavusi šį pareiškimą, Vyriausioji rinkimų komisija mandatų komisijos teisėmis ne vėliau kaip likus 7 dienoms iki savivaldybės tarybos pirmojo posėdžio dienos priima sprendimą dėl savivaldybės tarybos nario mandato netekimo ir manda</text:span><text:span text:style-name="T990">to naujam tarybos nariui pripažinimo. Porinkiminio kandidatų sąrašo kandidatai į atsiradusią laisvą tarybos nario vietą, apsisprendę atsisakyti tarybos nario mandato, taip pat turi paduoti Vyriausiajai rinkimų komisijai pareiškimus dėl savivaldybės tarybos</text:span><text:span text:style-name="T991"><text:s/>nario mandato atsisakymo ne vėliau kaip likus 7 dienoms iki savivaldybės tarybos pirmojo posėdžio dienos. Sprendimą dėl asmens, turinčio tarybos nario įgaliojimus ir dirbančio ar perėjusio dirbti į pareigas, nesuderinamas su savivaldybės tarybos nario par</text:span><text:span text:style-name="T992">eigomis, pareiškimo Vyriausioji rinkimų komisija priima šio Įstatymo 86 ir 87 straipsniuose nustatyta tvarka.“</text:span></text:p>
      <text:p text:style-name="P993"><text:span text:style-name="T994">5</text:span><text:span text:style-name="T995">. Pareiškėjas savo abejones grindžia tuo, kad įstatymų leidėjas, Savivaldybių tarybų rinkimų įstatymo 88</text:span><text:span text:style-name="T996">1</text:span><text:span text:style-name="T997"><text:s/>straipsnio (2003 m. sausio 28<text:s/></text:span><text:span text:style-name="T998">d. redakcija) 1 dalyje įtvirtinęs, jog savivaldybės tarybos nario pareigos nesuderinamos su Respublikos Prezidento, Seimo nario, Vyriausybės nario pareigomis arba su valstybės pareigūno, kuris pagal Konstituciją ir įstatymus turi įgaliojimus kontroliuoti a</text:span><text:span text:style-name="T999">r prižiūrėti savivaldybių veiklą, pareigomis, taip pat su apskrities viršininko ar apskrities viršininko pavaduotojo, su savivaldybės kontrolieriaus ar savivaldybės kontrolieriaus tarnybos valstybės tarnautojo, su savivaldybės administracijos direktoriaus<text:s/></text:span><text:span text:style-name="T1000">ir jo pavaduotojo ar savivaldybės administracijos valstybės tarnautojo pareigomis, nenustatė baigtinio pareigūnų, pagal Konstituciją ir įstatymus turinčių įgaliojimus kontroliuoti ar prižiūrėti savivaldybių veiklą, sąrašo.</text:span></text:p>
      <text:p text:style-name="P1001"><text:span text:style-name="T1002">Vadinasi, pareiškėjo abejonė dėl<text:s/></text:span><text:span text:style-name="T1003">Savivaldybių tarybų rinkimų įstatymo 88</text:span><text:span text:style-name="T1004">1</text:span><text:span text:style-name="T1005"><text:s/>straipsnio (2003 m. sausio 28 d. redakcija) 1 dalies atitikties konstituciniam teisinės valstybės principui grindžiama tuo, kad, jo manymu, šioje dalyje nebuvo nustatytas tam tikras teisinis reguliavimas, kuris, par</text:span><text:span text:style-name="T1006">eiškėjo teigimu, joje turėjo būti nustatytas. Pareiškėjas iš esmės ginčija ne Savivaldybių tarybų rinkimų įstatymo 88</text:span><text:span text:style-name="T1007">1</text:span><text:span text:style-name="T1008"><text:s/>straipsnio (2003 m. sausio 28 d. redakcija) 1 dalyje<text:s/></text:span><text:span text:style-name="T1009">expressis verbis</text:span><text:span text:style-name="T1010"><text:s/>nustatytą teisinį reguliavimą, bet, jo manymu, šioje dalyje buvusią</text:span><text:span text:style-name="T1011"><text:s/>legislatyvinę omisiją – tai, kas šioje dalyje nebuvo nustatyta, nors, pareiškėjo manymu, pagal Konstituciją įstatymų leidėjo turėjo būti nustatyta, t. y. prašyme ginčijama tokia teisinio reguliavimo spraga, kurią, pareiškėjo nuomone, Konstitucija draudžia</text:span><text:span text:style-name="T1012">.</text:span></text:p>
      <text:p text:style-name="P1013"><text:span text:style-name="T1014">Pareiškėjo nuomone, Savivaldybių tarybų rinkimų įstatymo 88</text:span><text:span text:style-name="T1015">1</text:span><text:span text:style-name="T1016"><text:s/>straipsnio (2003 m. sausio 28 d. redakcija) 1 dalyje buvusią legislatyvinę omisiją suponavo šios dalies nuostata „tarybos nario pareigos nesuderinamos &lt;....&gt; su valstybės pareigūno, kuris pagal</text:span><text:span text:style-name="T1017"><text:s/>Konstituciją ir įstatymus turi įgaliojimus kontroliuoti ar prižiūrėti savivaldybių veiklą, pareigomis“.</text:span></text:p>
      <text:p text:style-name="P1018"><text:span text:style-name="T1019">Taigi pareiškėjui iš tikrųjų kilo abejonių, ar konstituciniam teisinės valstybės principui neprieštaravo Savivaldybių tarybų rinkimų įstatymo 88</text:span><text:span text:style-name="T1020">1</text:span><text:span text:style-name="T1021"><text:s/>straipsnio (2003 m. sausio 28 d. redakcija) 1 dalis.</text:span></text:p>
      <text:p text:style-name="P1022"><text:span text:style-name="T1023">6</text:span><text:span text:style-name="T1024">. Įstatymų leidėjas, nustatydamas, kokios pareigos yra nesuderinamos su savivaldybės tarybos nario pareigomis, gali pasirinkti įvairius teisinio teksto dėstymo, teisės normų, kitų nuostatų formulav</text:span><text:span text:style-name="T1025">imo būdus. Apskritai įmanoma minėtas nuostatas formuluoti ir viename įstatyme nustatant tokį baigtinį pareigų, nesuderinamų su savivaldybės tarybos nario pareigomis, sąrašą, kuriame kiekvienos su savivaldybės tarybos nario pareigomis nesuderinamos pareigos</text:span><text:span text:style-name="T1026"><text:s/>yra įvardijamos atskirai ir tiksliai. Kartu pažymėtina, kad praktiniu požiūriu šis teisinio teksto dėstymo būdas gali<text:s/></text:span><text:soft-page-break/><text:span text:style-name="T1027">sudaryti prielaidas atsirasti ir tokiai teisinei situacijai, kad minėtas sąrašas, įtvirtintas viename įstatyme, neapims visų pareigų, kur</text:span><text:span text:style-name="T1028">ios su savivaldybės tarybos nario pareigomis yra nesuderinamos pagal įvairius kitus įstatymus. Taigi visada galėtų kilti abejonių, ar nustatytasis sąrašas tikrai yra baigtinis, t. y. išsamus, ir ar atitinkamas įstatyme nustatytas teisinis reguliavimas nepr</text:span><text:span text:style-name="T1029">ieštarauja Konstitucijai. Konstitucijos reikalavimus, teisinio reguliavimo nuoseklumą ir darną kur kas geriau užtikrintų toks teisinio teksto dėstymas, teisės normų, kitų nuostatų formulavimas, kai atitinkamame įstatyme ne būtų nustatytas baigtinis su savi</text:span><text:span text:style-name="T1030">valdybės tarybos nario pareigomis nesuderinamų pareigų sąrašas, bet būtų pateikti ir labiau apibendrintai suformuluoti kriterijai, pagal kuriuos vienos arba kitos pareigos priskirtinos pareigoms, nesuderinamoms su savivaldybės tarybos nario pareigomis. Aki</text:span><text:span text:style-name="T1031">vaizdu, jog šitaip įstatymu nustatant, kokios pareigos yra nesuderinamos su savivaldybės tarybos nario pareigomis, būtina paisyti<text:s/></text:span><text:span text:style-name="T1032">inter alia</text:span><text:span text:style-name="T1033"><text:s/>Konstitucijos imperatyvų, kad tie patys asmenys negali tuo pat metu vykdyti funkcijų įgyvendinant valstybės valdžią</text:span><text:span text:style-name="T1034"><text:s/>ir būti savivaldybių tarybų, per kurias įgyvendinama savivaldos teisė, nariais, kad Konstitucijoje yra įtvirtintas dvigubo mandato draudimo principas, kad savivaldybių tarybų nariais negali būti valstybės pareigūnai, kurie pagal Konstituciją ir įstatymus<text:s/></text:span><text:span text:style-name="T1035">turi įgaliojimus kontroliuoti ar prižiūrėti savivaldybių veiklą, taip pat kad savivaldybių tarybų nariais negali būti joms atskaitingų institucijų pareigūnai. Šitaip įstatymu nustatant, kokios pareigos yra nesuderinamos su savivaldybės tarybos nario pareig</text:span><text:span text:style-name="T1036">omis, būtina įstatymu įtvirtinti ir tokią pareigų suderinamumo kontrolės tvarką, kad iškilus neaiškumams, ar tam tikras asmuo pagal Konstituciją gali eiti tam tikras pareigas ir kartu būti savivaldybės tarybos nariu, ar ne, kiekvienu atveju būtų galima vei</text:span><text:span text:style-name="T1037">ksmingai spręsti, ar atitinkamos pareigos pagal Konstituciją nėra nesuderinamos su savivaldybės tarybos nario pareigomis.</text:span></text:p>
      <text:p text:style-name="P1038"><text:span text:style-name="T1039">7</text:span><text:span text:style-name="T1040">. Savivaldybių tarybų rinkimų įstatymo 88</text:span><text:span text:style-name="T1041">1</text:span><text:span text:style-name="T1042"><text:s/>straipsnio (2003 m. sausio 28 d. redakcija) 1 dalyje tai, kokios pareigos yra nesuderi</text:span><text:span text:style-name="T1043">namos su savivaldybės tarybos nario pareigomis, buvo nustatyta<text:s/></text:span><text:span text:style-name="T1044">inter alia</text:span><text:span text:style-name="T1045"><text:s/>pateikiant labiau apibendrintai suformuluotą kriterijų, pagal kurį vienos arba kitos pareigos priskirtinos pareigoms, nesuderinamoms su savivaldybės tarybos nario pareigomis; šį krit</text:span><text:span text:style-name="T1046">erijų išreiškė formuluotė „valstybės pareigūno, kuris pagal Konstituciją ir įstatymus turi įgaliojimus kontroliuoti ar prižiūrėti savivaldybių veiklą, pareigos“.</text:span></text:p>
      <text:p text:style-name="P1047"><text:span text:style-name="T1048">8</text:span><text:span text:style-name="T1049">. Minėta, kad Seimo 2004 m. kovo 25 d. priimto Savivaldybių tarybų rinkimų įstatymo 35, 8</text:span><text:span text:style-name="T1050">6 ir 88</text:span><text:span text:style-name="T1051">1</text:span><text:span text:style-name="T1052"><text:s/>straipsnių pakeitimo įstatymo 3 straipsniu Savivaldybių tarybų rinkimų įstatymo 88</text:span><text:span text:style-name="T1053">1</text:span><text:span text:style-name="T1054"><text:s/>straipsnis (2003 m. sausio 28 d. redakcija) buvo pakeistas ir kad Savivaldybių tarybų rinkimų įstatymo 88</text:span><text:span text:style-name="T1055">1</text:span><text:span text:style-name="T1056"><text:s/>straipsnio (2004 m. kovo 25 d. redakcija) 1 dalyje nusta</text:span><text:span text:style-name="T1057">tyta: „Tarybos nario pareigos nesuderinamos su Respublikos Prezidento, Seimo nario, Vyriausybės nario pareigomis, su apskrities viršininko ar apskrities viršininko pavaduotojo, su Vyriausybės atstovo apskrityje pareigomis, su valstybės kontrolieriaus ir jo</text:span><text:span text:style-name="T1058"><text:s/>pavaduotojų pareigomis. Be to, tarybos nario pareigos nesuderinamos su savivaldybės kontrolieriaus ar savivaldybės kontrolieriaus tarnybos valstybės tarnautojo pareigomis, su savivaldybės administracijos direktoriaus ir jo pavaduotojo ar savivaldybės admi</text:span><text:span text:style-name="T1059">nistracijos valstybės tarnautojo pareigomis, su savivaldybės biudžetinių įstaigų vadovų pareigomis, savivaldybės viešųjų įstaigų, savivaldybės įmonių vienasmenio vadovo ir kolegialaus valdymo organo nario pareigomis, savivaldybės kontroliuojamų akcinių ben</text:span><text:span text:style-name="T1060">drovių kolegialaus valdymo organo (valdybos) nario pareigomis arba bendrovės vadovo pareigomis (kai valdyba nesudaroma).“</text:span></text:p>
      <text:p text:style-name="P1061"><text:span text:style-name="T1062">Palyginus Savivaldybių tarybų rinkimų įstatymo 88</text:span><text:span text:style-name="T1063">1</text:span><text:span text:style-name="T1064"><text:s/>straipsnio (2004 m. kovo 25 d. redakcija) 1 dalyje nustatytą teisinį reguliavimą su</text:span><text:span text:style-name="T1065"><text:s/>nustatytuoju Savivaldybių tarybų rinkimų įstatymo 88</text:span><text:span text:style-name="T1066">1</text:span><text:span text:style-name="T1067"><text:s/>straipsnio (2003 m. sausio 28 d. redakcija) 1 dalyje matyti, kad Savivaldybių tarybų rinkimų įstatymo 88</text:span><text:span text:style-name="T1068">1</text:span><text:span text:style-name="T1069"><text:s/>straipsnio (2004 m. kovo 25 d. redakcija) 1 dalyje yra nustatytas kitoks teisinis reguliavimas<text:s/></text:span><text:span text:style-name="T1070">nei Savivaldybių tarybų rinkimų įstatymo 88</text:span><text:span text:style-name="T1071">1</text:span><text:span text:style-name="T1072"><text:s/>straipsnio (2003 m. sausio 28 d. redakcija) 1 dalyje, kad<text:s/></text:span><text:span text:style-name="T1073">inter alia</text:span><text:span text:style-name="T1074"><text:s/>neliko nuostatos „tarybos nario pareigos nesuderinamos &lt;....&gt; su valstybės pareigūno, kuris pagal Konstituciją ir įstatymus turi įgaliojimus k</text:span><text:span text:style-name="T1075">ontroliuoti ar prižiūrėti savivaldybių veiklą, pareigomis“, pareiškėjo manymu, suponavusios legislatyvinę omisiją.</text:span></text:p>
      <text:p text:style-name="P1076"><text:span text:style-name="T1077">9</text:span><text:span text:style-name="T1078">. Konstitucinio Teismo įstatymo 69 straipsnio 4 dalyje nustatyta, kad ginčijamo teisės akto panaikinimas yra pagrindas priimti sprendimą</text:span><text:span text:style-name="T1079"><text:s/>pradėtai teisenai nutraukti.</text:span></text:p>
      <text:p text:style-name="P1080"><text:span text:style-name="T1081">Konstitucinis Teismas savo nutarimuose yra konstatavęs, kad Konstitucinio Teismo įstatymo 69 straipsnio 4 dalies formuluotė „yra pagrindas &lt;....&gt; pradėtai teisenai nutraukti“ aiškintina kaip nustatanti Konstitucinio Teismo tei</text:span><text:span text:style-name="T1082">sę tais atvejais, kai į Konstitucinį Teismą kreipėsi ne teismai, bet kiti Konstitucijos 106 straipsnyje nurodyti subjektai, atsižvelgus į nagrinėjamos bylos aplinkybes nutraukti pradėtą teiseną (Konstitucinio Teismo 2002 m. rugpjūčio 21 d., 2003 m. kovo 4<text:s/></text:span><text:span text:style-name="T1083">d., 2004 m. rugsėjo 2 d., 2004 m. rugsėjo 29 d. nutarimai).</text:span></text:p>
      <text:p text:style-name="P1084"><text:span text:style-name="T1085">10</text:span><text:span text:style-name="T1086">. Atsižvelgiant į išdėstytus argumentus bylos dalis dėl Savivaldybių tarybų rinkimų įstatymo 88</text:span><text:span text:style-name="T1087">1</text:span><text:span text:style-name="T1088"><text:s/>straipsnio (2003 m. sausio 28 d. redakcija) 1 dalies atitikties konstituciniam teisinės valst</text:span><text:span text:style-name="T1089">ybės principui nutrauktina.</text:span></text:p>
      <text:p text:style-name="P1090">Vadovaudamasis Lietuvos Respublikos Konstitucijos 102 ir 105 straipsniais, Lietuvos Respublikos Konstitucinio Teismo įstatymo 1, 53, 54, 55, 56 straipsniais, 69 straipsnio 1 dalies 3 punktu ir 3 bei 4 dalimis,<text:s/></text:p>
      <text:p text:style-name="P1091">Lietuvos Respublikos Konstitucinis Teismas</text:p>
      <text:p text:style-name="P1092"/>
      <text:p text:style-name="P1093"><text:span text:style-name="T1094">nutari</text:span><text:span text:style-name="T1095">a:</text:span></text:p>
      <text:p text:style-name="P1096"/>
      <text:p text:style-name="P1097"><text:span text:style-name="T1098">1</text:span><text:span text:style-name="T1099">. Pripažinti, kad Lietuvos Respublikos savivaldybių tarybų rinkimų įstatymo 86, 87 straipsnių papildymo bei pakeitimo ir įstatymo papildymo 88</text:span><text:span text:style-name="T1100">1</text:span><text:span text:style-name="T1101"><text:s/>straipsniu įstatymas pagal priėmimo tvarką prieštarauja Lietuvos Respublikos Konstitucijos69 straipsnio 1 daliai.</text:span></text:p>
      <text:p text:style-name="P1102"><text:span text:style-name="T1103">2</text:span><text:span text:style-name="T1104">. Bylos dalį dėl Lietuvos Respublikos savivaldybių tarybų rinkimų įstatymo 86, 87 straipsnių papildymo bei pakeitimo ir įstatymo papildy</text:span><text:span text:style-name="T1105">mo 88</text:span><text:span text:style-name="T1106">1</text:span><text:span text:style-name="T1107"><text:s/>straipsniu įstatymo (2003 m. sausio 28 d. redakcija) 4 straipsnio 2 dalies atitikties Lietuvos Respublikos Konstitucijai nutraukti.</text:span></text:p>
      <text:p text:style-name="P1108"><text:span text:style-name="T1109">3</text:span><text:span text:style-name="T1110">. Bylos dalį dėl Lietuvos Respublikos savivaldybių tarybų rinkimų įstatymo 88</text:span><text:span text:style-name="T1111">1</text:span><text:span text:style-name="T1112"><text:s/>straipsnio (2003 m. sausio 28 d. redakcija) 1 dalies atitikties Lietuvos Respublikos Konstitucijai nutraukti.</text:span></text:p>
      <text:p text:style-name="P1113"/>
      <text:p text:style-name="P1114">Šis Konstitucinio Teismo nutarimas yra galutinis ir neskundžiamas.</text:p>
      <text:p text:style-name="P1115"/>
      <text:p text:style-name="P1116">Nutarimas skelbiamas Lietuvos Respublikos vardu.</text:p>
      <text:p text:style-name="P1117"/>
      <text:p text:style-name="P1118"/>
      <text:p text:style-name="P1119">Konstitucinio Teismo teisėjai:<text:s/><text:tab/>Armanas Abramavičius</text:p>
      <text:p text:style-name="P1120">Egidijus Jarašiūnas</text:p>
      <text:p text:style-name="P1121">Egidijus Kūris</text:p>
      <text:p text:style-name="P1122">Kęstutis Lapinskas</text:p>
      <text:p text:style-name="P1123">Zenonas Namavičius</text:p>
      <text:p text:style-name="P1124">Augustinas Normantas</text:p>
      <text:p text:style-name="P1125">Jonas Prapiestis</text:p>
      <text:p text:style-name="P1126">Vytautas Sinkevičius</text:p>
      <text:p text:style-name="P1127"><text:span text:style-name="T1128">Stasys Stačiokas</text:span></text:p>
      <text:p text:style-name="P1129"><text:span text:style-name="T1130">______________</text:span></text:p>
      <text:p text:style-name="P11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3T17:54:00Z</meta:creation-date>
    <dc:date>2015-06-23T17:54:00Z</dc:date>
    <meta:template xlink:href="Normal" xlink:type="simple"/>
    <meta:editing-cycles>2</meta:editing-cycles>
    <meta:editing-duration>PT0S</meta:editing-duration>
    <meta:document-statistic meta:page-count="22" meta:paragraph-count="236" meta:word-count="11648" meta:character-count="90387" meta:row-count="1338" meta:non-whitespace-character-count="78975"/>
  </office:meta>
</office:document-meta>
</file>