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4916in"/>
    </style:style>
    <style:style style:name="P13" style:parent-style-name="Normal" style:family="paragraph">
      <style:paragraph-properties fo:text-align="center"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ŠVIETIMO ĮSTAIGŲ STEIGIMO, REORGANIZAVIMO IR LIKVIDAVIMO NUOSTATŲ DALINIO PAKEITIMO</text:p>
      <text:p text:style-name="P9"/>
      <text:p text:style-name="P10">1994 m. gruodžio 9 d. Nr. 1236</text:p>
      <text:p text:style-name="P11">Vilnius</text:p>
      <text:p text:style-name="P12"/>
      <text:p text:style-name="P13"/>
      <text:p text:style-name="P14"><text:span text:style-name="T15">Siekdama taupiau naudoti valstybės finansinius išteklius ir remdamasi Lietuvos Respublikos valstybės kontrolės departamento atliktų moksleivių skaičiaus bendrojo lavinimo mokyklose tyrimų duomenimis, Lietuvos Respublikos Vyriausybė<text:s/></text:span><text:span text:style-name="T16">nutari</text:span><text:span text:style-name="T17">a:</text:span></text:p>
      <text:p text:style-name="P18"><text:span text:style-name="T19">1</text:span><text:span text:style-name="T20">. Iš dalies pakeičiant Švietimo įstaigų steigimo, reorganizavimo ir likvidavimo nuostatus, patvirtintus Lietuvos Respublikos Vyriausybės 1992 m. birželio 10 d. nutarimu Nr. 451 „Dėl Švietimo įstaigų steigimo, reorganizavimo ir likvidavimo nuostatų patvirtinimo“ (Žin., 1992, Nr.<text:s/></text:span><text:a xlink:href="https://www.e-tar.lt/portal/lt/legalAct/TAR.4316DDCACECD" office:target-frame-name="_blank" xlink:show="new"><text:span text:style-name="T21">24-718</text:span></text:a><text:span text:style-name="T22">, Nr.<text:s/></text:span><text:a xlink:href="https://www.e-tar.lt/portal/lt/legalAct/TAR.0DB1019BE70D" office:target-frame-name="_blank" xlink:show="new"><text:span text:style-name="T23">29-878</text:span></text:a><text:span text:style-name="T24">), 4.6 punkto antrąją pastraipą išdėstyti taip:</text:span></text:p>
      <text:p text:style-name="P25"><text:span text:style-name="T26">„Maksimalus mokinių skaičius bendrojo lavinimo mokyklos klasėje yra 30. Atskiru Švietimo ir mokslo ministerijos sprendimu mokinių skaičius klasėje gali būti didinamas“.</text:span></text:p>
      <text:p text:style-name="P27"><text:span text:style-name="T28">2</text:span><text:span text:style-name="T29">. Šis nutarimas taikomas nuo 1995 m. rugsėjo 1 dienos.</text:span></text:p>
      <text:p text:style-name="P30"/>
      <text:p text:style-name="P31"/>
      <text:p text:style-name="P32"/>
      <text:p text:style-name="P33">MINISTRAS PIRMININKAS<text:tab/>ADOLFAS ŠLEŽEVIČIUS</text:p>
      <text:p text:style-name="P34"/>
      <text:p text:style-name="P35"/>
      <text:p text:style-name="P36"/>
      <text:p text:style-name="P37">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39:00Z</meta:creation-date>
    <dc:date>2019-05-14T12:39:00Z</dc:date>
    <meta:template xlink:href="Normal.dotm" xlink:type="simple"/>
    <meta:editing-cycles>2</meta:editing-cycles>
    <meta:editing-duration>PT0S</meta:editing-duration>
    <meta:document-statistic meta:page-count="1" meta:paragraph-count="26" meta:word-count="194" meta:character-count="1240" meta:row-count="51" meta:non-whitespace-character-count="1072"/>
  </office:meta>
</office:document-meta>
</file>