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1 m. BIRŽELIO 21 d. ĮSAKYMO Nr. 352 „DĖL HIGIENOS NORMOS HN 101:2001 „KOSMETIKOS GAMINIAI. GERA GAMYBOS PRAKTIKA“ TVIRTINIMO“ PRIPAŽINIMO NETEKUSIU GALIOS</text:p>
      <text:p text:style-name="P7"/>
      <text:p text:style-name="P8">2010 m. kovo 15 d. Nr. V-186</text:p>
      <text:p text:style-name="P9">Vilnius</text:p>
      <text:p text:style-name="P10"/>
      <text:p text:style-name="P11"><text:span text:style-name="T12">P r i p a ž į s t u netekusiu galios Lietuvos Respublikos sveikatos apsaugos ministro 2001 m. birželio 21 d. įsakymą<text:s/></text:span><text:span text:style-name="T13">Nr. 352 „Dėl higienos normos HN 101:2001 „Ko</text:span><text:span text:style-name="T14">smetikos gaminiai. Gera gamybos praktika“ tvirtinimo“ (Žin., 2001, Nr.<text:s/></text:span><text:a xlink:href="https://www.e-tar.lt/portal/lt/legalAct/TAR.270CC10A9BA3" office:target-frame-name="_blank" xlink:show="new"><text:span text:style-name="T15">58-2094</text:span></text:a><text:span text:style-name="T16">).</text:span></text:p>
      <text:p text:style-name="P17"/>
      <text:p text:style-name="P18"/>
      <text:p text:style-name="P19"><text:span text:style-name="T20">SVEIKATOS APSAUGOS MINISTRAS</text:span><text:span text:style-name="T21"><text:tab/>RAIMONDAS ŠUKYS</text:span></text:p>
      <text:p text:style-name="Normal"/>
      <text:p text:style-name="P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0T11:52:00Z</meta:creation-date>
    <dc:date>2015-10-10T11:52:00Z</dc:date>
    <meta:template xlink:href="Normal" xlink:type="simple"/>
    <meta:editing-cycles>2</meta:editing-cycles>
    <meta:editing-duration>PT0S</meta:editing-duration>
    <meta:document-statistic meta:page-count="1" meta:paragraph-count="10" meta:word-count="109" meta:character-count="703" meta:row-count="33" meta:non-whitespace-character-count="604"/>
  </office:meta>
</office:document-meta>
</file>