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text-properties style:font-weight-complex="bold"/>
    </style:style>
    <style:style style:name="TableColumn42" style:family="table-column">
      <style:table-column-properties style:column-width="0.4263in" style:use-optimal-column-width="false"/>
    </style:style>
    <style:style style:name="TableColumn43" style:family="table-column">
      <style:table-column-properties style:column-width="3.659in" style:use-optimal-column-width="false"/>
    </style:style>
    <style:style style:name="TableColumn44" style:family="table-column">
      <style:table-column-properties style:column-width="2.2131in" style:use-optimal-column-width="false"/>
    </style:style>
    <style:style style:name="Table41" style:family="table">
      <style:table-properties style:width="6.2986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IDAUS REIKALŲ MINISTRO<text:s/></text:span></text:p>
      <text:p text:style-name="P4"/>
      <text:p text:style-name="P5">ĮSAKYMAS</text:p>
      <text:p text:style-name="P6">DĖL LIETUVOS RESPUBLIKOS VIDAUS REIKALŲ MINISTRO 2007 M. RUGPJŪČIO 17 D. ĮSAKYMO NR. 1V-291 „DĖL ATLYGINIMO UŽ ĮTARIAMŲ, KALTINAMŲ IR TEISTŲ ASMENŲ ŽINYBINIO REGISTRO DUOMENŲ TEIKIMĄ DYDŽIŲ PATVIRTINIMO“ PAKEITIMO IR LIETUVOS RESPUBLIKOS VIDAUS REIKALŲ MINISTRO 2007 M. RUGPJŪČIO 17 D. ĮSAKYMO NR. 1V-290 „DĖL ĮTARIAMŲ, KALTINAMŲ IR TEISTŲ ASMENŲ ŽINYBINIO REGISTRO DUOMENŲ TEIKIMO ADMINISTRAVIMO IŠLAIDŲ IR INVESTICIJŲ GRĄŽOS SKAIČIAVIMO TAISYKLIŲ PATVIRTINIMO“ PAPILDYMO</text:p>
      <text:p text:style-name="P7"/>
      <text:p text:style-name="P8">2009 m. birželio 8 d. Nr. 1V-245</text:p>
      <text:p text:style-name="P9">Vilnius</text:p>
      <text:p text:style-name="P10"/>
      <text:p text:style-name="P11"/>
      <text:p text:style-name="P12">1.<text:s/><text:span text:style-name="T13">Pakeičiu</text:span><text:s/>Atlyginimo už Įtariamų, kaltinamų ir teistų asmenų žinybinio registro duomenų teikimo dydžius, patvirtintus Lietuvos Respublikos vidaus reikalų ministro 2007 m. rugpjūčio 17 d. įsakymu Nr. 1V-291 „Dėl Atlyginimo už Įtariamų, kaltinamų ir teistų asmenų žinybinio registro duomenų teikimą dydžių patvirtinimo“ (Žin., 2007, Nr.<text:s/><text:span text:style-name="T14">95-3849</text:span>; 2008, Nr.<text:s/><text:span text:style-name="T15">112-4279</text:span>), ir išdėstau juos nauja redakcija (pridedama).</text:p>
      <text:p text:style-name="P16">2.<text:s/><text:span text:style-name="T17">Papildau</text:span><text:s/>Įtariamų, kaltinamų ir teistų asmenų žinybinio registro duomenų teikimo administravimo išlaidų ir investicijų grąžos skaičiavimo taisykles, patvirtintas Lietuvos Respublikos vidaus reikalų ministro 2007 m. rugpjūčio 17 d. įsakymu Nr. 1V-290 „Dėl Įtariamų, kaltinamų ir teistų asmenų žinybinio registro duomenų teikimo administravimo išlaidų ir investicijų grąžos skaičiavimo taisyklių patvirtinimo“ (Žin., 2007, Nr.<text:s/><text:span text:style-name="T18">95-3848</text:span>), šiais 3.4 ir 3.5 punktais:</text:p>
      <text:p text:style-name="P19">„3.4. pažymų, sudarytų Registro duomenų pagrindu ir pasirašytų elektroniniu parašu, teikimui fiziniams ir juridiniams asmenims elektroniniu būdu;</text:p>
      <text:p text:style-name="P20">3.5. Registro objektų duomenų teikimui elektroniniu būdu fiziniams ir juridiniams asmenims formuojant Registro išrašą, pasirašytą elektroniniu parašu.“</text:p>
      <text:p text:style-name="P21">3.<text:s/><text:span text:style-name="T22">Nustata</text:span>u, kad šio įsakymo 1 punktu nauja redakcija išdėstytų Atlyginimo už Įtariamų, kaltinamų ir teistų asmenų žinybinio registro duomenų teikimo dydžių 9, 10, 11 ir 12 punktų ir šio įsakymo 2 punkto nuostatos, susijusios su Įtariamų, kaltinamų ir teistų asmenų žinybinio registro duomenų teikimu juridiniams asmenims, įsigalioja 2009 m. spalio 1 d.</text:p>
      <text:p text:style-name="P23"/>
      <text:p text:style-name="P24"/>
      <text:p text:style-name="P25"/>
      <text:p text:style-name="P26">VIDAUS REIKALŲ MINISTRAS<text:tab/>RAIMUNDAS PALAITIS</text:p>
      <text:p text:style-name="P27"/>
      <text:p text:style-name="P28">SUDERINTA</text:p>
      <text:p text:style-name="P29">Lietuvos Respublikos konkurencijos tarybos<text:s/></text:p>
      <text:p text:style-name="P30">2009-05-27 raštu Nr. (3.9-11)6V-1028</text:p>
      <text:p text:style-name="P31"/>
      <text:soft-page-break/>
      <text:p text:style-name="P32">Lietuvos Respublikos vidaus reikalų<text:s/></text:p>
      <text:p text:style-name="P33">ministro 2007 m. rugpjūčio 17 d.<text:s/></text:p>
      <text:p text:style-name="P34">įsakymu Nr. 1V-291<text:s/></text:p>
      <text:p text:style-name="P35">(Lietuvos Respublikos vidaus reikalų<text:s/></text:p>
      <text:p text:style-name="P36">ministro 2009 m. birželio 8 d.<text:s/></text:p>
      <text:p text:style-name="P37">įsakymo Nr. 1V-245 redakcija)</text:p>
      <text:p text:style-name="P38"/>
      <text:p text:style-name="P39">ATLYGINIMO UŽ ĮTARIAMŲ, KALTINAMŲ IR TEISTŲ ASMENŲ ŽINYBINIO REGISTRO DUOMENŲ TEIKIMĄ DYDŽIAI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Eil. Nr.<text:s/></text:p>
            </table:table-cell>
            <table:table-cell table:style-name="TableCell48">
              <text:p text:style-name="P49">Duomenų teikimo budai</text:p>
            </table:table-cell>
            <table:table-cell table:style-name="TableCell50">
              <text:p text:style-name="P51">Atlyginimo už duomenų vienetą dydis, litais be PVM</text:p>
            </table:table-cell>
          </table:table-row>
        </table:table-header-rows>
        <table:table-row table:style-name="TableRow52">
          <table:table-cell table:style-name="TableCell53">
            <text:p text:style-name="Normal">1.</text:p>
          </table:table-cell>
          <table:table-cell table:style-name="TableCell54">
            <text:p text:style-name="Normal">Duomenų apie Įtariamų, kaltinamų ir teistų asmenų žinybinio registro (toliau – registras) objekto įregistravimą perdavimas duomenų perdavimo kanalu, gavus registro duomenų gavėjo pateiktą užklausą</text:p>
          </table:table-cell>
          <table:table-cell table:style-name="TableCell55">
            <text:p text:style-name="P56">4,0</text:p>
          </table:table-cell>
        </table:table-row>
        <table:table-row table:style-name="TableRow57">
          <table:table-cell table:style-name="TableCell58">
            <text:p text:style-name="Normal">2.</text:p>
          </table:table-cell>
          <table:table-cell table:style-name="TableCell59">
            <text:p text:style-name="Normal">Pažymų, sudarytų registro duomenų pagrindu, išdavimas fiziniams ir juridiniams asmenims per 10 darbo dienų nuo rašytinio prašymo gavimo dienos (už vieną pažymą)***</text:p>
          </table:table-cell>
          <table:table-cell table:style-name="TableCell60">
            <text:p text:style-name="P61">15,00 **</text:p>
          </table:table-cell>
        </table:table-row>
        <table:table-row table:style-name="TableRow62">
          <table:table-cell table:style-name="TableCell63">
            <text:p text:style-name="Normal">3.</text:p>
          </table:table-cell>
          <table:table-cell table:style-name="TableCell64">
            <text:p text:style-name="Normal">Registro objekto duomenų teikimas formuojant registro išrašą per 10 darbo dienų nuo rašytinio prašymo gavimo dienos (už vieną išrašą)***</text:p>
          </table:table-cell>
          <table:table-cell table:style-name="TableCell65">
            <text:p text:style-name="P66">15,00 **</text:p>
          </table:table-cell>
        </table:table-row>
        <table:table-row table:style-name="TableRow67">
          <table:table-cell table:style-name="TableCell68">
            <text:p text:style-name="Normal">4.</text:p>
          </table:table-cell>
          <table:table-cell table:style-name="TableCell69">
            <text:p text:style-name="Normal">Pažymų, sudarytų registro duomenų pagrindu, išdavimas fiziniams ir juridiniams asmenims skubos tvarka per 1 darbo dieną nuo prašymo gavimo* (už vieną pažymą)***</text:p>
          </table:table-cell>
          <table:table-cell table:style-name="TableCell70">
            <text:p text:style-name="P71">22,50 **</text:p>
          </table:table-cell>
        </table:table-row>
        <table:table-row table:style-name="TableRow72">
          <table:table-cell table:style-name="TableCell73">
            <text:p text:style-name="Normal">5.</text:p>
          </table:table-cell>
          <table:table-cell table:style-name="TableCell74">
            <text:p text:style-name="Normal">Registro objekto duomenų teikimas formuojant registro išrašą skubos tvarka per 1 darbo dieną nuo prašymo gavimo* (už vieną išrašą)***</text:p>
          </table:table-cell>
          <table:table-cell table:style-name="TableCell75">
            <text:p text:style-name="P76">22,50**</text:p>
          </table:table-cell>
        </table:table-row>
        <table:table-row table:style-name="TableRow77">
          <table:table-cell table:style-name="TableCell78">
            <text:p text:style-name="Normal">6.</text:p>
          </table:table-cell>
          <table:table-cell table:style-name="TableCell79">
            <text:p text:style-name="Normal">Pažymų, sudarytų registro duomenų pagrindu apie viešuosiuose pirkimuose siekiantį dalyvauti tiekėją, perdavimas duomenų perdavimo kanalu (už vieną pažymą)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">6.1.</text:p>
          </table:table-cell>
          <table:table-cell table:style-name="TableCell84">
            <text:p text:style-name="Normal">apie viešuosiuose pirkimuose siekiantį dalyvauti tiekėją (fizinį asmenį)</text:p>
          </table:table-cell>
          <table:table-cell table:style-name="TableCell85">
            <text:p text:style-name="P86">15,00</text:p>
          </table:table-cell>
        </table:table-row>
        <table:table-row table:style-name="TableRow87">
          <table:table-cell table:style-name="TableCell88">
            <text:p text:style-name="Normal">6.2.</text:p>
          </table:table-cell>
          <table:table-cell table:style-name="TableCell89">
            <text:p text:style-name="Normal">apie viešuosiuose pirkimuose siekiantį dalyvauti tiekėją (juridinį asmenį)</text:p>
          </table:table-cell>
          <table:table-cell table:style-name="TableCell90">
            <text:p text:style-name="P91">33,00</text:p>
            <text:p text:style-name="P92">(už tris registro duomenų vienetus)</text:p>
          </table:table-cell>
        </table:table-row>
        <table:table-row table:style-name="TableRow93">
          <table:table-cell table:style-name="TableCell94">
            <text:p text:style-name="Normal">7.</text:p>
          </table:table-cell>
          <table:table-cell table:style-name="TableCell95">
            <text:p text:style-name="Normal">Pažymų, sudarytų registro duomenų pagrindu, apie juridinį asmenį, siekiantį dalyvauti viešuosiuose pirkimuose, išdavimas juridiniams asmenims per 10 darbo dienų nuo rašytinio prašymo gavimo dienos (už vieną pažymą)***</text:p>
          </table:table-cell>
          <table:table-cell table:style-name="TableCell96">
            <text:p text:style-name="P97">33,00**</text:p>
            <text:p text:style-name="P98">(už tris registro duomenų vienetus)</text:p>
          </table:table-cell>
        </table:table-row>
        <table:table-row table:style-name="TableRow99">
          <table:table-cell table:style-name="TableCell100">
            <text:p text:style-name="Normal">8.</text:p>
          </table:table-cell>
          <table:table-cell table:style-name="TableCell101">
            <text:p text:style-name="Normal">Pažymų, sudarytų registro duomenų pagrindu, apie juridinį asmenį, siekiantį dalyvauti viešuosiuose pirkimuose, išdavimas juridiniams asmenims skubos tvarka per 1 darbo dieną nuo prašymo gavimo* (už vieną pažymą)***</text:p>
          </table:table-cell>
          <table:table-cell table:style-name="TableCell102">
            <text:p text:style-name="P103">49,50**</text:p>
            <text:p text:style-name="P104">(už tris registro duomenų vienetus)</text:p>
          </table:table-cell>
        </table:table-row>
        <text:soft-page-break/>
        <table:table-row table:style-name="TableRow105">
          <table:table-cell table:style-name="TableCell106">
            <text:p text:style-name="Normal">9.</text:p>
          </table:table-cell>
          <table:table-cell table:style-name="TableCell107">
            <text:p text:style-name="Normal">Pažymų, sudarytų registro duomenų pagrindu ir pasirašytų elektroniniu parašu, teikimas elektroniniu būdu fiziniams ir juridiniams asmenims per 10 darbo dienų nuo prašymo, pateikto elektroniniu būdu (toliau – elektroninis prašymas), gavimo dienos (už vieną pažymą)</text:p>
          </table:table-cell>
          <table:table-cell table:style-name="TableCell108">
            <text:p text:style-name="P109">14,00</text:p>
          </table:table-cell>
        </table:table-row>
        <table:table-row table:style-name="TableRow110">
          <table:table-cell table:style-name="TableCell111">
            <text:p text:style-name="Normal">10.</text:p>
          </table:table-cell>
          <table:table-cell table:style-name="TableCell112">
            <text:p text:style-name="Normal">Pažymų, sudarytų registro duomenų pagrindu ir pasirašytų elektroniniu parašu, teikimas elektroniniu būdu fiziniams ir juridiniams asmenims skubos tvarka per 1 darbo dieną nuo elektroninio prašymo gavimo* (už vieną pažymą)</text:p>
          </table:table-cell>
          <table:table-cell table:style-name="TableCell113">
            <text:p text:style-name="P114">19,50</text:p>
          </table:table-cell>
        </table:table-row>
        <table:table-row table:style-name="TableRow115">
          <table:table-cell table:style-name="TableCell116">
            <text:p text:style-name="Normal">11.</text:p>
          </table:table-cell>
          <table:table-cell table:style-name="TableCell117">
            <text:p text:style-name="Normal">Registro objekto duomenų teikimas formuojant registro išrašą, pasirašytą elektroniniu parašu, fiziniams ir juridiniams asmenims elektroniniu būdu per 10 darbo dienų nuo elektroninio prašymo gavimo dienos (už vieną išrašą)</text:p>
          </table:table-cell>
          <table:table-cell table:style-name="TableCell118">
            <text:p text:style-name="P119">14,00</text:p>
          </table:table-cell>
        </table:table-row>
        <table:table-row table:style-name="TableRow120">
          <table:table-cell table:style-name="TableCell121">
            <text:p text:style-name="Normal">12.</text:p>
          </table:table-cell>
          <table:table-cell table:style-name="TableCell122">
            <text:p text:style-name="Normal">Registro objekto duomenų teikimas formuojant registro išrašą, pasirašytą elektroniniu parašu, fiziniams ir juridiniams asmenims elektroniniu būdu skubos tvarka per 1 darbo dieną nuo elektroninio prašymo gavimo* (už vieną išrašą)</text:p>
          </table:table-cell>
          <table:table-cell table:style-name="TableCell123">
            <text:p text:style-name="P124">19,50</text:p>
          </table:table-cell>
        </table:table-row>
      </table:table>
      <text:p text:style-name="P125"/>
      <text:p text:style-name="P126">*Registro pažymos ir registro išrašai išduodami skubos tvarka, jeigu rengiant registro pažymą ar registro išrašą nereikia patikslinti ar papildyti registro duomenų.</text:p>
      <text:p text:style-name="P127">**Jeigu fizinio ar juridinio asmens pageidavimu pažymos sudarytos registro duomenų pagrindu ir registro išrašai siunčiami registruotu paštu, pridedamos registruoto pašto išlaidos.</text:p>
      <text:p text:style-name="P128">***Registro pažymos ar registro išrašo antro ir paskesnio egzemplioriaus pagal tą patį prašymą dydis – 1litas.</text:p>
      <text:p text:style-name="P129"/>
      <text:p text:style-name="P1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CLUSadmin</dc:creator>
    <meta:creation-date>2016-10-06T06:40:00Z</meta:creation-date>
    <dc:date>2016-10-06T06:40:00Z</dc:date>
    <meta:template xlink:href="Normal.dotm" xlink:type="simple"/>
    <meta:editing-cycles>2</meta:editing-cycles>
    <meta:editing-duration>PT0S</meta:editing-duration>
    <meta:document-statistic meta:page-count="3" meta:paragraph-count="49" meta:word-count="915" meta:character-count="5801" meta:row-count="235" meta:non-whitespace-character-count="4935"/>
  </office:meta>
</office:document-meta>
</file>