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KAI KURIŲ LIETUVOS RESPUBLIKOS APLINKOS MINISTRO ĮSAKYMŲ PRIPAŽINIMO NETEKUSIAIS GALIOS</text:p>
      <text:p text:style-name="P6"/>
      <text:p text:style-name="P7">2009 m. balandžio 2 d. Nr. D1-135</text:p>
      <text:p text:style-name="P8">Vilnius</text:p>
      <text:p text:style-name="P9"/>
      <text:p text:style-name="P10"><text:span text:style-name="T11">Pripažįstu</text:span><text:s/>netekusiais galios:</text:p>
      <text:p text:style-name="P12">1. Lietuvos Respublikos aplinkos ministro 2006 m. kovo 30 d. įsakymą Nr. D1-142 „Dėl aplinkos ministro 2005 m. sausio 12 d. įsakymo Nr. D1-23 „Dėl Vandentvarkos ūkio (vandens tiekimo ir nuotekų šalinimo) plėtros strategijos patvirtinimo“ pakeitimo“ (Žin., 2006, Nr.<text:s/><text:a xlink:href="https://www.e-tar.lt/portal/lt/legalAct/TAR.602E0047C9B9" office:target-frame-name="_blank" xlink:show="new"><text:span text:style-name="T13">38-1366</text:span></text:a>).</text:p>
      <text:p text:style-name="P14">2. Lietuvos Respublikos aplinkos ministro 2007 m. kovo 27 d. įsakymą Nr. D1-184 „Dėl aplinkos ministro 2006 m. kovo 30 d. įsakymo Nr. D1-142 „Dėl Vandentvarkos ūkio (vandens tiekimo ir nuotekų šalinimo) plėtros strategijos patvirtinimo“ pakeitimo“ (Žin., 2007, Nr.<text:s/><text:a xlink:href="https://www.e-tar.lt/portal/lt/legalAct/TAR.E8B6CFE59CBF" office:target-frame-name="_blank" xlink:show="new"><text:span text:style-name="T15">37-1399</text:span></text:a>).</text:p>
      <text:p text:style-name="P16">3. Lietuvos Respublikos aplinkos ministro 2007 m. rugsėjo 28 d. įsakymą Nr. D1-498 „Dėl Lietuvos Respublikos aplinkos ministro 2005 m. sausio 12 d. įsakymo Nr. D1-23 „Dėl Vandentvarkos ūkio (vandens tiekimo ir nuotekų šalinimo) plėtros strategijos patvirtinimo“ pakeitimo“ (Žin., 2007, Nr.<text:s/><text:a xlink:href="https://www.e-tar.lt/portal/lt/legalAct/TAR.DA99AE0E5800" office:target-frame-name="_blank" xlink:show="new"><text:span text:style-name="T17">110-4521</text:span></text:a>).</text:p>
      <text:p text:style-name="P18"/>
      <text:p text:style-name="P19"/>
      <text:p text:style-name="P20">APLINKOS MINISTRAS<text:s/>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6-10-26T13:04:00Z</meta:creation-date>
    <dc:date>2016-10-26T13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370" meta:row-count="50" meta:non-whitespace-character-count="1213"/>
  </office:meta>
</office:document-meta>
</file>