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 M. BIRŽELIO 7 D. ĮSAKYMO NR. 3D-291 „dėl žvejybos KVOTŲ BALTIJOS JŪROJE skyrimo“ IR JĮ KEITUSIŲ ĮSAKYMŲ PRIPAŽINIMO NETEKUSIAIS GALIOS</text:p>
      <text:p text:style-name="P6"/>
      <text:p text:style-name="P7">2013 m. sausio 23 d. Nr. 3D-79</text:p>
      <text:p text:style-name="P8">Vilnius</text:p>
      <text:p text:style-name="P9"/>
      <text:p text:style-name="P10"><text:span text:style-name="T11">1</text:span><text:span text:style-name="T12">. P r i p a ž į s t u netekusiais galios:</text:span></text:p>
      <text:p text:style-name="P13"><text:span text:style-name="T14">1.1</text:span><text:span text:style-name="T15">. Lietuvos Respublikos žemės ūkio ministro 2007 m. birželio 7 d. įsakymą Nr. 3D-291 „Dėl žvejybos kvotų Baltijos jūroje skyrimo“ (Žin., 2007, Nr.<text:s/></text:span><text:a xlink:href="https://www.e-tar.lt/portal/lt/legalAct/TAR.F0F52D5AFC29" office:target-frame-name="_blank" xlink:show="new"><text:span text:style-name="T16">66-2568</text:span></text:a><text:span text:style-name="T17">);</text:span></text:p>
      <text:p text:style-name="P18"><text:span text:style-name="T19">1.2</text:span><text:span text:style-name="T20">. Lietuvos Respublikos žemės ūkio ministro 2007 m. spalio 31 d. įsakymą Nr. 3D-477 „Dėl žemės ūkio ministro 2007 m. birželio 7 d. įsakymo Nr. 3D-291 „Dėl žvejybos kvotų Baltijos jūroje skyrimo“ pakeitimo“ (Žin., 2007, Nr.<text:s/></text:span><text:a xlink:href="https://www.e-tar.lt/portal/lt/legalAct/TAR.35EE660157CE" office:target-frame-name="_blank" xlink:show="new"><text:span text:style-name="T21">115-4727</text:span></text:a><text:span text:style-name="T22">);</text:span></text:p>
      <text:p text:style-name="P23"><text:span text:style-name="T24">1.3</text:span><text:span text:style-name="T25">. Lietuvos Respublikos žemės ūkio ministro 2008 m. rugsėjo 19 d. įsakymą Nr. 3D-511 „Dėl žemės ūkio ministro 2007 m. birželio 7 d. įsakymo Nr. 3D-291 „Dėl žvejybos kvotų Baltijos jūroje skyrimo“ pakeitimo“ (Žin., 2008, Nr.<text:s/></text:span><text:a xlink:href="https://www.e-tar.lt/portal/lt/legalAct/TAR.534C1ECF244A" office:target-frame-name="_blank" xlink:show="new"><text:span text:style-name="T26">110-4207</text:span></text:a><text:span text:style-name="T27">);</text:span></text:p>
      <text:p text:style-name="P28"><text:span text:style-name="T29">1.4</text:span><text:span text:style-name="T30">. Lietuvos Respublikos žemės ūkio ministro 2008 m. lapkričio 25 d. įsakymą Nr. 3D-637 „Dėl žemės ūkio ministro 2007 m. birželio 7 d. įsakymo Nr. 3D-291 „Dėl žvejybos kvotų Baltijos jūroje skyrimo“ pakeitimo“ (Žin., 2008, Nr.<text:s/></text:span><text:a xlink:href="https://www.e-tar.lt/portal/lt/legalAct/TAR.F73E36D1885B" office:target-frame-name="_blank" xlink:show="new"><text:span text:style-name="T31">138-5471</text:span></text:a><text:span text:style-name="T32">);</text:span></text:p>
      <text:p text:style-name="P33"><text:span text:style-name="T34">1.5</text:span><text:span text:style-name="T35">. Lietuvos Respublikos žemės ūkio ministro 2009 m. balandžio 7 d. įsakymą Nr. 3D-224 „Dėl žemės ūkio ministro 2007 m. birželio 7 d. įsakymo Nr. 3D-291 „Dėl žvejybos Baltijos jūroje kvotų skyrimo“ pakeitimo“ (Žin., 2009, Nr.<text:s/></text:span><text:a xlink:href="https://www.e-tar.lt/portal/lt/legalAct/TAR.CD258DFAC10C" office:target-frame-name="_blank" xlink:show="new"><text:span text:style-name="T36">41-1579</text:span></text:a><text:span text:style-name="T37">);</text:span></text:p>
      <text:p text:style-name="P38"><text:span text:style-name="T39">1.6</text:span><text:span text:style-name="T40">. Lietuvos Respublikos žemės ūkio ministro 2009 m gegužės 19 d. įsakymą Nr. 3D-364 „Dėl žemės ūkio ministro 2007 m. birželio 7 d. įsakymo Nr. 3D-291 „Dėl žvejybos Baltijos jūroje kvotų skyrimo“ pakeitimo“ (Žin., 2009, Nr.<text:s/></text:span><text:a xlink:href="https://www.e-tar.lt/portal/lt/legalAct/TAR.2FFEDADB5F44" office:target-frame-name="_blank" xlink:show="new"><text:span text:style-name="T41">60-2389</text:span></text:a><text:span text:style-name="T42">);</text:span></text:p>
      <text:p text:style-name="P43"><text:span text:style-name="T44">1.7</text:span><text:span text:style-name="T45">. Lietuvos Respublikos žemės ūkio ministro 2009 m. liepos 10 d. įsakymą Nr. 3D-500 „Dėl žemės ūkio ministro 2007 m. birželio 7 d. įsakymo Nr. 3D-291 „Dėl žvejybos Baltijos jūroje kvotų skyrimo“ pakeitimo“ (Žin., 2009, Nr.<text:s/></text:span><text:a xlink:href="https://www.e-tar.lt/portal/lt/legalAct/TAR.B0C04AFB3D41" office:target-frame-name="_blank" xlink:show="new"><text:span text:style-name="T46">85-3614</text:span></text:a><text:span text:style-name="T47">);</text:span></text:p>
      <text:p text:style-name="P48"><text:span text:style-name="T49">1.8</text:span><text:span text:style-name="T50">. Lietuvos Respublikos žemės ūkio ministro 2009 m. spalio 13 d. įsakymą Nr. 3D-743 „Dėl žemės ūkio ministro 2007 m. birželio 7 d. įsakymo Nr. 3D-291 „Dėl žvejybos Baltijos jūroje kvotų skyrimo“ pakeitimo“ (Žin., 2009, Nr.<text:s/></text:span><text:a xlink:href="https://www.e-tar.lt/portal/lt/legalAct/TAR.BC883A50A2A0" office:target-frame-name="_blank" xlink:show="new"><text:span text:style-name="T51">124-5346</text:span></text:a><text:span text:style-name="T52">);</text:span></text:p>
      <text:p text:style-name="P53"><text:span text:style-name="T54">1.9</text:span><text:span text:style-name="T55">. Lietuvos Respublikos žemės ūkio ministro 2011 m. spalio 21 d. įsakymą Nr. 3D-774 „Dėl žemės ūkio ministro 2007 m. birželio 7 d. įsakymo Nr. 3D-291 „Dėl žvejybos Baltijos jūroje kvotų skyrimo“ pakeitimo“ (Žin., 2011, Nr.<text:s/></text:span><text:a xlink:href="https://www.e-tar.lt/portal/lt/legalAct/TAR.2B46381756E4" office:target-frame-name="_blank" xlink:show="new"><text:span text:style-name="T56">128-6079</text:span></text:a><text:span text:style-name="T57">);</text:span></text:p>
      <text:p text:style-name="P58"><text:span text:style-name="T59">1.10</text:span><text:span text:style-name="T60">. Lietuvos Respublikos žemės ūkio ministro 2012 m. spalio 11 d. įsakymą Nr. 3D-793 „Dėl žemės ūkio ministro 2007 m. birželio 7 d. įsakymo Nr. 3D-291 „Dėl žvejybos Baltijos jūroje kvotų skyrimo“ pakeitimo“ (Žin., 2012, Nr.<text:s/></text:span><text:a xlink:href="https://www.e-tar.lt/portal/lt/legalAct/TAR.E437A8127B22" office:target-frame-name="_blank" xlink:show="new"><text:span text:style-name="T61">119-6013</text:span></text:a><text:span text:style-name="T62">);</text:span></text:p>
      <text:p text:style-name="P63"><text:span text:style-name="T64">1.11</text:span><text:span text:style-name="T65">. Lietuvos Respublikos žemės ūkio ministro 2012 m. lapkričio 27 d. įsakymą Nr. 3D-892 „</text:span><text:span text:style-name="T66">D</text:span><text:span text:style-name="T67">ėl</text:span><text:span text:style-name="T68"><text:s/></text:span><text:span text:style-name="T69">žemės ūkio ministro<text:s/></text:span><text:span text:style-name="T70">2007<text:s/></text:span><text:span text:style-name="T71">m. birželio<text:s/></text:span><text:span text:style-name="T72">7<text:s/></text:span><text:span text:style-name="T73">d</text:span><text:span text:style-name="T74">.<text:s/></text:span><text:span text:style-name="T75">įsakymo</text:span><text:span text:style-name="T76"><text:s/>N</text:span><text:span text:style-name="T77">r</text:span><text:span text:style-name="T78">. 3D-291 „</text:span><text:span text:style-name="T79">Dėl žvejybos<text:s/></text:span><text:span text:style-name="T80">B</text:span><text:span text:style-name="T81">altijos jūroje kvotų skyrimo“ pakeitimo“ (Žin., 2012, Nr.<text:s/></text:span><text:a xlink:href="https://www.e-tar.lt/portal/lt/legalAct/TAR.A9869FC55636" office:target-frame-name="_blank" xlink:show="new"><text:span text:style-name="T82">138-7080</text:span></text:a><text:span text:style-name="T83">).</text:span></text:p>
      <text:p text:style-name="P84"><text:span text:style-name="T85">2</text:span><text:span text:style-name="T86">. P a v e d u ne vėliau kaip per 2 mėnesius nuo šio įsakymo įsigaliojimo datos parengti žvejybos Baltijos jūroje kvotų skyrimo taisyklių projektą ir teisės aktų nustatyta tvarka suderinti jį su suinteresuotomis valstybės institucijomis bei socialiniais-ekonominiais partneriais.</text:span></text:p>
      <text:p text:style-name="P87"><text:span text:style-name="T88">3</text:span><text:span text:style-name="T89">. N u s t a t a u, kad 2013 metais žuvų išteklių naudotojai turi teisę naudoti Žvejybos Baltijos jūroje kvotų skyrimo komisijos 2012 m. gruodžio 28 d. posėdyje paskirtas žvejybos Baltijos jūroje laikinas kvotas.</text:span></text:p>
      <text:p text:style-name="P90"/>
      <text:p text:style-name="P91"/>
      <text:p text:style-name="P92"/>
      <text:p text:style-name="P93"><text:span text:style-name="T94">Žemės ūkio ministras</text:span><text:span text:style-name="T9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05T08:12:00Z</meta:creation-date>
    <dc:date>2019-03-05T08:12:00Z</dc:date>
    <meta:template xlink:href="Normal.dotm" xlink:type="simple"/>
    <meta:editing-cycles>2</meta:editing-cycles>
    <meta:editing-duration>PT0S</meta:editing-duration>
    <meta:document-statistic meta:page-count="1" meta:paragraph-count="32" meta:word-count="567" meta:character-count="4329" meta:row-count="99" meta:non-whitespace-character-count="3794"/>
  </office:meta>
</office:document-meta>
</file>