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keep-with-next="always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LIETUVOS RESPUBLIKOS VYRIAUSYBĖS 2000 M. LIEPOS 28 D. NUTARIMO NR. 888 „DĖL NACIONALINĖS DARNAUS VYSTYMOSI KOMISIJOS SUDARYMO IR JOS NUOSTATŲ PATVIRTINIMO“ PAKEITIMO</text:span></text:p>
      <text:p text:style-name="Normal"/>
      <text:p text:style-name="P17">2009 m. birželio 10 d. Nr. 56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0 m. liepos 28 d. nutarimą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24">65-1950</text:span></text:a>; 2003, Nr.<text:s/><text:a xlink:href="https://www.e-tar.lt/portal/lt/legalAct/TAR.22C4DE9F7382" office:target-frame-name="_blank" xlink:show="new"><text:span text:style-name="T25">83-3793</text:span></text:a>; 2008, Nr.<text:s/><text:a xlink:href="https://www.e-tar.lt/portal/lt/legalAct/TAR.4972BFF407F7" office:target-frame-name="_blank" xlink:show="new"><text:span text:style-name="T26">104-3974</text:span></text:a>):</text:p>
      <text:p text:style-name="P27">1. Išdėstyti preambulę taip:</text:p>
      <text:p text:style-name="P28">„Vadovaudamasi Lietuvos Respublikos Vyriausybės įstatymo (Žin., 1994, Nr.<text:s/><text:a xlink:href="https://www.e-tar.lt/portal/lt/legalAct/TAR.96A68BFC9E82" office:target-frame-name="_blank" xlink:show="new"><text:span text:style-name="T29">43-772</text:span></text:a>; 1998, Nr. 41(1)-1131; 2000, Nr. 92-2843; 2007, Nr. 72-2831; 2008, Nr. 117-4442) 22 straipsnio 15 punktu ir 27 straipsnio 1, 4 ir 5 dalimis, Lietuvos Respublikos Vyriausybė<text:span text:style-name="T30"><text:s/></text:span><text:span text:style-name="T31">nutari</text:span>a:“</text:p>
      <text:p text:style-name="P32">2. Įrašyti 1 punkte pastraipą „Energetikos ministerijos atstovas“, išbraukti pastraipą „Ūkio ministerijos atstovas, atsakingas už energetiką“ ir žodžius „atsakingas už pramonę“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APLINKOS MINISTRAS<text:tab/>GEDIMINAS KAZLAUSKA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19T08:15:00Z</meta:creation-date>
    <dc:date>2022-01-19T08:15:00Z</dc:date>
    <meta:print-date>2009-06-16T08:07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67" meta:character-count="1423" meta:row-count="47" meta:non-whitespace-character-count="1279"/>
  </office:meta>
</office:document-meta>
</file>