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tab-stops>
          <style:tab-stop style:type="left" style:position="0.25in"/>
        </style:tab-stops>
      </style:paragraph-properties>
      <style:text-properties fo:color="#000000"/>
    </style:style>
    <style:style style:name="P56" style:parent-style-name="Normal" style:family="paragraph">
      <style:paragraph-properties fo:text-align="justify" fo:text-indent="0.4923in">
        <style:tab-stops>
          <style:tab-stop style:type="left" style:position="0.25in"/>
        </style:tab-stops>
      </style:paragraph-properties>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2"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3"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4"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5"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6"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7" style:parent-style-name="Normal" style:family="paragraph">
      <style:paragraph-properties fo:text-align="justify" fo:text-indent="0.4923in">
        <style:tab-stops>
          <style:tab-stop style:type="left" style:position="0.2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25in"/>
        </style:tab-stops>
      </style:paragraph-properties>
      <style:text-properties fo:color="#000000"/>
    </style:style>
    <style:style style:name="P154" style:parent-style-name="Normal" style:family="paragraph">
      <style:paragraph-properties fo:text-align="justify" fo:text-indent="0.4923in">
        <style:tab-stops>
          <style:tab-stop style:type="left" style:position="0.25in"/>
        </style:tab-stops>
      </style:paragraph-properties>
      <style:text-properties fo:color="#000000"/>
    </style:style>
    <style:style style:name="P155" style:parent-style-name="Normal" style:family="paragraph">
      <style:paragraph-properties fo:text-align="justify" fo:text-indent="0.4923in">
        <style:tab-stops>
          <style:tab-stop style:type="left" style:position="0.25in"/>
        </style:tab-stops>
      </style:paragraph-properties>
      <style:text-properties fo:color="#000000"/>
    </style:style>
    <style:style style:name="P156" style:parent-style-name="Normal" style:family="paragraph">
      <style:paragraph-properties fo:text-align="justify" fo:text-indent="0.4923in">
        <style:tab-stops>
          <style:tab-stop style:type="left" style:position="0.2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2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0"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4"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5"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6"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7"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8" style:parent-style-name="Normal" style:family="paragraph">
      <style:paragraph-properties fo:text-align="justify" fo:text-indent="0.4923in">
        <style:tab-stops>
          <style:tab-stop style:type="left" style:position="0.25in"/>
        </style:tab-stops>
      </style:paragraph-properties>
      <style:text-properties fo:color="#000000"/>
    </style:style>
    <style:style style:name="P179" style:parent-style-name="Normal" style:family="paragraph">
      <style:paragraph-properties fo:text-align="justify" fo:text-indent="0.4923in">
        <style:tab-stops>
          <style:tab-stop style:type="left" style:position="0.25in"/>
        </style:tab-stops>
      </style:paragraph-properties>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STO PREKIŲ ĮVEŽIMO Į LIETUVOS RESPUBLIKĄ IR JŲ NEKENKSMINGUMO BEI KOKYBĖS KONTROLĖS TVARKOS PATVIRTINIMO</text:p>
      <text:p text:style-name="P15"/>
      <text:p text:style-name="P16">1997 m. spalio 9 d. Nr. 1106</text:p>
      <text:p text:style-name="P17">Vilnius</text:p>
      <text:p text:style-name="P18"/>
      <text:p text:style-name="P19"><text:span text:style-name="T20">Vadovaudamasi Lietu</text:span><text:span text:style-name="T21">vos Respublikos sveikatos sistemos įstatymo 56 straipsniu, Lietuvos Respublikos Vyriausybė<text:s/></text:span><text:span text:style-name="T22">nutari</text:span><text:span text:style-name="T23">a:</text:span></text:p>
      <text:p text:style-name="P24"><text:span text:style-name="T25">1</text:span><text:span text:style-name="T26">. Patvirtinti Maisto prekių įvežimo į Lietuvos Respubliką ir jų nekenksmingumo bei kokybės kontrolės tvarką (pridedama).</text:span></text:p>
      <text:p text:style-name="P27"><text:span text:style-name="T28">2</text:span><text:span text:style-name="T29">. Pripažinti netekusiu ga</text:span><text:span text:style-name="T30">lios Lietuvos Respublikos Vyriausybės</text:span><text:span text:style-name="T31"><text:s/>1995<text:s/></text:span><text:span text:style-name="T32">m. sausio 9 d. nutarimą Nr. 35 „Dėl Maisto prekių įvežimo į Lietuvos Respubliką ir jų kokybės kontrolės tvarkos patvirtinimo“ (Žin., 1995, Nr.<text:s/></text:span><text:a xlink:href="https://www.e-tar.lt/portal/lt/legalAct/TAR.5C02D7C9778B" office:target-frame-name="_blank" xlink:show="new"><text:span text:style-name="T33">6-125</text:span></text:a><text:span text:style-name="T34">).</text:span></text:p>
      <text:p text:style-name="P35"><text:span text:style-name="T36">3</text:span><text:span text:style-name="T37">. Šis nutarimas įsigalioja nuo 1998 m. liepos 1 dienos.</text:span></text:p>
      <text:p text:style-name="P38"/>
      <text:p text:style-name="P39"/>
      <text:p text:style-name="P40"><text:span text:style-name="T41">Ministras Pirmininkas</text:span><text:span text:style-name="T42"><text:tab/>Gediminas Vagnorius</text:span></text:p>
      <text:p text:style-name="P43"/>
      <text:p text:style-name="P44">Sveikatos apsaugos ministras<text:tab/>Juozas Galdikas</text:p>
      <text:p text:style-name="P45">______________</text:p>
      <text:p text:style-name="P46"/>
      <text:soft-page-break/>
      <text:p text:style-name="P47"><text:span text:style-name="T48">PATVIRTINTA</text:span></text:p>
      <text:p text:style-name="P49">Lietuvos Respublikos Vyriausybės</text:p>
      <text:p text:style-name="P50">1997 m. spalio 9 d.<text:s/>nutarimu Nr. 1106</text:p>
      <text:p text:style-name="P51"/>
      <text:p text:style-name="P52"><text:span text:style-name="T53">Maisto prekių įvežimo į Lietuvos Respubliką ir jų nekenksmingumo bei kokybės kontrolės tvarka</text:span></text:p>
      <text:p text:style-name="P54"/>
      <text:p text:style-name="P55">Ši tvarka reglamentuoja maisto prekių įvežimą į Lietuvos Respubliką, gabenimą per jos teritoriją tranzitu bei kontrolės institucijų veiklą.<text:s/>Jos tikslas – užtikrinti, kad į Lietuvos Respubliką nebūtų įvežamos maisto prekės, galinčios pakenkti žmonių sveikatai arba tapti ligų ir augalų kenkėjų plitimo priežastimi. Ši tvarka netaikoma maisto prekėms, laikinai įvežamoms į parodas arba skirtoms reprezentacijai, taip pat skirtoms užsienio valstybių diplomatinių atstovybių reikmėms.</text:p>
      <text:p text:style-name="P56">Šioje tvarkoje vartojamos sąvokos:</text:p>
      <text:p text:style-name="P57"><text:span text:style-name="T58">2.1</text:span><text:span text:style-name="T59">.<text:s/></text:span><text:span text:style-name="T60">maisto prekės</text:span><text:span text:style-name="T61"><text:s/>– visi apdoroti, pusiau apdoroti ir neapdoroti maisto produktai, jų žaliavos, patiekalai, specialios paskirties mai</text:span><text:span text:style-name="T62">sto produktai, maisto priedai, kramtomoji guma, gėrimai (kodai pagal Kombinuotąją prekių nomenklatūrą: 02.01 – 04.10; 07.01 – 12.08; 12.10 – 12.13; 13.01 – 13.02; 15.01 – 15.17; 16.01 – 22.09; 2501.00.91.0; 3302.10; 3502.11.90.0; 3502.19.90.0; 3502.20.91.0</text:span><text:span text:style-name="T63"><text:s/>– 3502.20.99.0; 3502.90.70.0 – 3502.90.90.0; 35.03);</text:span></text:p>
      <text:p text:style-name="P64"><text:span text:style-name="T65">2.2</text:span><text:span text:style-name="T66">.<text:s/></text:span><text:span text:style-name="T67">įvežimas</text:span><text:span text:style-name="T68"><text:s/>– maisto prekių įvežimas į Lietuvos Respublikos muitų teritoriją, deklaruojant jas importo vidaus vartojimui, muitinio sandėliavimo, muitinės prižiūrimo perdirbimo, laikinojo įvežimo p</text:span><text:span text:style-name="T69">erdirbti arba muitinio tranzito procedūroms;</text:span></text:p>
      <text:p text:style-name="P70"><text:span text:style-name="T71">2.3</text:span><text:span text:style-name="T72">.<text:s/></text:span><text:span text:style-name="T73">nekenksmingumas</text:span><text:span text:style-name="T74"><text:s/>– Lietuvos Respublikos norminiais dokumentais reglamentuojamų higienos, veterinarijos ir augalų apsaugos reikalavimų visuma, kurią atitinkančios maisto prekės yra saugios žmonių sveikata</text:span><text:span text:style-name="T75">i ir negali būti ligų, piktžolių bei augalų kenkėjų plitimo priežastimi;</text:span></text:p>
      <text:p text:style-name="P76"><text:span text:style-name="T77">2.4</text:span><text:span text:style-name="T78">.<text:s/></text:span><text:span text:style-name="T79">specialios paskirties maisto produktai</text:span><text:span text:style-name="T80"><text:s/>– maisto prekės, kurių ženklinime, vartojimo instrukcijoje ir tiekėjo atitikties deklaracijoje nurodyta, kad jos skirtos sportininkų, d</text:span><text:span text:style-name="T81">iabetikų, dietinei, kūdikių ar vaikų mitybai (kodai pagal Kombinuotąją prekių nomenklatūrą: 0402.29.11.0; 1704.90.81.0; 1901.10.00.0; 2005.10.00.0; 2007.10; 2104.20.00.0; ex21.06);</text:span></text:p>
      <text:p text:style-name="P82"><text:span text:style-name="T83">2.5</text:span><text:span text:style-name="T84">.<text:s/></text:span><text:span text:style-name="T85">maisto priedai</text:span><text:span text:style-name="T86"><text:s/>– medžiagos, kurios, pačios nebūdamos maisto produk</text:span><text:span text:style-name="T87">tai ar jų sudedamosios dalys, specialiai dedamos į maistą technologinio proceso metu, kad suteiktų norimų juslinių ar kitų technologinių savybių (kodas pagal Kombinuotąją prekių nomenklatūrą – ex21.06; 3302.10);</text:span></text:p>
      <text:p text:style-name="P88"><text:span text:style-name="T89">2.6</text:span><text:span text:style-name="T90">.<text:s/></text:span><text:span text:style-name="T91">siunta –<text:s/></text:span><text:span text:style-name="T92">vieno siuntėjo užsienyje v</text:span><text:span text:style-name="T93">ienam gavėjui Lietuvos Respublikoje siunčiamos maisto prekės, pagamintos iš vienodų žaliavų pagal vienodą technologiją ir turinčios tiekėjo atitikties deklaraciją ar veterinarijos sertifikatą bei pirminį buhalterinės apskaitos dokumentą;</text:span></text:p>
      <text:p text:style-name="P94"><text:span text:style-name="T95">2.7</text:span><text:span text:style-name="T96">.<text:s/></text:span><text:span text:style-name="T97">tiekėjo a</text:span><text:span text:style-name="T98">titikties deklaracija</text:span><text:span text:style-name="T99"><text:s/>(tiekėjo atitikties deklaracija pagal LST EN 45014, sveikatos, kokybės sertifikatas ar kitoks pažymėjimas) – tiekėjo (gamintojo, platintojo, importuotojo ar kito deklaranto) atsakomybe skelbiamas pareiškimas, kad produktas atitinka hi</text:span><text:span text:style-name="T100">gienos, augalų apsaugos ir kokybės reikalavimus bei kitus norminius dokumentus;</text:span></text:p>
      <text:p text:style-name="P101"><text:span text:style-name="T102">2.8</text:span><text:span text:style-name="T103">.<text:s/></text:span><text:span text:style-name="T104">maisto kontrolės įstaigos</text:span><text:span text:style-name="T105"><text:s/>– valstybinių maisto prekių nekenksmingumą kontroliuojančių institucijų – Sveikatos apsaugos ministerijos, Valstybinės veterinarijos tarnybos</text:span><text:span text:style-name="T106"><text:s/>ir Valstybinės augalų karantino inspekcijos įgaliotos įstaigos, kurių postai veikia Lietuvos Respublikos valstybės sienos perėjimo punktuose arba muitų teritorijos viduje esančiose muitinės įstaigose, bei Valstybinė kokybės inspekcija – maisto prekių kont</text:span><text:span text:style-name="T107">rolei vidaus rinkoje;</text:span></text:p>
      <text:p text:style-name="P108"><text:span text:style-name="T109">2.9</text:span><text:span text:style-name="T110">.<text:s/></text:span><text:span text:style-name="T111">maisto prekių importuotojas</text:span><text:span text:style-name="T112"><text:s/>– Lietuvos Respublikos ūkio subjektas, nupirkęs importuojamas maisto prekes iš užsienio fizinio ar juridinio asmens arba sudaręs su šiuo asmeniu jų tiekimo sandorį, nustatytąja tvarka įregistruotas</text:span><text:span text:style-name="T113"><text:s/>Sveikatos apsaugos ministerijos ir (arba) Valstybinės veterinarijos tarnybos;</text:span></text:p>
      <text:p text:style-name="P114"><text:span text:style-name="T115">2.10</text:span><text:span text:style-name="T116">.<text:s/></text:span><text:span text:style-name="T117">dokumentų patikrinimas</text:span><text:span text:style-name="T118"><text:s/>– maisto kontrolės įstaigų atliekamas tiekėjo atitikties deklaracijų, veterinarijos sertifikatų ar kitų kartu su maisto prekėmis esančių dokumentų patikrinimas;</text:span></text:p>
      <text:p text:style-name="P119"><text:span text:style-name="T120">2.11</text:span><text:span text:style-name="T121">.<text:s/></text:span><text:span text:style-name="T122">atitikties patikrinimas</text:span><text:span text:style-name="T123"><text:s/>– maisto kontrolės įstaigų atliekamas vizualinis įvežamų mai</text:span><text:span text:style-name="T124">sto prekių atitikties jų dokumentus patikrinimas; spaudų ir žymų atitikties nustatytus reikalavimus patikrinimas;</text:span></text:p>
      <text:p text:style-name="P125"><text:span text:style-name="T126">2.12</text:span><text:span text:style-name="T127">.<text:s/></text:span><text:span text:style-name="T128">fizinis patikrinimas</text:span><text:span text:style-name="T129"><text:s/>– maisto kontrolės įstaigų atliekamas maisto prekių būklės patikrinimas (jeigu reikia, atrenkant bandinius tyri</text:span><text:span text:style-name="T130">mams).</text:span></text:p>
      <text:p text:style-name="P131">Į Lietuvos Respubliką galima įvežti tiktai tas maisto prekes, kurios atitinka Lietuvos Respublikos norminiuose dokumentuose nustatytus reikalavimus, išskyrus atvejus, numatytus Lietuvos Respublikos tarptautinėse sutartyse. Už įvežtų į Lietuvos Respubliką maisto prekių nekenksmingumą ir kokybę atsako jų importuotojai įstatymų nustatyta tvarka. Šių reikalavimų atitikimą pagal kompetenciją tikrina maisto kontrolės įstaigos ir Valstybinė kokybės inspekcija.</text:p>
      <text:p text:style-name="P132">Įvežant maisto prekes, jų kontrolė vykdoma dviem etapais: Lietuvos Respublikos valstybės sienos perėjimo punkte veikia Valstybinės veterinarijos tarnybos ir Valstybinės augalų karantino inspekcijos postai; muitinės įstaigose, esančiose valstybės teritorijos viduje, veikia Sveikatos apsaugos ministerijos maisto kontrolės postai.</text:p>
      <text:p text:style-name="P133">Maisto prekės, priskirtos kontroliuoti Valstybinei veterinarijos tarnybai ir Valstybinei augalų karantino inspekcijai, įvežamos tik per tuos Lietuvos Respublikos valstybės sienos perėjimo punktus, kuriuose yra šių institucijų postai.</text:p>
      <text:p text:style-name="P134">Įvežamų į Lietuvos Respubliką maisto prekių, kurias tikrina maisto kontrolės įstaigos, sąrašą tvirtina Sveikatos apsaugos ministerija, suderinusi su Valstybine veterinarijos tarnyba, Valstybine augalų karantino inspekcija ir Muitinės departamentu prie<text:s/>Finansų ministerijos.</text:p>
      <text:p text:style-name="P135">Draudžiama įvežti maisto prekes iš valstybių, kurių teritorijose nustatytos pavojingos žmonių, gyvulių ar augalų ligos. Toks draudimas įsigalioja, kai Sveikatos apsaugos ministerija, Valstybinė veterinarijos tarnyba arba Valstybinė augalų karantino inspekcija apie tai paskelbia „Valstybės žiniose“.</text:p>
      <text:p text:style-name="P136">Importuotojų veiklai reguliuoti bei jų atsakomybei už maisto prekių nekenksmingumą ir kokybę didinti maisto prekių importuotojai registruojami ir pažymėjimai išduodami bei jų galiojimas nutraukiamas laikantis Sveikatos apsaugos ministerijos ir Valstybinės veterinarijos tarnybos nustatytos tvarkos. Tokia registracija būtina tiktai tų ūkio subjektų, kurie maisto prekes įveš į Lietuvos Respubliką vidaus vartojimo, muitinės prižiūrimo perdirbimo<text:s/>bei laikinojo įvežimo perdirbti muitinės procedūroms.</text:p>
      <text:p text:style-name="P137"><text:span text:style-name="T138">Kiekviena maisto prekių siunta, įvežama į Lietuvos Respubliką vidaus vartojimo, muitinės prižiūrimo perdirbimo ir laikinojo įvežimo perdirbti muitinės procedūroms, privalo turėti tiekėjo atitikties dek</text:span><text:span text:style-name="T139">laraciją ar veterinarijos sertifikatą lietuvių (arba anglų, vokiečių, rusų) kalba. Tiekėjo atitikties deklaracijoje, be nustatytų bendrųjų jai keliamų reikalavimų, privalo būti pateikti tiekėjo deklaruojami nekenksmingumo ir kokybės rodikliai bei ši inform</text:span><text:span text:style-name="T140">acija:</text:span></text:p>
      <text:p text:style-name="P141"><text:span text:style-name="T142">9.1</text:span><text:span text:style-name="T143">. galutinė maisto prekės realizavimo arba tinkamumo vartoti data (jeigu ši informacija pateikta tik ant maisto prekių pakuočių, ją į tiekėjo atitikties deklaraciją ar veterinarijos sertifikatą privalo įrašyti siuntą patikrinęs maisto kontrolė</text:span><text:span text:style-name="T144">s įstaigos pareigūnas); jeigu ši data nenurodyta nei tiekėjo atitikties deklaracijoje, nei veterinarijos sertifikate, nei maisto prekių pakuočių ženklinime, tačiau pažymėta pagaminimo data, tuomet įrašoma Lietuvos Respublikos norminiuose dokumentuose atiti</text:span><text:span text:style-name="T145">nkamai prekei nustatyta galutinė realizavimo arba tinkamumo vartoti data;</text:span></text:p>
      <text:p text:style-name="P146"><text:span text:style-name="T147">9.2</text:span><text:span text:style-name="T148">. maisto prekėje esantys maisto priedai (ši informacija gali būti pateikta tik ant įvežamų maisto prekių pakuočių);</text:span></text:p>
      <text:p text:style-name="P149"><text:span text:style-name="T150">9.3</text:span><text:span text:style-name="T151">. užterštumo radioaktyviaisiais izotopais laipsnis,<text:s/></text:span><text:span text:style-name="T152">jeigu prekės kilusios arba įvežamos iš Baltarusijos, Ukrainos bei Rusijos Briansko, Kalugos, Tulos ir Čeliabinsko sričių.</text:span></text:p>
      <text:p text:style-name="P153">Maisto prekėms muitinio tranzito procedūra nuo Lietuvos Respublikos valstybės sienos perėjimo punkte veikiančios muitinės įstaigos iki<text:s/>muitinės įstaigos, veikiančios muitų teritorijos viduje, įforminama tik po patikrinimo valstybės sienos perėjimo punkte veikiančiose maisto kontrolės įstaigose, atsižvelgiant į tai, kurių įstaigų kontrolės sritims priklauso gabenamos prekės. Atlikus patikrinimą, pateiktos tiekėjo atitikties deklaracijos ir veterinarijos sertifikatai pažymimi žymomis „Realizuoti leidžiama“ arba „Privaloma papildoma kontrolė“. Kartu turi būti pateiktos ir<text:s/><text:soft-page-break/>šių dokumentų kopijos, kurios persiunčiamos saugoti į maisto kontrolės<text:s/>įstaigą priklausomai nuo to, kuriai institucijai kontroliuoti priskirtos įvežamos maisto prekės.</text:p>
      <text:p text:style-name="P154">Žymose „Realizuoti leidžiama“ ir „Privaloma papildoma kontrolė“ nurodomi maisto kontrolės įstaigos pavadinimas, pareigūno asmens identifikavimo numeris, parašas, registravimo data ir numeris.</text:p>
      <text:p text:style-name="P155">Žyma „Realizuoti leidžiama“ žymima, kai tiekėjo atitikties deklaracijos, veterinarijos sertifikatai ir įvežamos maisto prekės atitinka šioje tvarkoje išdėstytus reikalavimus ir kai nustatoma, kad maisto prekės gabentos laikantis norminiuose dokumentuose nustatytų arba tiekėjo atitikties deklaracijoje ar veterinarijos sertifikate nurodytų gabenimo sąlygų.</text:p>
      <text:p text:style-name="P156"><text:span text:style-name="T157">Žyma „Privaloma papildoma kontrolė“ tiekėjo atitikties deklaracijos ir veterinarijos sertifikatai žymimi šiais atvejais:</text:span></text:p>
      <text:p text:style-name="P158"><text:span text:style-name="T159">13.1</text:span><text:span text:style-name="T160">. įvežant maisto priedus ar jų mišinius, jeigu jie neturi Sveikatos apsaugos ministerijos Respublikinio mitybos centro pažymos, kuria leidžiama realizuoti šiuos preparatus maisto produktų gamyboje arba prekyboje;</text:span></text:p>
      <text:p text:style-name="P161"><text:span text:style-name="T162">13.2</text:span><text:span text:style-name="T163">. įvežant maisto prekes iš<text:s/></text:span><text:span text:style-name="T164">(arba kilusias iš) Baltarusijos, Ukrainos, Rusijos Briansko, Kalugos, Tulos ir Čeliabinsko sričių, nes privaloma atlikti šių prekių užterštumo radioaktyviaisiais izotopais tyrimus;</text:span></text:p>
      <text:p text:style-name="P165"><text:span text:style-name="T166">13.3</text:span><text:span text:style-name="T167">. atliekant periodinę kontrolę.</text:span></text:p>
      <text:p text:style-name="P168">Pažymėjus tiekėjo atitikties deklaraciją ar veterinarijos sertifikatą žyma „Privaloma papildoma kontrolė“, būtina ant šių dokumentų parašyti priimto sprendimo priežastį.</text:p>
      <text:p text:style-name="P169">Kai maisto kontrolės įstaigoje nustatoma, kad būtina patikrinti gabenamų maisto prekių būklę ir tai, ar jos atitinka dokumentus, muitinės įstaigos pareigūnai nuima transporto priemonės plombą. Nustačius, kad būtina atlikti išsamią įvežamų maisto prekių ekspertizę, siuntos tiekėjo atitikties deklaracija ar veterinarijos sertifikatas pažymimi žyma „Privaloma papildoma kontrolė“.</text:p>
      <text:p text:style-name="P170">Kai tiekėjo atitikties deklaracija ar veterinarijos sertifikatas pažymėti žyma „Privaloma papildoma kontrolė“, muitų teritorijos viduje (jeigu reikia – Lietuvos Respublikos valstybės sienos perėjimo punkte), muitinės įstaigoje veikiančiame maisto kontrolės poste, atrenkami bandiniai ekspertizei atlikti ir surašomas bandinių atrinkimo aktas. Kol bus atlikta ekspertizė (bet ne ilgesniam laikotarpiui, negu nustatyta Lietuvos Respublikos teisės aktuose), transporto priemonė užplombuojama arba joje buvusios prekės sukraunamos į muitinės sandėlį ar importo ir eksporto terminalą. Atrinkti bandiniai kartu su bandinių atrinkimo akto ir tiekėjo atitikties deklaracijos ar veterinarijos sertifikato kopijomis siunčiami į maisto kontrolės įstaigą, kuri pagal kompetenciją atlieka ekspertizę. Reikiami laboratoriniai tyrimai atliekami akredituotose (atestuotose) atlikti konkrečius tyrimus laboratorijose. Jeigu ekspertize nustatoma, kad maisto prekių siunta atitinka Lietuvos Respublikos norminiuose dokumentuose nustatytus reikalavimus, maisto kontrolės įstaiga išduoda leidimą realizuoti siuntą; jeigu nustatoma, kad neatitinka, išduodama pažyma su išvada, nurodančia priežastį, kodėl maisto prekių siuntos netinka realizuoti. Leidimai realizuoti arba pažymos apie netinkamumą realizuoti nedelsiant turi būti persiųsti maisto prekių bandinius atrinkusiai maisto kontrolės įstaigai. Ekspertizės išlaidas apmoka prekių savininkai.</text:p>
      <text:p text:style-name="P171">Gavus maisto prekių ekspertizę atlikusios institucijos leidimą realizuoti prekes, tiekėjo atitikties deklaracija ar veterinarijos sertifikatas maisto kontrolės įstaigoje pažymimi žyma „Realizuoti leidžiama“. Tada gali būti įforminamos importo vidaus vartojimo, muitinės prižiūrimo perdirbimo ar laikinojo įvežimo perdirbti muitinės procedūros.</text:p>
      <text:p text:style-name="P172">Jeigu maisto kontrolės įstaigos išduotoje pažymoje yra išvada, kad maisto prekių siunta neatitinka nustatytų reikalavimų, arba tiekėjo atitikties deklaracijoje yra tik vienos maisto kontrolės įstaigos žyma, o reikia ir antros maisto kontrolės įstaigos žymos, importuojama maisto prekių siunta importo vidaus vartojimo, muitinės prižiūrimo perdirbimo ar laikinojo įvežimo perdirbti muitinės procedūroms neįforminama. Prekių siunta turi būti išvežta iš Lietuvos Respublikos teritorijos per tranzitui nustatytą terminą. Sprendimas dėl uždraudimo realizuoti importuojamas maisto prekes gali būti apskųstas įstatymų nustatyta tvarka.</text:p>
      <text:p text:style-name="P173">Jeigu maisto kontrolės įstaigoje maisto prekių siuntai nebuvo skirta privaloma papildoma kontrolė, tiekėjo atitikties deklaracijų ar veterinarijos sertifikatų kopijos 6 mėnesius po šių prekių<text:s/><text:soft-page-break/>realizavimo termino pabaigos arba galutinės tinkamumo vartoti datos saugomos maisto kontrolės įstaigoje, atsižvelgiant į tai, kuriai institucijai kontroliuoti priskirtos įvežamos prekės. Jeigu maisto prekių siuntai buvo skirta privaloma papildoma kontrolė, bandinių atrinkimo aktų, pažymų, leidimų realizuoti, tiekėjo atitikties deklaracijų ir veterinarijos sertifikatų kopijos 6 mėnesius po prekių realizavimo termino pabaigos arba galutinės tinkamumo vartoti datos saugomos ekspertizę atlikusioje institucijoje.</text:p>
      <text:p text:style-name="P174">Keleiviams maisto prekių leidžiama įvežti tik patiems vartoti, neviršijant Lietuvos Respublikos teisės aktuose nustatyto kiekio. Gyvūninės kilmės namudinės gamybos maisto prekių (neturinčių prekinio ženklinimo) be veterinarijos sertifikato įvežti neleidžiama.</text:p>
      <text:p text:style-name="P175">Importuoti vidaus vartojimo, muitinės prižiūrimo perdirbimo ir laikinojo įvežimo perdirbti muitinės procedūroms į Lietuvos Respubliką specialios paskirties maisto produktus leidžiama tik tada, jeigu šie produktai įregistruoti Sveikatos apsaugos ministerijos Respublikiniame mitybos centre Sveikatos apsaugos ministerijos patvirtinta tvarka. Leidžiamų importuoti specialios paskirties maisto produktų sąrašą tvirtina Sveikatos apsaugos ministerijos Respublikinis mitybos centras ir skelbia jį „Valstybės žiniose“.</text:p>
      <text:p text:style-name="P176">Įvežant maisto prekes muitiniam sandėliavimui (jeigu neįtariama, kad gabenamos prekės gali pakenkti žmonių sveikatai arba tapti ligų ir augalų kenkėjų plitimo priežastimi), maisto kontrolės įstaigos tikrina tik tai, ar prekės atitinka dokumentus. Importuoti šias prekes vidaus vartojimo, muitinės prižiūrimo perdirbimo ar laikinojo įvežimo perdirbti muitinės procedūroms galima tik atlikus jų nekenksmingumo kontrolę ir esant jų tiekėjo atitikties deklaracijose ar veterinarijos sertifikatuose žymai „Realizuoti leidžiama“.</text:p>
      <text:p text:style-name="P177">Gabenant prekes per Lietuvos Respublikos muitų teritoriją tranzitu iš vienos Lietuvos Respublikos valstybės sienos perėjimo punkte veikiančios muitinės įstaigos į kitą Lietuvos Respublikos valstybės sienos perėjimo punkte veikiančią muitinės įstaigą (išorinis tranzitas), maisto prekių nekenksmingumo kontrolė neatliekama (jeigu neįtariama, kad gabenamos prekės gali pakenkti žmonių sveikatai arba tapti ligų ir augalų kenkėjų plitimo priežastimi), dokumentų, patvirtinančių prekių nekenksmingumą ir kokybę, pateikti nereikia, išskyrus veterinarijos sertifikatą (maisto prekių, priskirtų prižiūrėti Valstybinei veterinarijos tarnybai).</text:p>
      <text:p text:style-name="P178">Kiekviena importuota į Lietuvos Respubliką maisto prekių siunta privalo turėti<text:s/>pirminius juridinę galią turinčius buhalterinės apskaitos dokumentus, kuriuose prie kiekvieno prekės pavadinimo būtina nurodyti siuntos identifikavimo rekvizitus (tiekėjo atitikties deklaracijos ar veterinarijos sertifikato numerį ir prekių realizavimo datą), institucijos, leidusios realizuoti maisto prekes Lietuvos Respublikoje, kodą bei tiekėjo atitikties deklaracijos ar veterinarijos sertifikato registravimo joje numerį. Kiekviena alkoholinių gėrimų siunta papildomai privalo turėti tiekėjo atitikties deklaraciją arba tiekėjo spaudu patvirtintą jos nuorašą.</text:p>
      <text:p text:style-name="P179">Prireikus importuotų į Lietuvos Respubliką maisto prekių nekenksmingumas ir kokybė gali būti pakartotinai ištirti šalies vidaus rinkoje.</text:p>
      <text:p text:style-name="P180">______________</text:p>
      <text:p text:style-name="P1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2:39:00Z</meta:creation-date>
    <dc:date>2015-08-10T22:39:00Z</dc:date>
    <meta:template xlink:href="Normal" xlink:type="simple"/>
    <meta:editing-cycles>2</meta:editing-cycles>
    <meta:editing-duration>PT60S</meta:editing-duration>
    <meta:document-statistic meta:page-count="5" meta:paragraph-count="68" meta:word-count="1984" meta:character-count="16863" meta:row-count="276" meta:non-whitespace-character-count="14947"/>
  </office:meta>
</office:document-meta>
</file>