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letter-spacing="-0.0006in"/>
    </style:style>
    <style:style style:name="T17" style:parent-style-name="DefaultParagraphFont" style:family="text">
      <style:text-properties fo:font-weight="bold" style:font-weight-asian="bold" style:font-weight-complex="bold" fo:letter-spacing="-0.0013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06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KOVO 26 D. NUTARIMO NR. 269 „DĖL APSKRIČIŲ ADMINISTRACINIŲ GINČŲ KOMISIJŲ“<text:s/></text:span><text:span text:style-name="T17">PAKEITIMO</text:span></text:p>
      <text:p text:style-name="Normal"/>
      <text:p text:style-name="P18">2009 m. spalio 14 d. Nr. 1316</text:p>
      <text:p text:style-name="P19">Vilnius</text:p>
      <text:p text:style-name="P20"/>
      <text:p text:style-name="P21"><text:span text:style-name="T22">Vadovaudamasi Lietuvos Respublikos administracinių ginčų komisijų įstatymo (Žin., 1999,<text:s/></text:span>Nr.<text:s/><text:a xlink:href="https://www.e-tar.lt/portal/lt/legalAct/TAR.594F129CE9AD" office:target-frame-name="_blank" xlink:show="new"><text:span text:style-name="T23">13-310</text:span></text:a>; 2000, Nr.<text:s/><text:a xlink:href="https://www.e-tar.lt/portal/lt/legalAct/TAR.5BDC16D7E3E1" office:target-frame-name="_blank" xlink:show="new"><text:span text:style-name="T24">85-2578</text:span></text:a>; 2002, Nr.<text:s/><text:a xlink:href="https://www.e-tar.lt/portal/lt/legalAct/TAR.05E747061969" office:target-frame-name="_blank" xlink:show="new"><text:span text:style-name="T25">64-2578</text:span></text:a>) 3 straipsnio 3 dalimi, Lietuvos Respublikos Vyriausybė<text:span text:style-name="T26"><text:s/></text:span><text:span text:style-name="T27">nutari</text:span>a:</text:p>
      <text:p text:style-name="P28"><text:span text:style-name="T29">1</text:span><text:span text:style-name="T30">. Atleisti Artūrą Žičkų iš Klaipėdos apskrities administracinių ginčų komisijos pirmininko pareigų.</text:span></text:p>
      <text:p text:style-name="P31"><text:span text:style-name="T32">2</text:span><text:span text:style-name="T33">. Paskirti Vilmą Erminaitę Klaipėdos apskrities administracinių ginčų komisijos nare.</text:span></text:p>
      <text:p text:style-name="P34"><text:span text:style-name="T35">3</text:span><text:span text:style-name="T36">. Paskirti Dovilę Mikulėnaitę Utenos apskrities administracinių ginčų komisijos pirmininke.</text:span></text:p>
      <text:p text:style-name="P37"><text:span text:style-name="T38">4</text:span><text:span text:style-name="T39">. Pakeisti Lietuvos Respublikos Vyriausybės 2008 m. kovo 26 d. nutarimą Nr. 269 „Dėl apskričių administracinių ginčų komisijų“ (Žin., 2008, Nr.<text:s/></text:span><text:a xlink:href="https://www.e-tar.lt/portal/lt/legalAct/TAR.9AA8D84C02DD" office:target-frame-name="_blank" xlink:show="new"><text:span text:style-name="T40">40-1450</text:span></text:a><text:span text:style-name="T41">, Nr.<text:s/></text:span><text:a xlink:href="https://www.e-tar.lt/portal/lt/legalAct/TAR.0CB5C62EB4C8" office:target-frame-name="_blank" xlink:show="new"><text:span text:style-name="T42">61-2304</text:span></text:a><text:span text:style-name="T43">, Nr. </text:span><text:a xlink:href="https://www.e-tar.lt/portal/lt/legalAct/TAR.0E443D0A547F" office:target-frame-name="_blank" xlink:show="new"><text:span text:style-name="T44">131-5049</text:span></text:a><text:span text:style-name="T45">; 2009, Nr.<text:s/></text:span><text:a xlink:href="https://www.e-tar.lt/portal/lt/legalAct/TAR.EEB36AD29719" office:target-frame-name="_blank" xlink:show="new"><text:span text:style-name="T46">90-3886</text:span></text:a><text:span text:style-name="T47">, Nr.<text:s/></text:span><text:a xlink:href="https://www.e-tar.lt/portal/lt/legalAct/TAR.49207AD3B453" office:target-frame-name="_blank" xlink:show="new"><text:span text:style-name="T48">105-4376</text:span></text:a><text:span text:style-name="T49">) ir priede „Apskričių administracinių ginčų komisijos“ išbraukti iš Klaipėdos apskrities administracinių ginčų komisijos pirmininko pareigų Artūrą Žičkų ir įrašyti į šią komisiją Vilmą Erminaitę, o Utenos apskrities administracinių ginčų komisijos pirmininke įrašyti Dovilę Mikulėnaitę.</text:span>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TEISINGUMO MINISTRAS<text:tab/>REMIGIJUS ŠIMAŠIUS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3T12:46:00Z</meta:creation-date>
    <dc:date>2021-08-23T12:46:00Z</dc:date>
    <meta:print-date>2009-10-19T06:2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3" meta:character-count="1962" meta:row-count="82" meta:non-whitespace-character-count="1734"/>
  </office:meta>
</office:document-meta>
</file>