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PAPILDOMŲ REIKALAVIMŲ MOKANT PAPILDOMĄ TIESIOGINIŲ IŠMOKŲ DALĮ UŽ KRAKMOLINIŲ BULVIŲ, LINŲ IR ŽOLIŲ, SKIRTŲ SĖKLAI, BALTYMINIŲ AUGALŲ, ANKŠTINIŲ AUGALŲ BEI PLUOŠTINIŲ LINŲ PLOTUS 2007 METAIS</text:p>
      <text:p text:style-name="P12"/>
      <text:p text:style-name="P13">2007 m. gegužės 2 d. Nr. 3D-217</text:p>
      <text:p text:style-name="P14">Vilnius</text:p>
      <text:p text:style-name="P15"/>
      <text:p text:style-name="P16">Įgyvendindama 2003 m. rugsėjo 29 d. Tarybos reglamentą (EB) Nr. 1782/2003, nustatantį bendrąsias tiesioginės paramos schemų pagal bendrą žemės ūkio politiką taisykles ir nustatantį<text:s/>tam tikras paramos schemas ūkininkams bei iš dalies keičiantį reglamentus (EEB) Nr. 2019/93, (EB) Nr. 1452/2001, (EB) Nr. 1453/2001, (EB) Nr. 1454/2001, (EB) Nr. 1868/94, (EB) Nr. 1251/1999, (EB) Nr. 1254/1999, (EB) Nr. 1673/2000, (EEB) Nr. 2358/71 ir (EB)<text:s/>Nr. 2529/2001 (OL 2004 m. specialusis leidimas, 3 skyrius, 40 tomas, p. 269), su paskutiniais pakeitimais, padarytais 2006 m. gruodžio 19 d. Tarybos reglamentu (EB) Nr. 2013/2006 (OL 2006 L 384, p. 13), 2004 m. balandžio 21 d. Komisijos reglamentą (EB) Nr. 796/2004, nustatantį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 2004 m. specialusis leidimas, 3 skyrius, 44 tomas, p. 243), su paskutiniais pakeitimais, padarytais 2007 m. balandžio 4 d. Komisijos reglamentu (EB) Nr. 381/2007) (OL 2007 L 95, p. 8), 2004 m. spalio 29 d. Komisijos reglamentą (EB) Nr. 1973/2004, nustatantį išsamias Tarybos reglamento (EB) Nr. 1782/2003 nuostatų dėl to reglamento IV ir IV a antraštinėse dalyse numatytų paramos schemų ir atidėtos žemės naudojimo žaliavoms auginti taikymo taisykles (OL 2004 L 345, p. 1), su paskutiniais pakeitimais, padarytais 2007 m. balandžio 4 d. Komisijos reglamentu (EB) Nr. 381/2007 (OL 2007 L 95, p. 8), taip pat remdamasi Tiesioginių išmokų už žemės ūkio naudmenų ir pasėlių plotus administravimo bei kontrolės 2007 m. taisyklių, patvirtintų Lietuvos Respublikos žemės ūkio ministro 2007 m. kovo 30 d. įsakymu Nr. 3D-135 (Žin., 2007, Nr.<text:s/><text:a xlink:href="https://www.e-tar.lt/portal/lt/legalAct/TAR.E791986CAA51" office:target-frame-name="_blank" xlink:show="new"><text:span text:style-name="T17">39-1457</text:span></text:a>), 19 punktu,</text:p>
      <text:p text:style-name="P18"><text:span text:style-name="T19">nustata</text:span>u, kad:</text:p>
      <text:p text:style-name="P20">1. Papildomos tiesioginės išmokos dalis mokama pareiškėjams:</text:p>
      <text:p text:style-name="P21">1.1. už bulvių plotą, iš kurio išaugintos ne mažesnio kaip 13 proc. krakmolingumo krakmolinės bulvės, išskyrus atvejus, kai taikoma 2003 m. gruodžio 23 d. Komisijos Reglamento (EB) Nr. 2236/2003, nustatančio Tarybos reglamento (EB) Nr. 1868/1994, nustatančio bulvių krakmolo gamybos kvotų sistemą, išsamias taikymo taisykles (OL 2004 m. specialusis leidimas, 3 skyrius, 41 tomas, p. 515), su paskutiniais pakeitimais,<text:s/>padarytais 2006 m. gruodžio 22 d. Komisijos reglamentu (EB) Nr. 1996/2006 (OL 2006 L 398, p. 1) 5 straipsnio 3 dalyje numatyta išimtis ir sudarius bulvių auginimo sutartis (sutarčių sąlygos numatytos Reglamento (EB) Nr. 2236/2003 3 straipsnyje) su krakmolo<text:s/>gamybos įmonėmis ir šioms įmonėms pardavusiems bulves krakmolo gamybai. Pareiškėjai bulvių auginimo sutartis ir jų kopijas savivaldybėms pateikia ne vėliau kaip iki 2007 m. birželio 30 d., o PVM sąskaitą faktūrą arba sąskaitą faktūrą, išrašytą krakmolo gamybos įmonės, ir jų kopiją pateikia ne vėliau kaip iki 2008 m. kovo 1 d.;</text:p>
      <text:p text:style-name="P22">1.2. už aliejinių (pluoštinių ir sėmeninių linų), varpinių (ruginių vikių, sėjamųjų vikių, paprastųjų šunažolių, paprastųjų smilgų, baltųjų smilgų, didžiųjų smilgų, šuninių smilgų, aukštųjų avižuolių, tikrųjų eraičinų, raudonųjų eraičinų, nendrinių eraičinų, avinių eraičinų, tarpgentinių hibridų, gausiažiedžių svidrių, daugiamečių svidrių, Bušo svidrių, pašarinių motiejukų, Bertolonio motiejukų, pievinių miglių, pelkinių miglių, paprastųjų miglių, gojinių miglių), ankštinių (raudonųjų dobilų, baltųjų dobilų, rausvųjų dobilų, egiptinių dobilų, purpurinių dobilų, persinių<text:s/><text:soft-page-break/>dobilų, mėlynžiedžių liucernų, apyninių liucernų, sėjamųjų esparcetų) žolių plotus, iš kurių bus išauginta elitinės ar sertifikuotos kategorijos sėkla:</text:p>
      <text:p text:style-name="P23">1.2.1. dauginantiems sėklą patiems – atestuotiems Žemės ūkio ministerijos nustatyta tvarka ir įtrauktiems į atestuotų dauginamosios medžiagos tiekėjų sąrašą;</text:p>
      <text:p text:style-name="P24">1.2.2. dauginantiems sėklą pagal auginimo sutartis, sudarytas su atestuotais dauginamosios medžiagos tiekėjais.<text:s/></text:p>
      <text:p text:style-name="P25">Pareiškėjai sėklinių pasėlių aprobavimo aktus, išduotus Valstybinės sėklų ir grūdų tarnybos prie Žemės ūkio ministerijos (toliau – Valstybinė sėklų ir grūdų tarnyba), auginimo sutartis ir nurodytų<text:s/>dokumentų kopijas savivaldybėms pateikia ne vėliau kaip iki 2007 m. rugsėjo 15 dienos. Pasėjus daugiamečių žolių sėklinius plotus 2007 m. be dengiamojo augalo, pateikiami išsėtos sėklos sertifikatai ar etiketės bei jų kopijos;</text:p>
      <text:p text:style-name="P26">1.3. už baltyminių augalų: saldžiųjų lubinų (saldieji lubinai yra tos lubinų veislės, tarp kurių sėklų yra ne daugiau kaip 5 proc. karčiųjų sėklų), žirnių, pašarinių pupų nuimtą plotą pasibaigus pieninės brandos etapui.</text:p>
      <text:p text:style-name="P27">Pareiškėjai, pasėję savo ūkyje išaugintą lubinų sėklą, pateikia sėklos sertifikatą ar Valstybinės sėklų ir grūdų tarnybos išduotą pažymą, kurioje nurodytas lubinų sėklose esantis karčiųjų sėklų kiekis proc, ir jų kopijas; pasėję pirktą sėklą – sėklos sertifikato ar pažymos, kurioje nurodytas lubinų sėklose esantis karčiųjų sėklų kiekis proc, kopijas ir saldžiųjų lubinų veislių sėklos pirkimą patvirtinančius dokumentus ir jų kopijas savivaldybėms pateikia ne vėliau kaip iki 2007 m. rugsėjo 15 dienos;</text:p>
      <text:p text:style-name="P28">1.4. už ankštinių augalų: vikių, lęšių, dvispalvių raženių apsėtą ir nuimtą plotą;</text:p>
      <text:p text:style-name="P29">1.5. už pluoštinius linus:</text:p>
      <text:p text:style-name="P30">1.5.1. sudariusiems pluoštinių linų pirkimo-pardavimo arba perdirbimo sutartis arba perdirbimo įsipareigojimus. Sutartyse ir (ar) perdirbimo įsipareigojimuose be kitų sąlygų turi būti nurodyta: sutarties ir (ar) perdirbimo įsipareigojimų sudarymo data ir šalių rekvizitai bei parašai, linų pluošto prekybos metai, leidimo numeris gaminti, paramos gavimo sąlygas atitinkantį, ilgąjį ir trumpąjį linų pluoštą, deklaruotų pluoštinių linų pasėlių atpažinimo duomenys (augintojo valdos, kontrolinio žemės sklypo, lauko numeriai, lauko plotas hektarais, bendras pluoštinių linų pasėlių plotas);</text:p>
      <text:p text:style-name="P31">1.5.2. naudojantiems tokių pluoštinių linų veislių sėklas:<text:s/><text:span text:style-name="T32">Adelie, Agatha, Alba, Alizee, Angelin, Argos, Ariane, Artemid</text:span><text:span text:style-name="T33">a, Aurore, Belinka, Bonet, Caesar Augustus, Diane, Diva, Drakkar, Electra, Elise, Eskalina, Evelin, Exel, Hermes, Ilona, Jitka, Jordan, Kastyčiai, Laura, Liflax, Liviola, Lorea, Luna, Marina, Marylin, Melina, Merkur, Modran, Nike, Opaline, Rosalin, Selena,</text:span><text:span text:style-name="T34"><text:s/>Super, Tabor, Texa, Venica, Venus, Veralin, Viking, Viola.</text:span></text:p>
      <text:p text:style-name="P35">Pareiškėjai linų šiaudelių pirkimo-pardavimo arba perdirbimo sutartis arba perdirbimo įsipareigojimus ir jų kopijas savivaldybėms pateikia ne vėliau kaip iki 2007 m. rugsėjo 15 d., o sėklos<text:s/>sertifikatą arba kitą dokumentą, įrodantį veislės pavadinimą (PVM sąskaitą faktūrą arba sąskaitą faktūrą, sėklos pirkimo-pardavimo sutartį ir kitus veislės pavadinimą patvirtinančius dokumentus), ir jų kopijas savivaldybėms pateikia ne vėliau kaip iki 2007<text:s/>m. birželio 30 d.</text:p>
      <text:p text:style-name="P36">2. Pareiškėjui, praleidusiam šio įsakymo 1.1, 1.2, 1.3 ir 1.5.2 punktuose nurodytus terminus ne daugiau kaip 25 kalendorines dienas (jei daugiau kaip 25 kalendorinės dienos, papildomi dokumentai nepriimami), galutinė paramos suma<text:s/>už kiekvieną pradelstą darbo dieną mažinama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dokumentais pateikia prašymą priimti pavėluotus dokumentus ir dokumentus, liudijančius vėlavimo priežastį.</text:p>
      <text:p text:style-name="P37">3. Pareiškėjas, nepateikęs šio įsakymo 1.1, 1.2, 1.3 ir 1.5.2 punktuose nurodytų dokumentų minėtuose ir 2 punkte nurodytais terminais, raštu informuoja savivaldybę apie dokumentų nepateikimo priežastis ir atsisako papildomos išmokos dalies už plotą, dėl kurio negali pateikti<text:s/><text:soft-page-break/>minėtų dokumentų, prašydamas pakeisti<text:s/>paraiškos, nurodytos Tiesioginių išmokų už žemės ūkio naudmenų ir pasėlių plotus administravimo bei kontrolės 2007 m. taisyklėse, duomenis.</text:p>
      <text:p text:style-name="P38"/>
      <text:p text:style-name="P39"/>
      <text:p text:style-name="P40">ŽEMĖS ŪKIO MINISTRĖ<text:tab/>KAZIMIRA DANUTĖ PRUNSKIENĖ</text:p>
      <text:p text:style-name="P41"/>
      <text:p text:style-name="P42">SUDERINTA</text:p>
      <text:p text:style-name="P43">Lietuvos savivaldybių asociacijos<text:s/></text:p>
      <text:p text:style-name="P44">2007-04-18 raštu Nr.<text:s/>(18)-SD-312</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5-09-13T23:59:00Z</meta:creation-date>
    <dc:date>2015-09-13T23:59:00Z</dc:date>
    <meta:template xlink:href="Normal" xlink:type="simple"/>
    <meta:editing-cycles>2</meta:editing-cycles>
    <meta:editing-duration>PT0S</meta:editing-duration>
    <meta:document-statistic meta:page-count="3" meta:paragraph-count="31" meta:word-count="1136" meta:character-count="8412" meta:row-count="146" meta:non-whitespace-character-count="7307"/>
  </office:meta>
</office:document-meta>
</file>