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C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keep-with-next="always" fo:text-align="center"/>
    </style:style>
    <style:style style:name="T28" style:parent-style-name="DefaultParagraphFont" style:family="text">
      <style:text-properties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text-align="center"/>
      <style:text-properties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fo:text-indent="0.3937in"/>
      <style:text-properties fo:font-weight="bold" style:font-weight-asian="bold"/>
    </style:style>
    <style:style style:name="P33" style:parent-style-name="Normal" style:family="paragraph">
      <style:paragraph-properties fo:text-align="center" fo:text-indent="0.3937in"/>
      <style:text-properties fo:font-weight="bold" style:font-weight-asian="bold"/>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style:font-weight-complex="bold"/>
    </style:style>
    <style:style style:name="T37" style:parent-style-name="DefaultParagraphFont" style:family="text">
      <style:text-properties style:font-weight-complex="bold" fo:color="#0000FF" style:text-underline-type="single" style:text-underline-style="solid" style:text-underline-width="auto" style:text-underline-mode="continuous"/>
    </style:style>
    <style:style style:name="T38" style:parent-style-name="DefaultParagraphFont" style:family="text">
      <style:text-properties style:font-weight-complex="bold"/>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text-indent="3.543in"/>
    </style:style>
    <style:style style:name="P51" style:parent-style-name="Normal" style:family="paragraph">
      <style:paragraph-properties fo:break-before="page"/>
    </style:style>
    <style:style style:name="P52" style:parent-style-name="Normal" style:family="paragraph">
      <style:paragraph-properties fo:text-indent="3.543in"/>
      <style:text-properties fo:text-transform="uppercase"/>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FF0000"/>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center"/>
      <style:text-properties fo:font-weight="bold" style:font-weight-asian="bold" fo:text-transform="uppercase"/>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color="#000000"/>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color="#0000FF" style:text-underline-type="single" style:text-underline-style="solid" style:text-underline-width="auto" style:text-underline-mode="continuou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P132" style:parent-style-name="Normal" style:family="paragraph">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color="#000000"/>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justify" fo:text-indent="0.3937in"/>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fo:color="#000000"/>
    </style:style>
    <style:style style:name="T223" style:parent-style-name="DefaultParagraphFont" style:family="text">
      <style:text-properties style:font-weight-complex="bold"/>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text:span><text:span text:style-name="T11"><text:s/></text:span><text:span text:style-name="T12">2006 m. lapkričio 21 d.<text:s/></text:span><text:span text:style-name="T13">nutarimo</text:span><text:span text:style-name="T14"><text:s/>Nr. 1153</text:span><text:span text:style-name="T15"><text:s/>„DĖL kvalifikacinių mokslininkų stažuotojų pareigybIŲ reikalavimų, skyrimo į šias pareigas ir mokslininkų stažuočių finansavimo tvarkos aprašo patvirtinimo“ PAKEITIMO</text:span></text:p>
      <text:p text:style-name="Normal"/>
      <text:p text:style-name="P16">2011 m. birželio 15 d. Nr. 699</text:p>
      <text:p text:style-name="P17">Vilnius</text:p>
      <text:p text:style-name="P18"/>
      <text:p text:style-name="P19">Lietuvos Respublikos Vyriausybė<text:span text:style-name="T20"><text:s/></text:span><text:span text:style-name="T21">nutari</text:span>a:</text:p>
      <text:p text:style-name="P22">Pakeisti Lietuvos Respublikos Vyriausybės 2006 m. lapkričio 21 d. nutarimą Nr. 1153 „Dėl Kvalifikacinių mokslininkų stažuotojų pareigybių reikalavimų, skyrimo į šias pareigas ir mokslininkų stažuočių finansavimo tvarkos aprašo patvirtinimo“ (Žin., 2006, Nr.<text:s/><text:a xlink:href="https://www.e-tar.lt/portal/lt/legalAct/TAR.B0A1B55E7D56" office:target-frame-name="_blank" xlink:show="new"><text:span text:style-name="T23">127-4835</text:span></text:a><text:span text:style-name="T24">;<text:s/></text:span>2008, Nr.<text:s/><text:a xlink:href="https://www.e-tar.lt/portal/lt/legalAct/TAR.7350A7A31485" office:target-frame-name="_blank" xlink:show="new"><text:span text:style-name="T25">63-2393</text:span></text:a>) ir išdėstyti jį nauja redakcija:</text:p>
      <text:p text:style-name="P26"/>
      <text:p text:style-name="P27"><text:span text:style-name="T28">„</text:span><text:span text:style-name="T29">Lietuvos Respublikos Vyriausybė</text:span></text:p>
      <text:p text:style-name="P30"/>
      <text:p text:style-name="P31">nutarimas</text:p>
      <text:p text:style-name="P32">DĖL KVALIFIKACINIŲ MOKSLININKŲ STAŽUOTOJŲ PAREIGYBIŲ REIKALAVIMŲ, SKYRIMO Į ŠIAS PAREIGAS IR MOKSLININKŲ STAŽUOČIŲ FINANSAVIMO TVARKOS APRAŠO PATVIRTINIMO</text:p>
      <text:p text:style-name="P33"/>
      <text:p text:style-name="P34">Vadovaudamasi<text:span text:style-name="T35"><text:s/></text:span><text:span text:style-name="T36">Lietuvos Respublikos mokslo ir studijų įstatymo (Žin., 2009, Nr.<text:s/></text:span><text:a xlink:href="https://www.e-tar.lt/portal/lt/legalAct/TAR.C595FF45F869" office:target-frame-name="_blank" xlink:show="new"><text:span text:style-name="T37">54-2140</text:span></text:a><text:span text:style-name="T38">) 59 straipsnio 9 dalimi,<text:s/></text:span>Lietuvos Respublikos Vyriausybė<text:span text:style-name="T39"><text:s/></text:span><text:span text:style-name="T40">nutari</text:span>a:</text:p>
      <text:p text:style-name="P41">1. Patvirtinti Kvalifikacinius mokslininkų stažuotojų pareigybių reikalavimus, skyrimo į šias pareigas ir mokslininkų stažuočių finansavimo tvarkos aprašą (pridedama).</text:p>
      <text:p text:style-name="P42">2. Pavesti Lietuvos mokslo tarybai iki 2011 m. rugsėjo 1 d. patvirtinti Mokslininkų stažuočių konkurso organizavimo ir stažuočių vykdymo tvarkos aprašą.</text:p>
      <text:p text:style-name="P43">3. Šio nutarimo 1 punktas įsigalioja 2011 m. rugsėjo 1 dieną.“</text:p>
      <text:p text:style-name="P44"/>
      <text:p text:style-name="P45"/>
      <text:p text:style-name="P46"/>
      <text:p text:style-name="P47">MINISTRAS PIRMININKAS<text:tab/>ANDRIUS KUBILIUS</text:p>
      <text:p text:style-name="Normal"/>
      <text:p text:style-name="Normal"/>
      <text:p text:style-name="Normal"/>
      <text:p text:style-name="P48">ŠVIETIMO IR MOKSLO MINISTRAS<text:tab/>GINTARAS STEPONAVIČIUS</text:p>
      <text:p text:style-name="Normal"/>
      <text:p text:style-name="P49"/>
      <text:p text:style-name="P50"/>
      <text:p text:style-name="P51"/>
      <text:soft-page-break/>
      <text:p text:style-name="P52">Patvirtinta</text:p>
      <text:p text:style-name="P53">Lietuvos Respublikos Vyriausybės<text:s/></text:p>
      <text:p text:style-name="P54">2006 m. lapkričio 21 d.<text:s/></text:p>
      <text:p text:style-name="P55">nutarimu Nr. 1153</text:p>
      <text:p text:style-name="P56">(Lietuvos Respublikos Vyriausybės<text:s/></text:p>
      <text:p text:style-name="P57">2011 m. birželio 15 d.<text:s/></text:p>
      <text:p text:style-name="P58">nutarimo Nr. 699 redakcija)<text:s/></text:p>
      <text:p text:style-name="P59"/>
      <text:p text:style-name="P60"><text:span text:style-name="T61">KVALIFIKACINIAI MOKSLININKŲ STAŽUOTOJŲ PAREIGYBIŲ REIKALAVIMAI, SKYRIMO Į ŠIAS PAREIGAS IR MOKSLININKŲ STAŽUOČIŲ FINANSAVIMO TVARKOS APRAŠAS</text:span></text:p>
      <text:p text:style-name="P62"/>
      <text:p text:style-name="P63"><text:span text:style-name="T64">I</text:span><text:span text:style-name="T65">.<text:s/></text:span><text:span text:style-name="T66">BENDROSIOS NUOSTATOS</text:span></text:p>
      <text:p text:style-name="P67"/>
      <text:p text:style-name="P68">1. K<text:span text:style-name="T69">valifikaciniai<text:s/></text:span>m<text:span text:style-name="T70">okslininkų stažuotojų pareigybių reikalavimai, skyrimo į šias pareigas ir<text:s/></text:span>m<text:span text:style-name="T71">okslininkų stažuočių finansavimo tvarkos aprašas<text:s/></text:span>(toliau – Aprašas) reglamentuoja<text:s/><text:span text:style-name="T72">kvalifikacinius</text:span><text:s/>m<text:span text:style-name="T73">okslininkų stažuotojų reikalavimus, mokslininkų stažuočių finansavimo konkurso organizavimą, skyrimo į mokslininko stažuotojo pareigas tvarką, mokslininkų stažuočių finansavimo tvarką.</text:span></text:p>
      <text:p text:style-name="P74"><text:span text:style-name="T75">2</text:span><text:span text:style-name="T76">. Stažuotė suprantama kaip</text:span><text:span text:style-name="T77"><text:s/></text:span>mokslininko mokslo tiriamasis darbas einant mokslininko stažuotojo pareigas pagal terminuotą darbo sutartį priimančiojoje institucijoje.<text:s/><text:span text:style-name="T78">Priimančiąja institucija gali būti</text:span><text:span text:style-name="T79"><text:s/></text:span>bet kuris Lietuvos Respublikoje veikiantis universitetas, mokslinių tyrimų institutas, kitos mokslinius tyrimus vykdančios įstaigos ar įmonės<text:span text:style-name="T80">.</text:span></text:p>
      <text:p text:style-name="P81"><text:span text:style-name="T82">3</text:span><text:span text:style-name="T83">. Mokslininko stažuotojo pareigos pradedamos eiti laimėjus Lietuvos mokslo tarybos (toliau – Taryba) ar<text:s/></text:span>priimančiosios institucijos<text:span text:style-name="T84"><text:s/>paskelbtą konkursą.</text:span></text:p>
      <text:p text:style-name="P85"><text:span text:style-name="T86">4</text:span><text:span text:style-name="T87">. Mokslininko stažuotės trukmė – ne ilgesnė nei 2 metai. Stažuotė gali būti pratęsta, bet ne ilgiau nei vieniems metams.</text:span></text:p>
      <text:p text:style-name="P88">5. Priimančioji institucija su mokslininku stažuotoju sudaro terminuotą darbo sutartį stažuotės laikotarpiui.<text:s/><text:span text:style-name="T89">Mokslininko stažuotojo darbo užmokestis nustatomas darbo sutartyje. Priimančioji institucija užtikrina darbo teisinius santykius reglamentuojančių teisės aktų laikymąsi sudarant, nutraukiant, pratęsiant terminuotą darbo sutartį su mokslininku stažuotoju. Darbo<text:s/></text:span>sutartyje numatomi moksliniai tyrimai ir (ar) eksperimentinės plėtros darbai, kuriuos mokslininkas stažuotojas turi atlikti per stažuotės laikotarpį.<text:s/></text:p>
      <text:p text:style-name="P90">6.<text:s/><text:span text:style-name="T91">Per visą stažuotės laikotarpį mokslininkas stažuotojas turi praleisti užsienio mokslo centre ne mažiau kaip vieną mėnesį.<text:s/></text:span></text:p>
      <text:p text:style-name="P92"><text:span text:style-name="T93">7</text:span><text:span text:style-name="T94">. Mokslininkų stažuotės finansuojamos<text:s/></text:span>Lietuvos Respublikos valstybės biudžeto, Europos Sąjungos struktūrinių fondų ir kitomis teisėtai gautomis lėšomis.</text:p>
      <text:p text:style-name="P95"><text:span text:style-name="T96">8</text:span><text:span text:style-name="T97">. Kai mokslininkų stažuotės finansuojamos<text:s/></text:span>Lietuvos Respublikos valstybės biudžeto lėšomis, Europos Sąjungos struktūrinių fondų<text:span text:style-name="T98"><text:s/>vieno mokslininko stažuotojo pareigybei finansuoti vienus metus skiriama bendra suma – 672 bazinės mėnesinės algos. Iš jų d</text:span>arbo užmokesčiui ir socialiniam draudimui<text:s/><text:span text:style-name="T99">skiriama ne mažiau kaip 402 bazinės mėnesinės algos, mokslininko stažuotojo komandiruotėms, stažuotėms į užsienio mokslo centrus skiriama iki 172 bazinių mėnesinių algų, papildomam aprūpinimui (medžiagos, darbo priemonės, reagentai ir panašiai) ir institucijos išlaidoms, susijusioms su mokslininko stažuotojo pareigybės išlaikymu, padengti skiriama iki 98 bazinių mėnesinių algų, iš jų ne mažiau kaip 35 bazinės mėnesinės algos per kalendorinius metus – stažuotės vadovo atlygiui už jo vadovavimą.<text:s/></text:span></text:p>
      <text:p text:style-name="P100"><text:span text:style-name="T101">9</text:span><text:span text:style-name="T102">. Kai mokslininkų stažuotės finansuojamos kitomis lėšomis, vieno mokslininko stažuotojo pareigybei finansuoti vienus metus skiriama bendra suma gali būti didesnė nei 672 bazinės mėnesinės algos. Iš jų d</text:span>arbo užmokesčiui ir socialiniam draudimui<text:s/><text:span text:style-name="T103">skiriama ne mažiau kaip 402 bazinės mėnesinės algos, stažuotės vadovo atlygiui už jo vadovavimą – ne mažiau kaip 35 bazinės mėnesinės algos per kalendorinius metus; taip pat skiriama lėšų<text:s/></text:span><text:soft-page-break/><text:span text:style-name="T104">mokslininko stažuotojo komandiruotėms, stažuotėms į užsienio mokslo centrus, papildomam aprūpinimui (medžiagos, darbo priemonės, reagentai ir panašiai) ir institucijos išlaidoms, susijusioms su mokslininko stažuotojo pareigybės išlaikymu.</text:span></text:p>
      <text:p text:style-name="P105"/>
      <text:p text:style-name="P106"><text:span text:style-name="T107">II</text:span><text:span text:style-name="T108">.<text:s/></text:span><text:span text:style-name="T109">Kvalifikaciniai mokslininko stažuotojo pareigybių reikalavimai</text:span></text:p>
      <text:p text:style-name="P110"/>
      <text:p text:style-name="P111"><text:span text:style-name="T112">10</text:span><text:span text:style-name="T113">. Į mokslininko stažuotojo pareigas gali pretenduoti asmuo, jeigu nuo mokslo laipsnio suteikimo iki stažuotės pradžios yra praėję ne daugiau kaip 5 metai (motinystės / tėvystės ir vaiko priežiūros atostogos ar liga į šį laiką neįskaičiuojamos). Priimančiąja institucija negali būti institucija, kurioje asmuo parengė daktaro disertaciją.<text:s/></text:span>Asmuo negali pretenduoti stažuotis pas tą patį mokslininką, kuris buvo jo doktorantūros vadovas.</text:p>
      <text:p text:style-name="P114"><text:span text:style-name="T115">11</text:span><text:span text:style-name="T116">.<text:s/></text:span>Į<text:span text:style-name="T117"><text:s/>mokslininko stažuotojo pareigas gali pretenduoti<text:s/></text:span><text:span text:style-name="T118">mokslininkas, atitinkantis<text:s/></text:span><text:span text:style-name="T119">mokslo darbuotojui keliamus reikalavimus, numatytus M</text:span>inimalių kvalifikacinių valstybinių mokslo ir studijų institucijų mokslo darbuotojų pareigybių reikalavimų apraše,<text:span text:style-name="T120"><text:s/>patvirtintame Tarybos 2011 m. gegužės 16 d. nutarimu Nr. VII-71 (Žin., 2011, Nr.<text:s/></text:span><text:a xlink:href="https://www.e-tar.lt/portal/lt/legalAct/TAR.A51D87D465CB" office:target-frame-name="_blank" xlink:show="new"><text:span text:style-name="T121">60-2882</text:span></text:a><text:span text:style-name="T122">) (toliau – Minimalių reikalavimų aprašas)</text:span>.<text:span text:style-name="T123"><text:s/></text:span></text:p>
      <text:p text:style-name="P124">12. Taryba ar konkursą skelbianti priimančioji institucija savo tvirtinamame<text:s/><text:span text:style-name="T125">Mokslininkų stažuočių konkurso organizavimo<text:s/></text:span>ir stažuočių vykdymo<text:s/><text:span text:style-name="T126">tvarkos apraše</text:span><text:s/>gali nustatyti papildomus kvalifikacinius reikalavimus mokslininkui stažuotojui ir (ar) stažuotės vadovui.</text:p>
      <text:p text:style-name="P127"/>
      <text:p text:style-name="P128"><text:span text:style-name="T129">III</text:span><text:span text:style-name="T130">.<text:s/></text:span><text:span text:style-name="T131">TARYBOS VYKDOMO mokslininkŲ StažuoČIŲ Konkurso organizavimas<text:s/></text:span></text:p>
      <text:p text:style-name="P132"/>
      <text:p text:style-name="P133"><text:span text:style-name="T134">13</text:span><text:span text:style-name="T135">. Taryba, suderinusi su Švietimo ir mokslo ministerija, kasmet tvirtina mokslininkų stažuočių skaičių atsižvelgdama į mokslininkų stažuotėms skirtas lėšas.<text:s/></text:span></text:p>
      <text:p text:style-name="P136"><text:span text:style-name="T137">14</text:span><text:span text:style-name="T138">. Bendrą mokslininkų stažuočių vietų skaičių Taryba paskirsto dviem mokslo sričių grupėms: fizinių, biomedicinos, žemės ūkio, technologijos mokslų ir humanitarinių, socialinių mokslų. Stažuočių vietos mokslo sričių grupėms einamaisiais metais paskirstomos proporcingai praėjusiais metais į doktorantūrą priimtų asmenų skaičiui.</text:span></text:p>
      <text:p text:style-name="P139"><text:span text:style-name="T140">15</text:span><text:span text:style-name="T141">. Taryba, vadovaudamasi savo patvirtintu Mokslininkų stažuočių konkurso organizavimo<text:s/></text:span>ir stažuočių vykdymo<text:s/><text:span text:style-name="T142">tvarkos aprašu, skelbia ir vykdo mokslininkų stažuočių konkursą.</text:span></text:p>
      <text:p text:style-name="P143"><text:span text:style-name="T144">16</text:span><text:span text:style-name="T145">. Informacija apie mokslininkų stažuočių konkursą skelbiama Tarybos tinklalapyje lietuvių ir anglų kalbomis.</text:span></text:p>
      <text:p text:style-name="P146"><text:span text:style-name="T147">17</text:span><text:span text:style-name="T148">. Priimančioji institucija su savo darbuotoju, pretenduojančiu būti mokslininko stažuotės vadovu,<text:s/></text:span><text:span text:style-name="T149">atitinkančiu<text:s/></text:span><text:span text:style-name="T150">vyresniajam mokslo darbuotojui keliamus reikalavimus, numatytus Minimalių reikalavimų apraše, ir kartu su kandidatu į mokslininko stažuotojo pareigas teikia Tarybai Mokslininkų stažuočių konkurso organizavimo<text:s/></text:span>ir stažuočių vykdymo<text:s/><text:span text:style-name="T151">tvarkos apraše nustatytais terminais ir tvarka paraiškas dalyvauti mokslininkų stažuočių konkurse. Tas pats priimančiosios institucijos darbuotojas gali būti nurodomas mokslininko stažuotės vadovu ne daugiau kaip 2 paraiškose.</text:span></text:p>
      <text:p text:style-name="P152"><text:span text:style-name="T153">18</text:span><text:span text:style-name="T154">.<text:s/></text:span>Paraiškas vertina Tarybos paskirti ekspertai.</text:p>
      <text:p text:style-name="P155"><text:span text:style-name="T156">19</text:span><text:span text:style-name="T157">.<text:s/></text:span>Informacija apie mokslininkų stažuočių konkursą laimėjusias paraiškas skelbiama Tarybos tinklalapyje. Informacija apie asmens dalyvavimo konkurse rezultatus taip pat išsiunčiama visiems<text:s/><text:span text:style-name="T158">kandidatams į mokslininko stažuotojo pareigas<text:s/></text:span>ir priimančiosioms institucijoms.</text:p>
      <text:p text:style-name="P159">20. Taryba su mokslininkais stažuotojais ir priimančiosiomis institucijomis, kurių paraiškas nuspręsta finansuoti, pasirašo trišales sutartis, reglamentuojančias mokslininkų stažuočių sąlygas<text:s/><text:span text:style-name="T160">(toliau – stažuotės sutartis)</text:span>.</text:p>
      <text:p text:style-name="P161"><text:span text:style-name="T162">21</text:span><text:span text:style-name="T163">. Priimančiosios institucijos ir mokslininko stažuotojo prašymu Taryba mokslininko stažuotę gali pratęsti, jeigu priimančioji institucija argumentuotai įrodo, kad yra tikslinga padidinti mokslininko stažuotojo mokslinių tyrimų apimtį.</text:span></text:p>
      <text:p text:style-name="P164"><text:span text:style-name="T165">22</text:span><text:span text:style-name="T166">. Priimančioji institucija gali keisti mokslininko stažuotės vadovą tik suderinusi su Taryba.<text:s/></text:span></text:p>
      <text:p text:style-name="P167"><text:span text:style-name="T168">23</text:span><text:span text:style-name="T169">. Lėšas mokslininko stažuotei finansuoti Taryba perveda į priimančiosios institucijos sąskaitą.</text:span><text:s/>Kai mokslininkas stažuotojas dirba ne visus kalendorinius metus, tiems metams skiriama suma, sumažinta proporcingai faktinei mokslininko stažuotės trukmei tais kalendoriniais metais.</text:p>
      <text:p text:style-name="P170"><text:span text:style-name="T171">24</text:span><text:span text:style-name="T172">. Stažuotės sutartyje, be kitų sutarties sąlygų, turi būti nustatyta, kad:<text:s/></text:span></text:p>
      <text:p text:style-name="P173">24.1. priimančioji institucija kasmet<text:s/><text:span text:style-name="T174">Mokslininkų stažuočių<text:s/></text:span>konkurso organizavimo ir stažuočių vykdymo<text:s/><text:span text:style-name="T175">tvarkos aprašo nustatyta<text:s/></text:span>tvarka teikia Tarybai finansinę skirtų lėšų panaudojimo ataskaitą ir mokslininko stažuotojo parengtą ir stažuotės vadovo patvirtintą mokslinės veiklos ataskaitą;</text:p>
      <text:p text:style-name="P176"><text:span text:style-name="T177">24.2</text:span><text:span text:style-name="T178">. jeigu mokslininkas stažuotojas nustatytu laiku priimančiajai institucijai nepateikia stažuotės vadovo patvirtintos mokslinės veiklos ataskaitos, priimančioji institucija gali siūlyti Tarybai nutraukti stažuotės sutartį. Jeigu stažuotės sutartis nutraukiama, baigiasi mokslininko stažuotojo terminuota darbo sutartis. Tuo atveju p</text:span>riimančioji institucija per vieną mėnesį nuo stažuotės sutarties nutraukimo dienos pateikia Tarybai finansinę skirtų lėšų panaudojimo ataskaitą ir stažuotės vadovo parengtą ir<text:s/><text:span text:style-name="T179">p</text:span>riimančiosios institucijos patvirtintą mokslininko stažuotojo mokslinės veiklos iki sutarties nutraukimo ataskaitą<text:span text:style-name="T180">;</text:span></text:p>
      <text:p text:style-name="P181">24.3<text:span text:style-name="T182">. kai terminuota mokslininko stažuotojo darbo sutartis nutraukiama paties mokslininko stažuotojo iniciatyva, stažuotės sutartis laikoma nutraukta nuo darbo sutarties nutraukimo dienos;</text:span></text:p>
      <text:p text:style-name="P183"><text:span text:style-name="T184">24.4</text:span><text:span text:style-name="T185">. pasibaigus stažuotės laikotarpiui ar nutraukus stažuotės sutartį, priimančioji institucija privalo grąžinti Tarybai visas nepanaudotas mokslininko stažuotei skirtas lėšas, išskyrus tą jų dalį, kurią stažuotės pabaigos ar sutarties nutraukimo dieną sudaro priimančiosios institucijos finansiniai įsipareigojimai, vykdant mokslininko stažuotę, tretiesiems asmenims.</text:span></text:p>
      <text:p text:style-name="P186"><text:span text:style-name="T187">25</text:span><text:span text:style-name="T188">. Priimančioji institucija privalo nedelsdama pranešti Tarybai apie aplinkybes, galinčias turėti neigiamos įtakos mokslininko stažuotės eigai ir jos finansavimui.</text:span></text:p>
      <text:p text:style-name="P189"/>
      <text:p text:style-name="P190"><text:span text:style-name="T191">I</text:span><text:span text:style-name="T192">V</text:span><text:span text:style-name="T193">.<text:s/></text:span><text:span text:style-name="T194">PRIIMANČIOSIOS INSTITUCIJOS VYKDOMO mokslininkŲ StažuoČIŲ konkurso organizavimas<text:s/></text:span></text:p>
      <text:p text:style-name="P195"/>
      <text:p text:style-name="P196"><text:span text:style-name="T197">26</text:span><text:span text:style-name="T198">. Priimančioji institucija, savo sprendimu įsteigusi mokslininko stažuotojo pareigybę, vadovaudamasi savo patvirtintu Mokslininkų stažuočių konkurso organizavimo<text:s/></text:span>ir stažuočių vykdymo<text:s/><text:span text:style-name="T199">tvarkos aprašu,<text:s/></text:span>skelbia mokslininkų stažuočių konkursą ir skiria ne mažiau kaip 2 mėnesius pageidaujančiųjų dalyvauti konkurse dokumentams pateikti.</text:p>
      <text:p text:style-name="P200"><text:span text:style-name="T201">27</text:span><text:span text:style-name="T202">. Informacija apie mokslininkų stažuočių konkursą skelbiama priimančiosios institucijos tinklalapyje lietuvių ir anglų kalbomis. Skelbime nurodoma:</text:span></text:p>
      <text:p text:style-name="P203"><text:span text:style-name="T204">27.1</text:span><text:span text:style-name="T205">. stažuotės mokslinių</text:span><text:s/>tyrimų ir (ar) eksperimentinės plėtros tematika;</text:p>
      <text:p text:style-name="P206">27.2. priimančiosios institucijos nustatyti papildomi kvalifikaciniai reikalavimai mokslininkui stažuotojui, jeigu tokie buvo nustatyti<text:span text:style-name="T207">.</text:span></text:p>
      <text:p text:style-name="P208"><text:span text:style-name="T209">28</text:span><text:span text:style-name="T210">. Pretendentai į mokslininkus stažuotojus priimančiajai institucijai pateikia:</text:span></text:p>
      <text:p text:style-name="P211"><text:span text:style-name="T212">28.1</text:span><text:span text:style-name="T213">. prašymą dalyvauti konkurse;</text:span></text:p>
      <text:p text:style-name="P214"><text:span text:style-name="T215">28.2</text:span><text:span text:style-name="T216">. stažuotės plano projektą, kuriame nurodoma, kokius mokslinius</text:span><text:s/>tyrimus ir (ar) eksperimentinės plėtros darbus numatoma atlikti stažuotės laikotarpiu;</text:p>
      <text:p text:style-name="P217">28.3. medžiagą, patvirtinančią pretendento atitiktį nustatytiems kvalifikaciniams reikalavimams;</text:p>
      <text:p text:style-name="P218">28.4. kitą, pretendento nuomone, svarbią informaciją.</text:p>
      <text:p text:style-name="P219"><text:span text:style-name="T220">29</text:span><text:span text:style-name="T221">. Mokslininkų stažuočių konkursą vykdo ir pretendentų pateiktus dokumentus nagrinėja priimančiosios institucijos sudaryta Mokslininkų stažuočių konkurso komisija (toliau – komisija). Komisiją sudaro ne mažiau kaip 5 mokslininkai,<text:s/></text:span><text:span text:style-name="T222">atitinkantys<text:s/></text:span><text:span text:style-name="T223">ne žemesnius nei vyresniajam mokslo darbuotojui keliamus reikalavimus, numatytus Minimalių reikalavimų apraše</text:span><text:span text:style-name="T224">. Ne mažiau kaip 1/3 komisijos narių turi būti ne priimančiosios institucijos darbuotojai.</text:span></text:p>
      <text:p text:style-name="P225"><text:span text:style-name="T226">30</text:span><text:span text:style-name="T227">. Privaloma konkurso dalis yra viešas komisijos narių pokalbis su pretendentais.</text:span></text:p>
      <text:p text:style-name="P228">31. Informacija apie mokslininkų stažuočių konkursą laimėjusius mokslininkus skelbiama<text:s/><text:span text:style-name="T229">priimančiosios institucijos<text:s/></text:span>tinklalapyje. Informacija apie asmens dalyvavimo konkurse rezultatus taip pat išsiunčiama visiems konkurse dalyvavusiems mokslininkams.</text:p>
      <text:p text:style-name="P230">32. Priimančioji institucija paskiria mokslininko stažuotės vadovą. Stažuotės vadovas turi atitikti<text:span text:style-name="T231"><text:s/>vyresniajam mokslo darbuotojui keliamus reikalavimus, numatytus Minimalių reikalavimų apraše.</text:span></text:p>
      <text:p text:style-name="P232">33. Priimančiajai institucijai kasmet<text:s/><text:span text:style-name="T233">jos nustatytais terminais</text:span><text:s/>teikiama mokslininko stažuotojo parengta ir stažuotės vadovo patvirtinta mokslinės veiklos ataskaita. Ši ataskaita nagrinėjama<text:span text:style-name="T234"><text:s/>vadovaujantis priimančiosios institucijos patvirtintu Mokslininkų stažuočių konkurso organizavimo<text:s/></text:span>ir stažuočių vykdymo<text:s/><text:span text:style-name="T235">tvarkos aprašu</text:span>.</text:p>
      <text:p text:style-name="P236"><text:span text:style-name="T237">34</text:span><text:span text:style-name="T238">. Jeigu mokslininkas stažuotojas nustatytu laiku priimančiajai institucijai nepateikia stažuotės vadovo patvirtintos mokslinės veiklos ataskaitos ar ši ataskaita įvertinama neigiamai, priimančioji institucija gali nutraukti<text:s/></text:span>su mokslininku stažuotoju sudarytą sutartį<text:span text:style-name="T239">.</text:span></text:p>
      <text:p text:style-name="P240"><text:span text:style-name="T241">35</text:span><text:span text:style-name="T242">. Mokslininko stažuotojo vadovas keičiamas vadovaujantis priimančiosios institucijos patvirtintu Mokslininkų stažuočių konkurso organizavimo<text:s/></text:span>ir stažuočių vykdymo<text:s/><text:span text:style-name="T243">tvarkos aprašu</text:span>.<text:span text:style-name="T244"><text:s/></text:span></text:p>
      <text:p text:style-name="P245"><text:span text:style-name="T246">36</text:span><text:span text:style-name="T247">. Priimančioji institucija stažuotę gali pratęsti, jeigu mokslininkas stažuotojas ir mokslininko stažuotės vadovas argumentuotai įrodo, kad yra tikslinga padidinti mokslininko stažuotojo mokslinių tyrimų apimtį.</text:span></text:p>
      <text:p text:style-name="Normal"/>
      <text:p text:style-name="P2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3T13:46:00Z</meta:creation-date>
    <dc:date>2017-03-13T13:46:00Z</dc:date>
    <meta:print-date>2011-06-17T06:34:00Z</meta:print-date>
    <meta:template xlink:href="Normal.dotm" xlink:type="simple"/>
    <meta:editing-cycles>2</meta:editing-cycles>
    <meta:editing-duration>PT0S</meta:editing-duration>
    <meta:document-statistic meta:page-count="5" meta:paragraph-count="1196" meta:word-count="2282" meta:character-count="13158" meta:row-count="1509" meta:non-whitespace-character-count="12072"/>
  </office:meta>
</office:document-meta>
</file>