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buhalterinės apskaitos pagrindų įstatymo 1 straipsnio pakeitimo įstatymo (Žin., 1999, Nr.<text:s/></text:span><text:a xlink:href="https://www.e-tar.lt/portal/lt/legalAct/TAR.AC90BC50CE68" office:target-frame-name="_blank" xlink:show="new"><text:span text:style-name="T12">90-2644</text:span></text:a><text:span text:style-name="T13">) 1 straips</text:span><text:span text:style-name="T14">nio antroji pastraipa turi būti išdėstyta taip:</text:span></text:p>
      <text:p text:style-name="P15"><text:span text:style-name="T16">„Šiame įstatyme nustatyta privaloma individualių (personalinių) įmonių, tikrųjų ūkinių bendrijų, komanditinių (pasitikėjimo) ūkinių bendrijų, akcinių, uždarųjų akcinių, kooperatinių, žemės ūkio ir investicini</text:span><text:span text:style-name="T17">ų bendrovių, valstybės ir savivaldybės įmonių, nuolatinių buveinių (toliau – įmonių), viešųjų įstaigų, visuomeninių organizacijų bei visų tipų įmonių ir organizacijų junginių, advokatų kontorų, taip pat įstaigų ir organizacijų, išlaikomų iš biudžeto (tolia</text:span><text:span text:style-name="T18">u – organizacijų), finansinės apskaitos tvarka.“</text:span></text:p>
      <text:p text:style-name="P19"/>
      <text:p text:style-name="P20"/>
      <text:p text:style-name="P21"><text:span text:style-name="T22">DOKUMENTŲ SKYRIUS</text:span></text:p>
      <text:p text:style-name="P23"><text:span text:style-name="T24">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24:00Z</meta:creation-date>
    <dc:date>2015-09-30T20:24:00Z</dc: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825" meta:row-count="30" meta:non-whitespace-character-count="737"/>
  </office:meta>
</office:document-meta>
</file>