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text-align="center"/>
    </style:style>
    <style:style style:name="P29" style:parent-style-name="Normal" style:family="paragraph">
      <style:paragraph-properties fo:break-before="page" fo:text-align="justify" fo:margin-left="2.643in" fo:text-indent="0.9in">
        <style:tab-stops/>
      </style:paragraph-properties>
    </style:style>
    <style:style style:name="P30" style:parent-style-name="Normal" style:family="paragraph">
      <style:paragraph-properties fo:widows="0" fo:orphans="0" fo:margin-left="3.543in" fo:background-color="#FFFFFF">
        <style:tab-stops/>
      </style:paragraph-properties>
    </style:style>
    <style:style style:name="P31" style:parent-style-name="Normal" style:family="paragraph">
      <style:paragraph-properties fo:text-align="center"/>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4923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style="italic" style:font-style-asian="italic" style:font-style-complex="italic"/>
    </style:style>
    <style:style style:name="T51" style:parent-style-name="DefaultParagraphFont" style:family="text">
      <style:text-properties fo:font-style="italic" style:font-style-asian="italic" style:font-style-complex="italic"/>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font-style="italic" style:font-style-asian="italic" style:font-style-complex="italic"/>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text-align="center"/>
    </style:style>
    <style:style style:name="P155" style:parent-style-name="Normal" style:family="paragraph">
      <style:paragraph-properties fo:text-align="justify" fo:text-indent="0.4923in"/>
    </style:style>
  </office:automatic-styles>
  <office:body>
    <office:text text:use-soft-page-breaks="true">
      <text:p text:style-name="P1"/>
      <text:p text:style-name="P9">LIETUVOS RESPUBLIKOS RYŠIŲ REGULIAVIMO TARNYBOS DIREKTORIUS</text:p>
      <text:p text:style-name="P10"/>
      <text:p text:style-name="P11">Į S A K Y M A S</text:p>
      <text:p text:style-name="P12">DĖL ORBITINIŲ IŠTEKLIŲ, ĮSKAITANT PADĖTĮ GEOSTACIONARIOJE ORBITOJE, VALDYMO, SKYRIMO IR NAUDOJIMO TAISYKLIŲ PATVIRTINIMO</text:p>
      <text:p text:style-name="P13"/>
      <text:p text:style-name="P14">2007 m. sausio 4 d. Nr. 1V-10</text:p>
      <text:p text:style-name="P15">Vilnius</text:p>
      <text:p text:style-name="P16"/>
      <text:p text:style-name="P17">Vadovaudamasis Lietuvos Respublikos elektroninių ryšių įstatymo (Žin., 2004, Nr.<text:s/><text:a xlink:href="https://www.e-tar.lt/portal/lt/legalAct/TAR.82D8168D3049" office:target-frame-name="_blank" xlink:show="new"><text:span text:style-name="T18">69-2382</text:span></text:a>) 48 straipsnio 4 dalimi ir 50 straipsnio 1 dalimi:</text:p>
      <text:p text:style-name="P19">1.<text:s/><text:span text:style-name="T20">Tvirtinu</text:span><text:s/>Orbitinių išteklių, įskaitant padėtį geostacionarioje orbitoje, valdymo, skyrimo ir naudojimo taisykles (pridedama).</text:p>
      <text:p text:style-name="P21">2.<text:s/><text:span text:style-name="T22">Nurodau</text:span><text:s/>šį įsakymą paskelbti oficialiame leidinyje „Valstybės žinios“.</text:p>
      <text:p text:style-name="P23"/>
      <text:p text:style-name="P24"/>
      <text:p text:style-name="P25"><text:span text:style-name="T26">DIREKTORIUS</text:span><text:span text:style-name="T27"><text:tab/>TOMAS BARAKAUSKAS</text:span></text:p>
      <text:p text:style-name="P28">______________</text:p>
      <text:soft-page-break/>
      <text:p text:style-name="P29">PATVIRTINTA</text:p>
      <text:p text:style-name="P30">Lietuvos Respublikos ryšių reguliavimo tarnybos direktoriaus 2007 m. sausio 4 d. įsakymu Nr. 1V-10</text:p>
      <text:p text:style-name="P31"/>
      <text:p text:style-name="P32"><text:span text:style-name="T33">ORBITINIŲ IŠTEKLIŲ, ĮSKAITANT PADĖTĮ GEOSTACIONARIOJE ORBITOJE, VALDYMO, SKYRIMO IR NAUDOJIMO TAISYKLĖS</text:span></text:p>
      <text:p text:style-name="P34"/>
      <text:p text:style-name="P35"><text:span text:style-name="T36">I</text:span><text:span text:style-name="T37">.<text:s/></text:span><text:span text:style-name="T38">BENDROSIOS NUOSTATOS</text:span></text:p>
      <text:p text:style-name="P39"/>
      <text:p text:style-name="P40">1. Orbitinių išteklių, įskaitant<text:s/>padėtį geostacionarioje orbitoje, valdymo, skyrimo ir naudojimo taisyklės (toliau vadinama – Taisyklės) reglamentuoja orbitinių išteklių valdymo, skyrimo, naudojimo tvarką ir sąlygas ir skyrimo panaikinimo tvarką.</text:p>
      <text:p text:style-name="P41">2. Taisyklės parengtos vadovaujantis Lietuvos Respublikos elektroninių ryšių įstatymo (Žin., 2004, Nr.<text:s/><text:a xlink:href="https://www.e-tar.lt/portal/lt/legalAct/TAR.82D8168D3049" office:target-frame-name="_blank" xlink:show="new"><text:span text:style-name="T42">69-2382</text:span></text:a>) 48 straipsnio 4 dalimi ir 50 straipsnio 1 dalimi ir atsižvelgiant į Tarptautinės telekomunikacijų sąjungos (ITU) Radijo ryšio reglamentą (toliau vadinama – Reglamentas).</text:p>
      <text:p text:style-name="P43">3. Taisyklėse vartojamos šios sąvokos:</text:p>
      <text:p text:style-name="P44"><text:span text:style-name="T45">Leidimas –<text:s/></text:span>Lietuvos Respublikos ryšių reguliavimo tarnybos (toliau vadinama – Tarnyba) išduotas rašytinis dokumentas ir (arba) įrašas Tarnybos administruojamoje ir viešai skelbiamoje elektroninėje duomenų bazėje, suteikiantis teisę naudoti jame nurodytą orbitinį išteklių jame nurodytomis ir teisės aktų nustatytomis sąlygomis.</text:p>
      <text:p text:style-name="P46"><text:span text:style-name="T47">Orbitinio ištekliaus naudotojas –<text:s/></text:span>asmuo, turintis teisę naudoti orbitinį<text:s/>išteklių.</text:p>
      <text:p text:style-name="P48"><text:span text:style-name="T49">Orbitinis išteklius –<text:s/></text:span>atitinkama padėtis geostacionarioje orbitoje ir radijo ryšio kanalai, esantys palydovinėje pozicijoje toje geostacionarioje orbitoje, kurie Tarptautinės telekomunikacijų sąjungos (ITU) teisės aktais paskirti Lietuvos Respublikos elektroninių ryšių administracijai pagal Reglamento 2004 m. priedą Nr. 30 „Visų tarnybų naudojimo 11.7–12.2 GHz (3 regione), 11.7–12.5 GHz (1 regione) ir 12.2–12.7 GHz (2 regione) radijo dažnių juostose ir palydovines transliavimo tarnybos plano bei sąrašo nuostatos ir sąlygos“ (angl. „<text:span text:style-name="T50">Radio Regulation, 2004 edition, APPENDIX 30 (Rev. WRC–03) – Provisions for all services and associated Plans and List for the broadcasting–satellite Service in the frequency bands 11.7–12.2 GHz (in Region 3), 11.7–12.5 G</text:span><text:span text:style-name="T51">Hz (in Region 1) and 12.2–12.7 GHz (in Region 2))“<text:s/></text:span>(toliau vadinama – Reglamento priedas).</text:p>
      <text:p text:style-name="P52">Kitos Taisyklėse vartojamos sąvokos suprantamos taip, kaip jos apibrėžtos Lietuvos Respublikos elektroninių ryšių įstatyme.</text:p>
      <text:p text:style-name="P53">4. Visi pagal šias Taisykles Tarnybai<text:s/>teikiami dokumentai turi atitikti Dokumentų teikimo Ryšių reguliavimo tarnybai taisyklėse, patvirtintose Lietuvos Respublikos ryšių reguliavimo tarnybos direktoriaus 2004 m. rugsėjo 16 d. įsakymu Nr. 1V-292 „Dėl Dokumentų teikimo Ryšių reguliavimo tarnybai taisyklių patvirtinimo“ (Žin., 2004, Nr.<text:s/><text:a xlink:href="https://www.e-tar.lt/portal/lt/legalAct/TAR.C1B21347894D" office:target-frame-name="_blank" xlink:show="new"><text:span text:style-name="T54">141-5171</text:span></text:a>), nustatytus reikalavimus. Nevalstybine kalba gauti prašymai ir kiti dokumentai nagrinėjami Taisyklėse nustatyta tvarka, jeigu į lietuvių kalbą gautą prašymą ar dokumentą gali išversti Tarnyba.</text:p>
      <text:p text:style-name="P55"/>
      <text:p text:style-name="P56"><text:span text:style-name="T57">II</text:span><text:span text:style-name="T58">.<text:s/></text:span><text:span text:style-name="T59">ORBITINIŲ IŠTEKLIŲ VALDYMAS IR_SKYRIMAS</text:span></text:p>
      <text:p text:style-name="P60"/>
      <text:p text:style-name="P61">5. Orbitinius išteklius valdo ir juos visais atvejais skiria Tarnyba, vadovaudamasi Reglamentu, Lietuvos Respublikos tarptautiniais<text:s/>įsipareigojimais, Nacionaline radijo dažnių paskirstymo lentele, Radijo dažnių (kanalų) naudojimo planu, patvirtintu Ryšių reguliavimo tarnybos direktoriaus 2003 m. gruodžio 16 d. įsakymu Nr. 1V-167 „Dėl Radijo dažnių naudojimo plano patvirtinimo“ (Žin.,<text:s/>2004, Nr.<text:s/><text:a xlink:href="https://www.e-tar.lt/portal/lt/legalAct/TAR.7C11CD5FF5F5" office:target-frame-name="_blank" xlink:show="new"><text:span text:style-name="T62">20-614</text:span></text:a>), ir radijo ryšio plėtros planais bei kitais Tarnybos patvirtintais teisės aktais, išduodama leidimą nustatytomis orbitinių išteklių naudojimo sąlygomis.</text:p>
      <text:p text:style-name="P63">6.<text:s/>Orbitiniai ištekliai gali būti naudojami tik gavus Tarnybos leidimą naudoti orbitinius išteklius leidime nurodytai paskirčiai ir leidime nurodytomis sąlygomis.</text:p>
      <text:p text:style-name="P64">7. Lietuvos Respublikos orbitiniai ištekliai yra nedalomi ir vienas orbitinis išteklius<text:s/><text:soft-page-break/>skiriamas tik vienam ūkio subjektui.</text:p>
      <text:p text:style-name="P65">8. Radijo ir televizijos programų siuntimo paslaugų teikimui Tarnyba skiria orbitinius išteklius, kurių radijo dažniai (kanalai) numatyti Radijo dažnių skyrimo radijo ir televizijos programoms transliuoti ir siųsti strateginiame plane, patvirtintame Ryšių reguliavimo tarnybos prie Lietuvos Respublikos Vyriausybės direktoriaus 2003 m. spalio 15 d. įsakymu Nr. 1V-125 „Dėl Radijo dažnių skyrimo radijo ir televizijos programoms transliuoti ir siųsti strateginio plano patvirtinimo“ (Žin., 2003, Nr.<text:s/><text:a xlink:href="https://www.e-tar.lt/portal/lt/legalAct/TAR.729E2B0E3B7D" office:target-frame-name="_blank" xlink:show="new"><text:span text:style-name="T66">100-4526</text:span></text:a>) bei Lietuvos radijo ir televizijos komisijos 2003 m. spalio 15 d. sprendimu Nr. 89 „Dėl Radijo dažnių skyrimo radijo ir televizijos programoms<text:s/>transliuoti ir siųsti strateginio plano patvirtinimo“ (Žin., 2003, Nr.<text:s/><text:a xlink:href="https://www.e-tar.lt/portal/lt/legalAct/TAR.287B71A67BA3" office:target-frame-name="_blank" xlink:show="new"><text:span text:style-name="T67">100-4527</text:span></text:a>).</text:p>
      <text:p text:style-name="P68">9. Orbitiniai ištekliai skiriami viešojo konkurso tvarka (toliau vadinama – Konkursas), vadovaujantis Lietuvos Respublikos elektroninių ryšių įstatymo 52 straipsnio 2 punktu ir 54 straipsniu. Tarnyba nustato Konkurso sąlygas ir turi teisę Konkurso sąlygose nustatyti fiksuotos įmokos už teisę naudoti orbitinius išteklius, kurią konkurso laimėtojas privalo sumokėti į valstybės biudžetą, dydį bei šios įmokos sumokėjimo į valstybės biudžetą tvarką ir sąlygas.</text:p>
      <text:p text:style-name="P69">10. Tarnyba, nustačiusi, kad galima skirti orbitinį išteklių, savo iniciatyva skelbia Konkursą.</text:p>
      <text:p text:style-name="P70">11. Konkursas suteikti teisę naudoti orbitinius išteklius organizuojamas Konkurso suteikti teisę naudoti elektroninių ryšių išteklius bendrųjų sąlygų apraše, patvirtintame Lietuvos Respublikos ryšių reguliavimo tarnybos direktoriaus 2005 m. rugsėjo 13 d. įsakymu Nr. 1V-777 „Dėl Viešojo konkurso suteikti teisę naudoti elektroninių ryšių išteklius bendrųjų sąlygų aprašo patvirtinimo“ (Žin., 2005, Nr.<text:s/><text:a xlink:href="https://www.e-tar.lt/portal/lt/legalAct/TAR.5A5D740040C6" office:target-frame-name="_blank" xlink:show="new"><text:span text:style-name="T71">112-4115</text:span></text:a>), nustatyta tvarka ir sąlygomis.</text:p>
      <text:p text:style-name="P72">12. Informacija apie Konkurso suteikti teisę naudoti orbitinius išteklius laimėtoją skelbiama Tarnybos interneto tinklalapyje.</text:p>
      <text:p text:style-name="P73">13. Konkurso laimėtojui sumokėjus Tarnybos nustatytus užmokesčius ir įmokas į valstybės biudžetą, kurias jis įsipareigojo prieš leidimo išdavimą sumokėti kaip Konkurso laimėtojas, ir pateikus papildomą informaciją, jeigu tokios buvo pareikalauta pagal Taisyklių 18 punktą, Tarnyba priima sprendimą suteikti teisę naudoti orbitinį išteklių Konkurso laimėtojui.</text:p>
      <text:p text:style-name="P74">14. Konkurso laimėtojas turi Taisyklių<text:s/>13 punkte nurodytus užmokesčius į Tarnybos sąskaitą ir įmokas į valstybės biudžetą sumokėti, nurodant mokėjimo paskirtį, bei pateikti papildomą informaciją ne vėliau kaip per vieną mėnesį nuo Tarnybos sprendimo skirti orbitinius išteklius išsiuntimo dienos.</text:p>
      <text:p text:style-name="P75">15. Jeigu Konkurso laimėtojas uždelsia sumokėti įmoką ar jos dalį į valstybės biudžetą, Tarnyba, vadovaudamasi Lietuvos Respublikos elektroninių ryšių įstatymo 51 straipsnio 12 dalyje nustatyta tvarka, turi teisę įpareigoti sumokėti šią įmoką.</text:p>
      <text:p text:style-name="P76">16. Tarnybos sprendime skirti orbitinį išteklių nurodomos pagrindinės radijo dažnių (kanalų) naudojimo sąlygos.</text:p>
      <text:p text:style-name="P77">17. Tarnyba, priėmusi šių Taisyklių 13 punkte nurodytą sprendimą, pateikia Tarptautinei telekomunikacijų sąjungai duomenis, reikalingus orbitinio ištekliaus registravimui Pagrindiniame tarptautiniame radijo dažnių registre, kaip tai numatyta Reglamento priede.</text:p>
      <text:p text:style-name="P78">18. Tarnyba, prieš išduodama leidimą naudoti orbitinius išteklius, gali pareikalauti papildomos informacijos, reikalingos orbitinio ištekliaus registravimui pagal šių Taisyklių 17 punktą.</text:p>
      <text:p text:style-name="P79">19. Leidimas naudoti orbitinį išteklių gali būti išduotas tik orbitinį išteklių įregistravus Pagrindiniame tarptautiniame radijo dažnių registre.</text:p>
      <text:p text:style-name="P80">20. Leidimas naudoti orbitinį išteklių išduodamas asmeniui, kuriam Tarnyba yra priėmusi sprendimą skirti orbitinį išteklių.</text:p>
      <text:p text:style-name="P81">21. Leidime naudoti orbitinį išteklių nurodoma:</text:p>
      <text:p text:style-name="P82">21.1. atitinkama padėtis geostacionarioje orbitoje;</text:p>
      <text:p text:style-name="P83">21.2. radijo dažniai (kanalai), esantys palydovinėje pozicijoje Taisyklių 21.1 punkte nurodytoje geostacionarioje orbitoje;</text:p>
      <text:p text:style-name="P84">21.3. radijo dažnių (kanalų) paskirtis;</text:p>
      <text:p text:style-name="P85">21.4. paslaugos, tarnybos, tinklo arba technologijos tipas;</text:p>
      <text:p text:style-name="P86">21.5. aprėpties ar Spinduliuotės parametrai;</text:p>
      <text:p text:style-name="P87">21.6. reikalavimai aparatūrai ir įrenginiams;</text:p>
      <text:p text:style-name="P88">21.7. įpareigojimai, susiję su orbitinių išteklių naudojimu, atsirandantys pagal atitinkamas tarptautines sutartis ir (ar) susitarimus;</text:p>
      <text:p text:style-name="P89">21.8. Tarnybos nustatytas maksimalus orbitinių išteklių naudojimo terminas;</text:p>
      <text:p text:style-name="P90">21.9. reikalavimas mokėti<text:s/>Tarnybos nustatytus užmokesčius bei įmokas į valstybės biudžetą;</text:p>
      <text:p text:style-name="P91">21.10. kitos sąlygos.</text:p>
      <text:p text:style-name="P92">22. Leidimas naudoti orbitinį išteklių išduodamas 17,5 metų terminui, kuris orbitinio ištekliaus naudotojo prašymu Tarnybos gali būti pratęstas atsižvelgiant į<text:s/>palydovo eksploatavimo terminą.</text:p>
      <text:p text:style-name="P93">23. Tarnyba sprendimu gali atsisakyti išduoti leidimą naudoti ir (ar) panaikinti atitinkamą sprendimą skirti orbitinį išteklių, jeigu:</text:p>
      <text:p text:style-name="P94">23.1. Konkurso laimėtojas nesilaiko Tarnybos sprendime skirti orbitinį išteklių<text:s/>nustatytų orbitinio ištekliaus naudojimo sąlygų;</text:p>
      <text:p text:style-name="P95">23.2. Konkurso laimėtojas per nustatytus terminus nepateikė pagal Taisyklių 18 punktą reikalaujamos informacijos;</text:p>
      <text:p text:style-name="P96">23.3. Tarnyba, išnagrinėjusi pagal Taisyklių 18 punktą gautą informaciją apie radijo<text:s/>stoties, kurioje naudojamas orbitinis išteklius, elektromagnetinio suderinamumo sąlygas, nustato, kad radijo stotis kels radijo trukdžius teisėtai veikiantiems radijo ryšio įrenginiams;</text:p>
      <text:p text:style-name="P97">23.4. planuojami naudoti įrenginiai neatitinka Radijo ryšio įrenginių ir telekomunikacijų galinių įrenginių techninio reglamento reikalavimų;</text:p>
      <text:p text:style-name="P98">23.5. pagal Taisyklių 18 punktą pateikta informacija neatitinka skiriant orbitinį išteklių nurodytų pagrindinių orbitinio ištekliaus naudojimo sąlygų;</text:p>
      <text:p text:style-name="P99">23.6. Konkurso laimėtojas nesumokėjo įmokų į valstybės biudžetą, kurias jis įsipareigojo sumokėti prieš leidimo išdavimą, kaip Konkurso laimėtojas, ir (arba) Tarnybos nustatytų užmokesčių.</text:p>
      <text:p text:style-name="P100">24. Atsisakius išduoti leidimą ir (ar) panaikinus atitinkamą sprendimą skirti orbitinį išteklių, Taisyklių 13 punkte nustatyti užmokesčiai ir įmokos negrąžinami.</text:p>
      <text:p text:style-name="P101"/>
      <text:p text:style-name="P102"><text:span text:style-name="T103">III</text:span><text:span text:style-name="T104">.<text:s/></text:span><text:span text:style-name="T105">ORBITINIŲ IŠTEKLIŲ NAUDOJIMAS</text:span></text:p>
      <text:p text:style-name="P106"/>
      <text:p text:style-name="P107">25. Asmenims, naudojantiems orbitinius išteklius, yra privalomos Tarnybos nustatytos bendrosios atitinkamų radijo dažnių (kanalų)<text:s/>naudojimo sąlygos.</text:p>
      <text:p text:style-name="P108">26. Leidimo turėtojas privalo orbitinius išteklius naudoti veiksmingai ir efektyviai. Orbitinių išteklių naudojimo veiksmingumo ir efektyvumo kriterijai yra šie:</text:p>
      <text:p text:style-name="P109">26.1. orbitinis išteklius turi būti pradėtas naudoti ne vėliau kaip<text:s/>leidime naudoti orbitinį išteklių nurodyta data (jei tokia data leidime nurodoma);</text:p>
      <text:p text:style-name="P110">26.2. turi būti laikomasi leidime naudoti orbitinį išteklių nurodytų veiklos pradžios, veiklos plėtojimo terminų ar sąlygų, susijusių su orbitinio ištekliaus naudojimu;</text:p>
      <text:p text:style-name="P111">26.3. naudojant orbitinį išteklių negali būti keliami radijo trukdžiai kitiems radijo dažnių (kanalų) naudotojams;</text:p>
      <text:p text:style-name="P112">26.4. kiti kriterijai, jeigu jie nurodyti leidime naudoti orbitinį išteklių arba nustatyti kituose teisės aktuose.</text:p>
      <text:p text:style-name="P113">27. Tarnybai<text:s/>pareikalavus, orbitinio ištekliaus naudotojas privalo pateikti Tarnybai informaciją, reikalingą identifikuoti radijo signalą spinduliuojančią radijo stotį.</text:p>
      <text:p text:style-name="P114">28. Tarnyba, nustačiusi, kad radijo dažnio (kanalo) naudotojas nesilaiko radijo dažnių (kanalų)<text:s/>naudojimo sąlygų, imasi priemonių pagal Lietuvos Respublikos elektroninių ryšių įstatymo 72 straipsnį.</text:p>
      <text:p text:style-name="P115">29. Orbitinių išteklių naudojimui skirti radijo ryšio kanalai gali būti naudojami tik taip, kaip apibrėžta Radijo ryšio reglamente.</text:p>
      <text:p text:style-name="P116">30. Orbitinių išteklių naudotojas neturi teisės perleisti leidimo naudoti jam suteiktų teisių kitiems asmenims, išskyrus Tarnybos nustatytais atvejais.</text:p>
      <text:p text:style-name="P117">31. Orbitinio ištekliaus naudotojas, norėdamas pakeisti Tarnybos nustatytas orbitinio<text:s/><text:soft-page-break/>ištekliaus naudojimo<text:s/>sąlygas, įskaitant orbitinio ištekliaus naudojimo termino pratęsimą, ne vėliau kaip prieš 2 metus iki teisės naudoti orbitinį išteklių termino pabaigos turi pateikti Tarnybai motyvuotą prašymą, kuriame turi būti nurodyta:</text:p>
      <text:p text:style-name="P118">31.1. leidimo naudoti orbitinį išteklių išdavimo data ir numeris;</text:p>
      <text:p text:style-name="P119">31.2. leidime naudoti orbitinį išteklių nurodytos orbitinio ištekliaus naudojimo sąlygos, kurias orbitinio ištekliaus naudotojas prašo pakeisti;</text:p>
      <text:p text:style-name="P120">31.3. orbitinio ištekliaus naudojimo sąlygos, kuriomis orbitinio ištekliaus naudotojas pageidauja pakeisti pagal Taisyklių 31.2 punktą nurodytas orbitinio ištekliaus naudojimo sąlygas;</text:p>
      <text:p text:style-name="P121">31.4. įrodymai, kartu pridedant atitinkamus dokumentus, patvirtinančius prašymo motyvus.</text:p>
      <text:p text:style-name="P122">32. Tarnyba gali nustatyti iki 30 dienų terminą, per kurį orbitinio ištekliaus naudotojas turi patikslinti arba pateikti papildomą informaciją, reikalingą priimti sprendimą dėl orbinio ištekliaus naudojimo sąlygų keitimo.</text:p>
      <text:p text:style-name="P123">33. Tarnyba ne vėliau kaip per 30 dienų nuo Taisyklių 31 ir 32 punktuose nurodytų dokumentų ir informacijos gavimo dienos išnagrinėja prašymą ir atlieka vieną iš šių veiksmų, apie kurį per 5 darbo dienas informuoja orbitinio ištekliaus naudotoją:</text:p>
      <text:p text:style-name="P124">33.1. Viešo konsultavimosi dėl Lietuvos Respublikos ryšių reguliavimo tarnybos<text:s/>sprendimų taisyklių nustatyta tvarka konsultuojasi dėl sprendimo, kuriuo keičiamos su orbitinio ištekliaus naudojimu susijusios sąlygos, ir pradeda orbitinio ištekliaus tarptautinio koordinavimo procedūrą;</text:p>
      <text:p text:style-name="P125">33.2. motyvuotai atsisako keisti orbitinio ištekliaus naudojimo sąlygas, jeigu numatomas orbitinio ištekliaus naudojimo sąlygų keitimas prieštarautų Konkurso metu prisiimtiems įsipareigojimams, tarptautiniams įsipareigojimams, teisės aktams arba trukdytų naudoti kitus, jau naudojamus, orbitinius išteklius arba radijo dažnius (kanalus), įskaitant tuos, dėl kurių yra pradėta orbitinio ištekliaus skyrimo konkurso tvarka procedūra;</text:p>
      <text:p text:style-name="P126">33.3. motyvuotai gali atsisakyti pratęsti orbitinio ištekliaus naudojimo terminą, jeigu Taisyklių 30 punkte nurodytas prašymas pateiktas vėliau kaip prieš 2 metus iki teisės naudoti orbitinį išteklių termino pabaigos.</text:p>
      <text:p text:style-name="P127">34. Pasibaigus orbitinio ištekliaus koordinavimo procedūrai ir Taisyklių 33.1 punkte nurodytai viešajai konsultacijai, bet ne vėliau kaip iki atitinkamo<text:s/>orbitinio ištekliaus naudojimo termino pabaigos, Tarnyba priima sprendimą pakeisti orbitinio ištekliaus naudojimo sąlygas arba, atsižvelgdama į koordinavimo rezultatus ir gautas motyvuotas pastabas ar prieštaravimus, atsisako keisti orbitinio ištekliaus naudojimo sąlygas. Apie Tarnybos sprendimą informuojamas orbitinio ištekliaus naudotojas.</text:p>
      <text:p text:style-name="P128">35. Jeigu Tarnybos prašoma pratęsti orbitinio ištekliaus naudojimo terminą ir Taisyklių 33.1 punkte nurodytos viešosios konsultacijos metu nebuvo gauta motyvuotų<text:s/>pastabų ar prieštaravimų, dėl kurių tolesnis orbitinio ištekliaus naudojimas būtų negalimas, tačiau gautas prieštaravimas, motyvuojamas tuo, kad pats prieštaraujantysis norėtų naudoti tą patį orbitinį išteklių, Tarnyba savo iniciatyva skelbia viešąjį konkursą Taisyklių 10 ir 11 punktuose nustatyta tvarka, o orbitinio ištekliaus naudojimo terminas pratęsiamas ne ilgesniam kaip 12 mėnesių terminui (kuris gali būti pratęstas tik dėl svarbių priežasčių, užsitęsus konkurso procedūrai, kiekvieną kartą pratęsiant<text:s/>ne daugiau kaip 3 mėnesiams), per kurį turi įvykti Konkursas.</text:p>
      <text:p text:style-name="P129">36. Prieš priimant sprendimą pakeisti skirtą orbitinį išteklių tos pačios paskirties ištekliumi arba panaikinti leidimą naudoti orbitinį išteklių pagal Lietuvos Respublikos elektroninių ryšių įstatymo 58 straipsnio 5 dalį; Tarnybos direktoriui savo išvadas pateikia Tarnybos direktoriaus įsakymu sudaroma komisija.</text:p>
      <text:p text:style-name="P130">37. Leidimo naudoti orbitinį išteklių pakeistomis sąlygomis išdavimui arba atsisakymui jį išduoti ir (ar) atitinkamo sprendimo<text:s/>pakeisti orbitinio ištekliaus naudojimo sąlygas panaikinimui<text:s/><text:span text:style-name="T131">mutatis mutandis<text:s/></text:span>taikomos Taisyklių 13–15 punktų, 23 punkto ir 24 punkto nuostatos. Atitinkamas sprendimas ir (ar) leidimas išsiunčiami pareiškėjui per dešimt darbo dienų nuo jų priėmimo dienos.</text:p>
      <text:p text:style-name="P132">38. Objektyviai pagrįstais atvejais, susijusiais su efektyviu ir veiksmingu orbitinių išteklių naudojimu, arba jeigu to reikalauja tarptautiniai įsipareigojimai ar Europos Sąjungos teisės aktai, arba keičiama elektroninių ryšių išteklių paskirtis, Tarnyba savo iniciatyva turi teisę pakeisti leidime nurodytas orbitinių išteklių naudojimo sąlygas, apie tokį planuojamą pakeitimą<text:s/><text:soft-page-break/>informuodama orbitinių išteklių naudotoją ir Viešo konsultavimosi dėl Lietuvos Respublikos ryšių reguliavimo tarnybos sprendimų taisyklių nustatyta tvarka konsultuojamasi dėl sprendimo projekto. Sprendimas pakeisti orbitinio ištekliaus naudojimo sąlygas priimamas arba atsisakoma priimti tokį sprendimą atsižvelgus į konsultavimosi metu gautas motyvuotas pastabas.</text:p>
      <text:p text:style-name="P133"/>
      <text:p text:style-name="P134"><text:span text:style-name="T135">IV</text:span><text:span text:style-name="T136">.<text:s/></text:span><text:span text:style-name="T137">TEISĖS NA</text:span><text:span text:style-name="T138">UDOTI ORBITINIUS IŠTEKLIUS PANAIKINIMAS</text:span></text:p>
      <text:p text:style-name="P139"/>
      <text:p text:style-name="P140">39. Orbitinio ištekliaus naudotojas gali atsisakyti jam skirto orbitinio ištekliaus, apie tai raštu pranešdamas Tarnybai.</text:p>
      <text:p text:style-name="P141">40. Leidimas naudoti orbitinį išteklių netenka galios:</text:p>
      <text:p text:style-name="P142">40.1. gavus orbitinio ištekliaus naudotojo prašymą dėl leidimo atsisakymo ir Tarnybai nusprendus panaikinti leidimą naudoti orbitinį išteklių;</text:p>
      <text:p text:style-name="P143">40.2. Tarnybai panaikinus teisę naudoti orbitinį išteklių pagal Lietuvos Respublikos elektroninių ryšių įstatymo 58 straipsnio 5 dalį;</text:p>
      <text:p text:style-name="P144">40.3. Tarnybai pakeitus skirtą orbitinį išteklių kitu pagal Lietuvos Respublikos elektroninių ryšių įstatymo 58 straipsnio 5 dalį;</text:p>
      <text:p text:style-name="P145">40.4. pasibaigus teisės naudoti orbitinį išteklių terminui.</text:p>
      <text:p text:style-name="P146"/>
      <text:p text:style-name="P147"><text:span text:style-name="T148">V</text:span><text:span text:style-name="T149">.<text:s/></text:span><text:span text:style-name="T150">BAIGIAMOSIOS NUOSTATOS</text:span></text:p>
      <text:p text:style-name="P151"/>
      <text:p text:style-name="P152">41. Orbitinių išteklių naudotojas už šių Taisyklių bei kitų teisės aktų pažeidimus atsako įstatymų nustatyta tvarka ir sąlygomis.</text:p>
      <text:p text:style-name="P153">42. Tarnybos veiksmai arba neveikimas įgyvendinant šias Taisykles gali būti skundžiami įstatymų nustatyta tvarka.</text:p>
      <text:p text:style-name="P154">______________</text:p>
      <text:p text:style-name="P15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 User</dc:creator>
    <meta:creation-date>2015-09-21T03:24:00Z</meta:creation-date>
    <dc:date>2015-09-21T03:24:00Z</dc:date>
    <meta:template xlink:href="Normal" xlink:type="simple"/>
    <meta:editing-cycles>2</meta:editing-cycles>
    <meta:editing-duration>PT0S</meta:editing-duration>
    <meta:document-statistic meta:page-count="6" meta:paragraph-count="114" meta:word-count="2243" meta:character-count="18285" meta:row-count="448" meta:non-whitespace-character-count="16156"/>
  </office:meta>
</office:document-meta>
</file>