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TableColumn117" style:family="table-column">
      <style:table-column-properties style:column-width="1.4083in" style:use-optimal-column-width="false"/>
    </style:style>
    <style:style style:name="TableColumn118" style:family="table-column">
      <style:table-column-properties style:column-width="1.2895in" style:use-optimal-column-width="false"/>
    </style:style>
    <style:style style:name="TableColumn119" style:family="table-column">
      <style:table-column-properties style:column-width="0.9298in" style:use-optimal-column-width="false"/>
    </style:style>
    <style:style style:name="TableColumn120" style:family="table-column">
      <style:table-column-properties style:column-width="0.8312in" style:use-optimal-column-width="false"/>
    </style:style>
    <style:style style:name="TableColumn121" style:family="table-column">
      <style:table-column-properties style:column-width="0.7715in" style:use-optimal-column-width="false"/>
    </style:style>
    <style:style style:name="TableColumn122" style:family="table-column">
      <style:table-column-properties style:column-width="1.4618in" style:use-optimal-column-width="false"/>
    </style:style>
    <style:style style:name="Table116" style:family="table">
      <style:table-properties style:width="6.6923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size="10pt" style:font-size-asian="10pt"/>
    </style:style>
    <style:style style:name="T135" style:parent-style-name="DefaultParagraphFont" style:family="text">
      <style:text-properties style:text-position="super 6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size="10pt" style:font-size-asian="10pt"/>
    </style:style>
    <style:style style:name="T152" style:parent-style-name="DefaultParagraphFont" style:family="text">
      <style:text-properties style:text-position="super 60%" fo:font-size="10pt" style:font-size-asian="10pt"/>
    </style:style>
    <style:style style:name="T153" style:parent-style-name="DefaultParagraphFont" style:family="text">
      <style:text-properties fo:font-size="10pt" style:font-size-asian="10pt"/>
    </style:style>
    <style:style style:name="TableRow154" style:family="table-row">
      <style:table-row-properties style:min-row-height="0.0159in" style:use-optimal-row-height="false" fo:keep-together="always"/>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79" style:parent-style-name="DefaultParagraphFont" style:family="text">
      <style:text-properties style:text-position="super 62.5%"/>
    </style:style>
    <style:style style:name="P180"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181" style:parent-style-name="DefaultParagraphFont" style:family="text">
      <style:text-properties style:text-position="super 62.5%"/>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UBELIO MIŠKO GAMTOTVARKOS PLANO PATVIRTINIMO</text:p>
      <text:p text:style-name="P15"/>
      <text:p text:style-name="P16">2007 m. sausio 12 d. Nr. D1-30</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p>
      <text:p text:style-name="P21">1.<text:s/><text:span text:style-name="T22">Tvirtinu</text:span><text:s/>Liubelio miško gamtotvarkos planą (pridedama).</text:p>
      <text:p text:style-name="P23">2.<text:s/><text:span text:style-name="T24">Pavedu</text:span><text:s/>Valstybinei saugomų teritorijų tarnybai prie Aplinkos ministerijos užtikrinti tinkamą priemonių, numatytų šio įsakymo 1 punktu patvirtintame gamtotvarkos plane, įgyvendinimą ir lėšų, reikalingų joms įgyvendinti, planavimą.</text:p>
      <text:p text:style-name="P25"/>
      <text:p text:style-name="P26"/>
      <text:p text:style-name="P27"><text:span text:style-name="T28">APLINKOS MINISTRAS</text:span><text:span text:style-name="T29"><text:tab/>ARŪNAS KUNDROTAS</text:span></text:p>
      <text:p text:style-name="P30">______________</text:p>
      <text:p text:style-name="Normal"/>
      <text:soft-page-break/>
      <text:p text:style-name="P31">PATVIRTINTA</text:p>
      <text:p text:style-name="P32">Lietuvos Respublikos aplinkos ministro</text:p>
      <text:p text:style-name="P33">2007 m. sausio 12 d. įsakymu Nr. D1-30</text:p>
      <text:p text:style-name="P34"/>
      <text:p text:style-name="P35"><text:span text:style-name="T36">LIUBELIO MIŠKO GAMTOTVARKOS PLANAS</text:span></text:p>
      <text:p text:style-name="P37"/>
      <text:p text:style-name="P38"><text:span text:style-name="T39">I</text:span><text:span text:style-name="T40">.<text:s/></text:span><text:span text:style-name="T41">BENDROSIOS NUOSTATOS</text:span></text:p>
      <text:p text:style-name="P42"/>
      <text:p text:style-name="P43">1. Liubelio miško gamtotvarkos planas (toliau – Gamtotvarkos planas) parengtas vietovei, atitinkančiai gamtinių buveinių apsaugai svarbių teritorijų atrankos kriteriju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44">184-6807</text:span></text:a>; 2006, Nr.<text:s/><text:a xlink:href="https://www.e-tar.lt/portal/lt/legalAct/TAR.D41FBAB160FB" office:target-frame-name="_blank" xlink:show="new"><text:span text:style-name="T45">124-4711</text:span></text:a>). Prie šio Gamtotvarkos plano pridedama pagrindžiamoji informacija su joje esančiais brėžiniais ir priedais, kurią parengė PHARE 2002 m. programos projekto „Tvarkymo planų Lietuvos saugomoms teritorijoms parengimas“ EUROPEAID/113516/D/SV/LT<text:s/>ekspertai, išsamiai aprašanti, paaiškinanti ir pagrindžianti gamtotvarkos plano sprendimus (toliau – Pagrindžiamoji informacija). Pagrindžiamoji informacija skelbiama Aplinkos ministerijos tinklalapyje www.am.lt/gamtotvarka.</text:p>
      <text:p text:style-name="P46"/>
      <text:p text:style-name="P47"><text:span text:style-name="T48">II</text:span><text:span text:style-name="T49">.<text:s/></text:span><text:span text:style-name="T50">TERITORIJOS BŪKLĖS<text:s/></text:span><text:span text:style-name="T51">APRAŠYMAS IR ĮVERTINIMAS</text:span></text:p>
      <text:p text:style-name="P52"/>
      <text:p text:style-name="P53">2. Teritorija atitinka gamtinių buveinių apsaugai svarbių teritorijų (toliau – BAST) atrankos kriterijus, nustaty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54">37-1271</text:span></text:a>). Ji yra Alytaus apskrityje, Lazdijų rajono savivaldybės Veisiejų seniūnijoje. Liubelio miško BAST patenka<text:s/>į Veisiejų regioninį parką, apima Liubelio gamtinį rezervatą ir dalį Šlavanto kraštovaizdžio draustinio. Teritorijos plotas – 75 ha. Liubelio miško BAST yra daugelio skirtingų augalijos tipų kompleksai, įskaitant net 13 augalų rūšių, kurios nurodytos į Lietuvos raudonąją knygą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55">100-4506</text:span></text:a>; 2005, Nr.<text:s/><text:a xlink:href="https://www.e-tar.lt/portal/lt/legalAct/TAR.D8E642B1F7F6" office:target-frame-name="_blank" xlink:show="new"><text:span text:style-name="T56">76-2784</text:span></text:a>), ir 1 Lietuvoje saugomą augalų bendriją, nurodytą Augalų bendrijų raudonosios knygos sąraše, patvirtintame Lietuvos Respublikos aplinkos ministro 1998 m. lapkričio 30 d. įsakymu Nr. 237 (Žin., 1998, Nr.<text:s/><text:a xlink:href="https://www.e-tar.lt/portal/lt/legalAct/TAR.F2238A015C0F" office:target-frame-name="_blank" xlink:show="new"><text:span text:style-name="T57">108-2976</text:span></text:a>). Teritorijoje taip pat aptikta 1 Europos Bendrijos svarbos augalų rūšis, įtraukta į 1992 m. gegužės 21 d.<text:s/>Tarybos direktyvos 92/43/EEB dėl natūralių buveinių ir laukinės faunos bei floros apsaugos (toliau – Buveinių direktyva) II priedą, 7 Europos Bendrijos svarbos gamtinių buveinių tipai, įtraukti į Buveinių direktyvos I priedą, iš jų teritorijoje 4 buveinių<text:s/>tipai atitinka aplinkos ministro 2001 m. balandžio 20 d. įsakymu Nr. 219 nustatytus BAST atrankos kriterijus:</text:p>
      <text:p text:style-name="P58">Dvilapis purvuolis<text:s/><text:span text:style-name="T59">(</text:span><text:span text:style-name="T60">Liparis loeselii).<text:s/></text:span>Vienintelė dvilapio purvuolio cenopopuliacija teritorijoje aptikta šalia Liubelio ežero pietrytinio galo prisišliejusioje šarmingoje žemapelkėje. Augavietei gresia intensyvus pelkės užžėlimas nendrėmis ir krūmais.</text:p>
      <text:p text:style-name="P61">3150 Natūralūs eutrofiniai ežerai su plūdžių arba aštrių bendrijomis. Šis buveinės tipas aptinkamas rytinėje teritorijos dalyje esančiame Liubelio ežere. Tai labai gerai išsilaikiusi ir reprezentatyvi buveinė. Ežere auga saugomi augalai – paprastosios vandens lelijos (<text:span text:style-name="T62">Nymphaea alba</text:span>).<text:span text:style-name="T63"><text:s/></text:span>Šios buveinės plotas – 11,2 ha.</text:p>
      <text:p text:style-name="P64">6410 Melvenynai. Apleistų ir degraduojančių melvenynų aptikta centrinėje teritorijos dalyje, drėgname duburyje. Buveinės pažeistos gaisro, intensyviai apauga krūmais ir aukštaisiais nitrofilais. Tolesniam šių buveinių išlikimui būtini atstatymo darbai ir reguliarus tolesnis naudojimas.</text:p>
      <text:p text:style-name="P65">7140 Tarpinės pelkės ir liūnai. Gerai išsilaikiusių tarpinių pelkių plotas plyti pietrytiniame Liubelio ežero krante. Buveinės pradeda apželti nendrėmis ir krūmais. Kiek prastesnės būklės pelkė yra šiaurės vakariniame teritorijos pakraštyje. Šios buveinės plotas – 15 ha.</text:p>
      <text:p text:style-name="P66">7210 *Žemapelkės su šakotąja ratainyte. Gana dideli šakotosios ratainytės (<text:span text:style-name="T67">Cladium mariscus</text:span>)<text:span text:style-name="T68"><text:s/></text:span>sąžalynai plyti šiaurvakariniame Liubelio ežero krante. Buveinių būklė gera, ji išlaikiusi<text:s/><text:soft-page-break/>tipingą rūšių sudėtį ir struktūrą. Šios buveinės plotas – 3,8 ha.</text:p>
      <text:p text:style-name="P69">7230 Šarmingos žemapelkės. Nedideli šarmingų žemapelkių ploteliai išsidėstę tarp tarpinių pelkių ir liūnų pietrytiniame Liubelio ežero gale. Šioje buveinėje aptinkamos kelios būdingos saugomos augalų rūšys: dvilapis purvuolis, lieknasis švylys<text:s/><text:span text:style-name="T70">(</text:span><text:span text:style-name="T71">Eriophorum gracile</text:span><text:span text:style-name="T72">),</text:span><text:span text:style-name="T73"><text:s/></text:span>paprastoji tuklė<text:s/><text:span text:style-name="T74">(</text:span><text:span text:style-name="T75">Pinguicula vulgaris</text:span><text:span text:style-name="T76">),</text:span><text:span text:style-name="T77"><text:s/></text:span>raudonoji gegūnė<text:s/><text:span text:style-name="T78">(</text:span><text:span text:style-name="T79">Dactylorhiza incarnata</text:span><text:span text:style-name="T80">),</text:span><text:span text:style-name="T81"><text:s/></text:span>baltijinė gegūnė<text:s/><text:span text:style-name="T82">(</text:span><text:span text:style-name="T83">Dactylorhiza longifolia</text:span><text:span text:style-name="T84">),</text:span><text:span text:style-name="T85"><text:s/></text:span>siauralapė gegūnė<text:s/><text:span text:style-name="T86">(</text:span><text:span text:style-name="T87">Dactylorhiza traunsteineri</text:span><text:span text:style-name="T88">),</text:span><text:span text:style-name="T89"><text:s/></text:span>gelsvoji gegūnė<text:s/><text:span text:style-name="T90">(</text:span><text:span text:style-name="T91">Dactylorhiza ochroleuca</text:span><text:span text:style-name="T92">),</text:span><text:span text:style-name="T93"><text:s/></text:span>pievinis plauretis<text:s/><text:span text:style-name="T94">(</text:span><text:span text:style-name="T95">Gymnadenia conopsea).<text:s/></text:span>Buveinė pradeda apaugti nendrėmis<text:s/>ir krūmais. Šios buveinės plotas apie 1 ha.</text:p>
      <text:p text:style-name="P96">9010 *Vakarų taiga. Šiam tipui priskiriami teritorijoje paplitę brandūs spygliuočių miškai (pušynai ir eglynai). Reprezentatyvių šio tipo buveinių teritorijoje gana mažai, tačiau jų plotai padidėtų apribojus ūkininkavimą ir naudojant specialias tvarkymo priemones. Šios buveinės plotas – 45 ha.</text:p>
      <text:p text:style-name="P97">9080 *Pelkėti lapuočių miškai. Jauni pelkėti lapuočių miškai formuojasi Liubelio ežero apypelkyje ir giliuose pelkėtuose duburiuose. Ilgainiui reprezentatyvių šio tipo buveinių plotas turėtų padidėti.</text:p>
      <text:p text:style-name="P98">Pagrindinė grėsmė yra 7140 Tarpinių pelkių ir liūnų, 7210 *Žemapelkių su šakotąja ratainyte buveinių užaugimas nendrėmis, krūmais ir medžiais (gluosniais, juodalksniais, beržais) nustojus tradiciškai ūkininkauti: šienauti ar ganyti gyvulius.</text:p>
      <text:p text:style-name="P99">Visa žemė teritorijoje yra valstybės nuosavybė.</text:p>
      <text:p text:style-name="P100"/>
      <text:p text:style-name="P101"><text:span text:style-name="T102">III</text:span><text:span text:style-name="T103">.<text:s/></text:span><text:span text:style-name="T104">GAMTOTVARKOS PLANO TIKSLAI IR UŽDAVINIAI</text:span></text:p>
      <text:p text:style-name="P105"/>
      <text:p text:style-name="P106">3. Gamtotvarkos plano tikslas – užtikrinti 7140 Tarpinių pelkių ir liūnų, 7210 *Žemapelkių su šakotąja ratainyte buveinių ir dvilapio purvuolio, kitų saugomų augalų ir gyvūnų rūšių populiacijų palankią apsaugos būklę.</text:p>
      <text:p text:style-name="P107">4. Gamtotvarkos plano tikslui pasiekti yra nustatomas toks pagrindinis uždavinys – atkurti ir palaikyti tipišką struktūrą buveinėse 7140 Tarpinės pelkės ir liūnai, 7210<text:s/>*Žemapelkės su šakotąja ratainyte ir kitomis saugomomis augalų rūšimis, reguliuojant savaiminį užžėlimą.</text:p>
      <text:p text:style-name="P108"/>
      <text:p text:style-name="P109"><text:span text:style-name="T110">IV</text:span><text:span text:style-name="T111">.<text:s/></text:span><text:span text:style-name="T112">GAMTOTVARKOS PLANO PRIEMONIŲ ĮGYVENDINIMO PLANAS</text:span></text:p>
      <text:p text:style-name="P113"/>
      <text:p text:style-name="P114">5. Gamtotvarkos plano priemonių įgyvendinimo plana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Uždavinys</text:p>
          </table:table-cell>
          <table:table-cell table:style-name="TableCell126">
            <text:p text:style-name="P127">Priemonės pavadinimas</text:p>
          </table:table-cell>
          <table:table-cell table:style-name="TableCell128">
            <text:p text:style-name="P129">Atsakingos institucijos</text:p>
          </table:table-cell>
          <table:table-cell table:style-name="TableCell130">
            <text:p text:style-name="P131">Priemonės įvykdymo terminas arba periodiškumas</text:p>
          </table:table-cell>
          <table:table-cell table:style-name="TableCell132">
            <text:p text:style-name="P133"><text:span text:style-name="T134">Priemonių finansavimo ir įgyvendinimo prioritetai</text:span><text:span text:style-name="T135">1</text:span></text:p>
          </table:table-cell>
          <table:table-cell table:style-name="TableCell136">
            <text:p text:style-name="P137">Galimos alternatyvos</text:p>
          </table:table-cell>
        </table:table-row>
        <table:table-row table:style-name="TableRow138">
          <table:table-cell table:style-name="TableCell139" table:number-rows-spanned="3">
            <text:p text:style-name="P140">1. Atkurti ir palaikyti tipišką struktūrą buveinėse 7140 Tarpinės pelkės ir liūnai, 7210 *Žemapelkės su šakotąja<text:s/>ratainyte ir kitomis saugomomis augalų rūšimis, reguliuojant savaiminį užžėlimą.</text:p>
          </table:table-cell>
          <table:table-cell table:style-name="TableCell141">
            <text:p text:style-name="P142">1.1. organizuoti, kad sumedėjusi augalija (menkaverčiai medžiai ir krūmai) būrą iškirsti ir išvežti (2, 4 tvarkymo plotai)</text:p>
          </table:table-cell>
          <table:table-cell table:style-name="TableCell143">
            <text:p text:style-name="P144">Veisiejų regioninio parko direkcija</text:p>
          </table:table-cell>
          <table:table-cell table:style-name="TableCell145">
            <text:p text:style-name="P146">2007, 2008 metai</text:p>
          </table:table-cell>
          <table:table-cell table:style-name="TableCell147">
            <text:p text:style-name="P148">I</text:p>
          </table:table-cell>
          <table:table-cell table:style-name="TableCell149">
            <text:p text:style-name="P150"><text:span text:style-name="T151">Konsultuoti ūkininkus, kad teritorijos dalyje, kuri yra kraštovaizdžio draustinyje, jie išsinuomotoje žemėje pievas tvarkytų pagal KPP AAP</text:span><text:span text:style-name="T152">2<text:s/></text:span><text:span text:style-name="T153">Kraštovaizdžio tvarkymo programą</text:span></text:p>
          </table:table-cell>
        </table:table-row>
        <table:table-row table:style-name="TableRow154">
          <table:covered-table-cell>
            <text:p text:style-name="P155"/>
          </table:covered-table-cell>
          <table:table-cell table:style-name="TableCell156">
            <text:p text:style-name="P157">1.2. organizuoti sumedėjusios augalijos atžalų šalinimą (2, 4 tvarkymo<text:s/>plotai)</text:p>
          </table:table-cell>
          <table:table-cell table:style-name="TableCell158">
            <text:p text:style-name="P159">Veisiejų regioninio parko direkcija</text:p>
          </table:table-cell>
          <table:table-cell table:style-name="TableCell160">
            <text:p text:style-name="P161">2009, 2011, 2013, 2015 metai</text:p>
          </table:table-cell>
          <table:table-cell table:style-name="TableCell162">
            <text:p text:style-name="P163">II</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1.3. organizuoti pelkių, nendrynų šienavimą (2, 4 tvarkymo plotai)</text:p>
          </table:table-cell>
          <table:table-cell table:style-name="TableCell170">
            <text:p text:style-name="P171">Veisiejų regioninio parko direkcija</text:p>
          </table:table-cell>
          <table:table-cell table:style-name="TableCell172">
            <text:p text:style-name="P173">2007, 2008, 2010, 2012, 2014, 2016 metai</text:p>
          </table:table-cell>
          <table:table-cell table:style-name="TableCell174">
            <text:p text:style-name="P175">I</text:p>
          </table:table-cell>
          <table:table-cell table:style-name="TableCell176">
            <text:p text:style-name="P177"/>
          </table:table-cell>
        </table:table-row>
      </table:table>
      <text:soft-page-break/>
      <text:p text:style-name="P178"><text:span text:style-name="T179">1</text:span><text:s/>Priemonių svarba: I – labai svarbios; II – svarbios; III – mažiau svarbios.</text:p>
      <text:p text:style-name="P180"><text:span text:style-name="T181">2</text:span><text:s/>KPP AAP – Kaimo plėtros plano Agrarinės aplinkosaugos priemonė.</text:p>
      <text:p text:style-name="P182"/>
      <text:p text:style-name="P183"><text:span text:style-name="T184">V</text:span><text:span text:style-name="T185">.<text:s/></text:span><text:span text:style-name="T186">GAMTOTVARKOS PLANO PRIEMONES ĮGYVENDINANTYS ASMENYS IR JŲ FUNKCIJOS</text:span></text:p>
      <text:p text:style-name="P187"/>
      <text:p text:style-name="P188">6. Gamtotvarkos plano<text:s/>priemonių įgyvendinimą Liubelio miško BAST organizuoja Veisiejų regioninio parko direkcija. Ji atsakinga už Liubelio miško BAST palankios apsaugos būklės užtikrinimą ir saugomų gamtos vertybių priežiūrą.</text:p>
      <text:p text:style-name="P189"/>
      <text:p text:style-name="P190"><text:span text:style-name="T191">VI</text:span><text:span text:style-name="T192">.<text:s/></text:span><text:span text:style-name="T193">LĖŠŲ</text:span><text:s/><text:span text:style-name="T194">POREIKIS GAMTOTVARKOS PLANO PRIEMONĖ</text:span><text:span text:style-name="T195">MS ĮGYVENDINTI</text:span></text:p>
      <text:p text:style-name="P196"/>
      <text:p text:style-name="P197">7. Preliminarus lėšų poreikis Gamtotvarkos plane numatytų priemonių įgyvendinimui pateikiamas Pagrindžiamojoje informacijoje. Pagrindiniai šiame Gamtotvarkos plane numatytų priemonių finansavimo šaltiniai gali būti Lietuvos Respublikos<text:s/>valstybės biudžeto, Europos Sąjungos struktūrinių fondų, Europos žemės ūkio fondo kaimo plėtrai lėšos, taip pat teisės aktų nustatyta tvarka gautos kitos lėšos.</text:p>
      <text:p text:style-name="P198"/>
      <text:p text:style-name="P199"><text:span text:style-name="T200">VII</text:span><text:span text:style-name="T201">.<text:s/></text:span><text:span text:style-name="T202">GAMTOTVARKOS PLANO TIKSLINIMO IR STEBĖSENOS (MONITORINGO) TVARKA</text:span></text:p>
      <text:p text:style-name="P203"/>
      <text:p text:style-name="P204">8. Gamtotvarkos planas turi būti peržiūrimas ir prireikus siūloma jį tikslinti kas 3 metai, atsižvelgiant į realų Gamtotvarkos plano priemonių poveikį, atsiradusius naujus veiksnius ir siekiant įvertinti plano įgyvendinimo rezultatus ir efektyvumą.</text:p>
      <text:p text:style-name="P205">9. Už Gamtotvarkos plano peržiūrą atsakinga Veisiejų regioninio parko direkcija. Prieš atliekant peržiūrą rekomenduojama gauti mokslininkų, jeigu jie vertino buveinių būklę, kitų suinteresuotų asmenų ar institucijų pastabas ir rekomendacijas. Veisiejų regioninio parko direkcija parengia peržiūros ataskaitą ir ją pateikia Valstybinei saugomų teritorijų tarnybai prie Aplinkos ministerijos.</text:p>
      <text:p text:style-name="P206">10. Atliekant Gamtotvarkos plano peržiūrą, įvertinama:</text:p>
      <text:p text:style-name="P207">10.1. Gamtotvarkos plano uždavinio įgyvendinimas. Jei uždavinys neįgyvendinamas, nurodomos pagrįstos priežastys;</text:p>
      <text:p text:style-name="P208">10.2. iškeltų uždavinių atitiktis esamai situacijai;</text:p>
      <text:p text:style-name="P209">10.3. Gamtotvarkos plano priemonių finansavimas;</text:p>
      <text:p text:style-name="P210">10.4. pasiekti rezultatai.</text:p>
      <text:p text:style-name="P211">11. Europos Bendrijos svarbos gamtinių buveinių ir augalų būklės stebėsena turi būti vykdoma vadovaujantis Buveinių ir paukščių apsaugai svarbių teritorijų monitoringo programa, patvirtinta Lietuvos Respublikos aplinkos ministro 2002 m. gruodžio 31 d. įsakymu Nr. 695 (Žin., 2003, Nr.<text:s/><text:a xlink:href="https://www.e-tar.lt/portal/lt/legalAct/TAR.BDFF02C876DC" office:target-frame-name="_blank" xlink:show="new"><text:span text:style-name="T212">4-161</text:span></text:a>), ir Valstybine aplinkos monitoringo 2005–2010 metų programa, patvirtinta Lietuvos Respublikos Vyriausybės 2005 m. vasario 7 d. nutarimu Nr. 130 (Žin., 2005, Nr.<text:s/><text:a xlink:href="https://www.e-tar.lt/portal/lt/legalAct/TAR.A594923FCB87" office:target-frame-name="_blank" xlink:show="new"><text:span text:style-name="T213">19-608</text:span></text:a>). Saugomų Lietuvoje ir įtrauktų į Buveinių direktyvos II priedą augalų (dvilapio purvuolio) didėjanti gausa pelkinėse buveinėse laikytina patikimu rodikliu nustatant, ar Gamtotvarkos plano priemonės įgyvendinamos sėkmingai.</text:p>
      <text:p text:style-name="P214">PASTABA. *ženklu žymimi prioritetiniai Europos Bendrijos svarbos gamtinių buveinių tipai.</text:p>
      <text:p text:style-name="P21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0-01T03:54:00Z</meta:creation-date>
    <dc:date>2015-10-01T03:54:00Z</dc:date>
    <meta:template xlink:href="Normal" xlink:type="simple"/>
    <meta:editing-cycles>2</meta:editing-cycles>
    <meta:editing-duration>PT0S</meta:editing-duration>
    <meta:document-statistic meta:page-count="4" meta:paragraph-count="86" meta:word-count="1395" meta:character-count="11205" meta:row-count="319" meta:non-whitespace-character-count="9896"/>
  </office:meta>
</office:document-meta>
</file>