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widows="0" fo:orphans="0" fo:break-before="page" fo:margin-left="3.543in" fo:background-color="#FFFFFF">
        <style:tab-stops/>
      </style:paragraph-properties>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text-indent="3.543in"/>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4923in"/>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text-align="center"/>
    </style:style>
    <style:style style:name="P54" style:parent-style-name="Normal" style:family="paragraph">
      <style:paragraph-properties fo:widows="0" fo:orphans="0" fo:break-before="page" fo:margin-left="3.543in" fo:background-color="#FFFFFF">
        <style:tab-stops/>
      </style:paragraph-properties>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text-align="center"/>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align="justify" fo:text-indent="0.4923in"/>
    </style:style>
    <style:style style:name="TableColumn66" style:family="table-column">
      <style:table-column-properties style:column-width="3.1215in"/>
    </style:style>
    <style:style style:name="TableColumn67" style:family="table-column">
      <style:table-column-properties style:column-width="3.5708in"/>
    </style:style>
    <style:style style:name="Table65" style:family="table">
      <style:table-properties style:width="6.6923in" fo:margin-left="0in" table:align="left"/>
    </style:style>
    <style:style style:name="TableRow68" style:family="table-row">
      <style:table-row-properties/>
    </style:style>
    <style:style style:name="TableCell69" style:family="table-cell">
      <style:table-cell-properties fo:border="none" style:vertical-align="middle" fo:padding-top="0in" fo:padding-left="0.075in" fo:padding-bottom="0in" fo:padding-right="0.075in"/>
    </style:style>
    <style:style style:name="P70" style:parent-style-name="Normal" style:family="paragraph">
      <style:paragraph-properties fo:text-align="end" fo:text-indent="0.4923in"/>
      <style:text-properties fo:font-size="10pt" style:font-size-asian="10pt"/>
    </style:style>
    <style:style style:name="TableCell71" style:family="table-cell">
      <style:table-cell-properties fo:border-top="none" fo:border-left="none" fo:border-bottom="0.0069in solid #000000" fo:border-right="none"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TableRow73" style:family="table-row">
      <style:table-row-properties/>
    </style:style>
    <style:style style:name="P74" style:parent-style-name="Normal" style:family="paragraph">
      <style:paragraph-properties fo:text-align="justify" fo:text-indent="0.4923in"/>
      <style:text-properties fo:font-size="10pt" style:font-size-asian="10pt"/>
    </style:style>
    <style:style style:name="TableCell75" style:family="table-cell">
      <style:table-cell-properties fo:border-top="0.0069in solid #000000" fo:border-left="none" fo:border-bottom="none" fo:border-right="none" fo:padding-top="0in" fo:padding-left="0.075in" fo:padding-bottom="0in" fo:padding-right="0.075in"/>
    </style:style>
    <style:style style:name="P76" style:parent-style-name="Normal" style:family="paragraph">
      <style:paragraph-properties fo:text-align="center"/>
      <style:text-properties fo:font-size="10pt" style:font-size-asian="10pt"/>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text-align="justify" fo:text-indent="0.4923in"/>
    </style:style>
    <style:style style:name="TableColumn81" style:family="table-column">
      <style:table-column-properties style:column-width="3.5597in"/>
    </style:style>
    <style:style style:name="TableColumn82" style:family="table-column">
      <style:table-column-properties style:column-width="3.1326in"/>
    </style:style>
    <style:style style:name="Table80" style:family="table">
      <style:table-properties style:width="6.6923in" fo:margin-left="0in" table:align="left"/>
    </style:style>
    <style:style style:name="TableRow83" style:family="table-row">
      <style:table-row-properties/>
    </style:style>
    <style:style style:name="TableCell84" style:family="table-cell">
      <style:table-cell-properties fo:border="none" style:vertical-align="middle" fo:padding-top="0in" fo:padding-left="0.075in" fo:padding-bottom="0in" fo:padding-right="0.075in"/>
    </style:style>
    <style:style style:name="P85" style:parent-style-name="Normal" style:family="paragraph">
      <style:paragraph-properties fo:text-align="end" fo:text-indent="0.4923in"/>
      <style:text-properties fo:font-size="10pt" style:font-size-asian="10pt"/>
    </style:style>
    <style:style style:name="TableCell86" style:family="table-cell">
      <style:table-cell-properties fo:border-top="none" fo:border-left="none" fo:border-bottom="0.0069in solid #000000" fo:border-right="none" fo:padding-top="0in" fo:padding-left="0.075in" fo:padding-bottom="0in" fo:padding-right="0.075in"/>
    </style:style>
    <style:style style:name="P87" style:parent-style-name="Normal" style:family="paragraph">
      <style:paragraph-properties fo:text-align="center"/>
      <style:text-properties fo:font-size="10pt" style:font-size-asian="10pt"/>
    </style:style>
    <style:style style:name="TableRow88" style:family="table-row">
      <style:table-row-properties/>
    </style:style>
    <style:style style:name="P89" style:parent-style-name="Normal" style:family="paragraph">
      <style:paragraph-properties fo:text-align="justify" fo:text-indent="0.4923in"/>
      <style:text-properties fo:font-size="10pt" style:font-size-asian="10pt"/>
    </style:style>
    <style:style style:name="TableCell90" style:family="table-cell">
      <style:table-cell-properties fo:border-top="0.0069in solid #000000" fo:border-left="none" fo:border-bottom="none" fo:border-right="none" fo:padding-top="0in" fo:padding-left="0.075in" fo:padding-bottom="0in" fo:padding-right="0.075in"/>
    </style:style>
    <style:style style:name="P91" style:parent-style-name="Normal" style:family="paragraph">
      <style:paragraph-properties fo:text-align="center"/>
      <style:text-properties fo:font-size="10pt" style:font-size-asian="10pt"/>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style:text-position="sub 62.5%"/>
    </style:style>
    <style:style style:name="T104" style:parent-style-name="DefaultParagraphFont" style:family="text">
      <style:text-properties style:text-position="sub 62.5%"/>
    </style:style>
    <style:style style:name="T105" style:parent-style-name="DefaultParagraphFont" style:family="text">
      <style:text-properties style:text-position="sub 62.5%"/>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style:text-position="sub 62.5%"/>
    </style:style>
    <style:style style:name="T109" style:parent-style-name="DefaultParagraphFont" style:family="text">
      <style:text-properties style:text-position="sub 62.5%"/>
    </style:style>
    <style:style style:name="T110" style:parent-style-name="DefaultParagraphFont" style:family="text">
      <style:text-properties style:text-position="sub 62.5%"/>
    </style:style>
    <style:style style:name="T111" style:parent-style-name="DefaultParagraphFont" style:family="text">
      <style:text-properties style:text-position="sub 62.5%"/>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style:font-weight-complex="bold"/>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style:text-position="sub 62.5%"/>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style:text-position="sub 62.5%"/>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style:text-position="sub 62.5%"/>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style:text-position="sub 62.5%"/>
    </style:style>
    <style:style style:name="T126" style:parent-style-name="DefaultParagraphFont" style:family="text">
      <style:text-properties style:text-position="sub 62.5%"/>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style:text-position="sub 62.5%"/>
    </style:style>
    <style:style style:name="T130" style:parent-style-name="DefaultParagraphFont" style:family="text">
      <style:text-properties style:text-position="sub 62.5%"/>
    </style:style>
    <style:style style:name="T131" style:parent-style-name="DefaultParagraphFont" style:family="text">
      <style:text-properties style:text-position="sub 62.5%"/>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style:font-weight-complex="bold"/>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style:text-position="sub 62.5%"/>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style:text-position="sub 62.5%"/>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PROFESINĖS KVALIFIKACIJOS TOBULINIMO IŠLAIDŲ KOMPENSAVIMO TVARKOS IR KOMPENSUOJAMOS PROFESINĖS KVALIFIKACIJOS TOBULINIMO BAZINĖS KAINOS NUSTATYMO TVARKOS APRAŠŲ PATVIRTINIMO</text:p>
      <text:p text:style-name="P15"/>
      <text:p text:style-name="P16">2006 m. gegužės 19 d. Nr. V-404</text:p>
      <text:p text:style-name="P17">Vilnius</text:p>
      <text:p text:style-name="P18"/>
      <text:p text:style-name="P19"/>
      <text:p text:style-name="P20">Įgyvendindamas Sveikatos priežiūros ir farmacijos specialistų profesinės kvalifikacijos tobulinimo ir jo finansavimo tvarkos, patvirtintos Lietuvos Respublikos sveikatos apsaugos ministro 2002 m. kovo 18 d. įsakymu Nr. 132 (Žin., 2002, Nr.<text:s/><text:a xlink:href="https://www.e-tar.lt/portal/lt/legalAct/TAR.5E0A0662E5CB" office:target-frame-name="_blank" xlink:show="new"><text:span text:style-name="T21">31-1180</text:span></text:a>; 2006, Nr.<text:s/><text:a xlink:href="https://www.e-tar.lt/portal/lt/legalAct/TAR.A032C84A144B" office:target-frame-name="_blank" xlink:show="new"><text:span text:style-name="T22">48-1718</text:span></text:a>), 24 punktą,<text:s/><text:span text:style-name="T23">tvirtinu</text:span><text:s/>pridedamus:</text:p>
      <text:p text:style-name="P24">1. Profesinės kvalifikacijos tobulinimo išlaidų kompensavimo tvarkos aprašą.</text:p>
      <text:p text:style-name="P25">2. Kompensuojamos profesinės kvalifikacijos tobulinimo bazinės kainos nustatymo tvarkos aprašą.</text:p>
      <text:p text:style-name="P26"/>
      <text:p text:style-name="P27"/>
      <text:p text:style-name="P28"/>
      <text:p text:style-name="P29"><text:span text:style-name="T30">SVEIKATOS APSAUGOS MINISTRAS</text:span><text:span text:style-name="T31"><text:tab/>ŽILVINAS PADAIGA</text:span></text:p>
      <text:soft-page-break/>
      <text:p text:style-name="P32">PATVIRTINTA</text:p>
      <text:p text:style-name="P33">Lietuvos Respublikos sveikatos<text:s/></text:p>
      <text:p text:style-name="P34">apsaugos ministro<text:s/></text:p>
      <text:p text:style-name="P35">2006 m. gegužės 19 d. įsakymu<text:s/></text:p>
      <text:p text:style-name="P36">Nr. V-404</text:p>
      <text:p text:style-name="P37"/>
      <text:p text:style-name="P38"><text:span text:style-name="T39">PROFESINĖS KVALIFIKACIJOS TOBULINIMO IŠLAIDŲ KOMPENSAVIMO TVARKOS APRAŠAS</text:span></text:p>
      <text:p text:style-name="P40"/>
      <text:p text:style-name="P41">1. Profesinės kvalifikacijos tobulinimo išlaidos kompensuojamos gydytojams, gydytojams odontologams, vaistininkams, farmakotechnikams, slaugytojams, akušeriams, dantų technikams, burnos higienistams, gydytojo odontologo padėjėjams (toliau – specialistai), savo profesinę kvalifikaciją tobulinantiems pagal formaliojo švietimo įstaigų, rengiančių šiuos specialistus, arba kitų juridinių asmenų, teisės aktų nustatyta tvarka įgyvendinančių su Sveikatos apsaugos ministerija suderintas neformaliojo suaugusiųjų švietimo programas (toliau – švietimo institucija).</text:p>
      <text:p text:style-name="P42">2. Tobulinimo programoje už valstybės biudžeto lėšas gali dalyvauti specialistai, registravimosi tobulintis dieną turintys galiojančias atitinkamos praktikos licencijas ir deklaravę savo gyvenamąją vietą Lietuvos Respublikoje.</text:p>
      <text:p text:style-name="P43">3. Kiekvienam specialistui: gydytojui – iki 90 val., gydytojui odontologui – iki 54 val., vaistininkui, farmakotechnikų – iki 81 val., slaugytojui, akušeriui – iki 45 val., dantų technikui, burnos higienistui – iki 27 val., gydytojo odontologo padėjėjui – iki 23 val. nepriklausomai nuo jam išduotų licencijų skaičiaus, kas penkerius metus tobulinimosi išlaidos valstybės biudžeto lėšomis kompensuojamos vadovaujantis sveikatos apsaugos ministro patvirtintu Kompensuojamos profesinės kvalifikacijos tobulinimo bazinės kainos nustatymo tvarkos aprašu.</text:p>
      <text:p text:style-name="P44">4. Specialistai paraiškas tobulintis švietimo institucijai teikia Lietuvos Respublikos sveikatos apsaugos ministro 2002 m. kovo 18 d. įsakymu Nr. 132 (Žin., 2002, Nr.<text:s/><text:a xlink:href="https://www.e-tar.lt/portal/lt/legalAct/TAR.5E0A0662E5CB" office:target-frame-name="_blank" xlink:show="new"><text:span text:style-name="T45">31-1180</text:span></text:a>) nustatyta Sveikatos priežiūros ir farmacijos specialistų profesinės kvalifikacijos tobulinimo ir jo finansavimo tvarka.</text:p>
      <text:p text:style-name="P46">5. Specialistų, kuriems tobulinimosi išlaidos kompensuojamos valstybės biudžeto lėšomis, sąrašą (toliau – SAM sąrašas) sudaro Sveikatos apsaugos ministerija, atsižvelgdama į specialistų švietimo institucijoms pateiktų paraiškų sąrašą.</text:p>
      <text:p text:style-name="P47">6. Pirmumo teise kompensuojamos specialistų, kurie nėra išnaudoję tobulinimosi už valstybės lėšas valandų ir kuriems iki išduotos ir galiojančios licencijos (turintiems kelias licencijas – išduotos anksčiausiai) sąlygų laikymosi peržiūros likęs trumpiausias terminas, tobulinimosi išlaidos.</text:p>
      <text:p text:style-name="P48">7. SAM sąrašą sudaro Sveikatos apsaugos ministerija ir skelbia savo svetainėje internete. SAM sąraše nurodomas asmens vardas, pavardė, specialisto tapatybės nustatymo kodas, kompensuojama suma. Sveikatos apsaugos ministras tvirtina kiekvienam specialistui einamiesiems metams skirtą kompensuojamą sumą, atsižvelgdamas į specialisto paraiškoje nurodytą tobulinimosi programos trukmę, kompensuojamą bazinę valandos kainą ir šio aprašo 3 punkto nuostatas.</text:p>
      <text:p text:style-name="P49">8. Sveikatos apsaugos ministerija sudaro sutartis su švietimo institucijomis dėl specialistų, įrašytų į SAM sąrašą, profesinės kvalifikacijos tobulinimo išlaidų kompensavimo.</text:p>
      <text:p text:style-name="P50">9. Kompensuojamą dalyvavimo tobulinimosi programoje dalį švietimo institucijai sumoka Sveikatos apsaugos ministerija, likusią išlaidų dalį – kitas juridinis ar fizinis asmuo arba pats specialistas.</text:p>
      <text:p text:style-name="P51">10. Švietimo institucija kartą per mėnesį sutartyje nustatyta forma pateikia Sveikatos apsaugos ministerijai ataskaitą: sąskaitą faktūrą ir specialistų, kurie sėkmingai baigė tobulinimosi programą, gavo pažymėjimą ir buvo įrašyti į SAM sąrašą, sąrašą.</text:p>
      <text:p text:style-name="P52">11. Sveikatos apsaugos ministerija perveda kompensuojamas tobulinimosi lėšas į švietimo institucijos nurodytą sąskaitą iki kito mėnesio 20 dienos. Einamųjų metų gruodžio mėnesį baigtų tobulinimosi programų ataskaita Sveikatos apsaugos ministerijai turi būti pateikta ne vėliau kaip iki gruodžio 20 d.</text:p>
      <text:p text:style-name="P53">_________________</text:p>
      <text:soft-page-break/>
      <text:p text:style-name="P54">PATVIRTINTA</text:p>
      <text:p text:style-name="P55">Lietuvos Respublikos sveikatos<text:s/></text:p>
      <text:p text:style-name="P56">apsaugos ministro<text:s/></text:p>
      <text:p text:style-name="P57">2006 m. gegužės 19 d. įsakymu<text:s/></text:p>
      <text:p text:style-name="P58">Nr. V-404</text:p>
      <text:p text:style-name="P59"/>
      <text:p text:style-name="P60"><text:span text:style-name="T61">KOMPENSUOJAMOS PROFESINĖS KVALIFIKACIJOS TOBULINIMO BAZINĖS KAINOS NUSTATYMO TVARKOS APRAŠAS</text:span></text:p>
      <text:p text:style-name="P62"/>
      <text:p text:style-name="P63">1. Kompensuojamą sveikatos priežiūros ir farmacijos specialistų (toliau – specialistai) tobulinimosi valstybės biudžeto lėšomis bazinę kainą (BK) sudaro vidutinis valandinis dėstytojo atlyginimas (DA), padaugintas iš kompensuojamų privalomojo tobulinimosi valandų skaičiaus (VS) ir padalintas iš vidutinio asmenų skaičiaus grupėje (AS):</text:p>
      <text:p text:style-name="P64"/>
      <table:table table:style-name="Table65">
        <table:table-columns>
          <table:table-column table:style-name="TableColumn66"/>
          <table:table-column table:style-name="TableColumn67"/>
        </table:table-columns>
        <table:table-row table:style-name="TableRow68">
          <table:table-cell table:style-name="TableCell69" table:number-rows-spanned="2">
            <text:p text:style-name="P70">BK =</text:p>
          </table:table-cell>
          <table:table-cell table:style-name="TableCell71">
            <text:p text:style-name="P72">DA x VS</text:p>
          </table:table-cell>
        </table:table-row>
        <table:table-row table:style-name="TableRow73">
          <table:covered-table-cell>
            <text:p text:style-name="P74"/>
          </table:covered-table-cell>
          <table:table-cell table:style-name="TableCell75">
            <text:p text:style-name="P76">AS</text:p>
          </table:table-cell>
        </table:table-row>
      </table:table>
      <text:p text:style-name="P77"/>
      <text:p text:style-name="P78">Bazinė kompensuojama tobulinimo valandos kaina (BVK) perskaičiuojama kiekvienais metais, atsižvelgiant į bazinę mėnesinę algą, bazinį valandinį atlygį. BVK sudaro DA, padalintas iš AS:</text:p>
      <text:p text:style-name="P79"/>
      <table:table table:style-name="Table80">
        <table:table-columns>
          <table:table-column table:style-name="TableColumn81"/>
          <table:table-column table:style-name="TableColumn82"/>
        </table:table-columns>
        <table:table-row table:style-name="TableRow83">
          <table:table-cell table:style-name="TableCell84" table:number-rows-spanned="2">
            <text:p text:style-name="P85">BVK =</text:p>
          </table:table-cell>
          <table:table-cell table:style-name="TableCell86">
            <text:p text:style-name="P87">DA</text:p>
          </table:table-cell>
        </table:table-row>
        <table:table-row table:style-name="TableRow88">
          <table:covered-table-cell>
            <text:p text:style-name="P89"/>
          </table:covered-table-cell>
          <table:table-cell table:style-name="TableCell90">
            <text:p text:style-name="P91">AS</text:p>
          </table:table-cell>
        </table:table-row>
      </table:table>
      <text:p text:style-name="P92"/>
      <text:p text:style-name="P93">2. Teorinių žinių ir praktinių įgūdžių tobulinimo programoje dalyvaujančių specialistų grupėje gali būti:<text:s/></text:p>
      <text:p text:style-name="P94">2.1. 4–8 gydytojai (AS = 6);</text:p>
      <text:p text:style-name="P95">2.2. 2–4 gydytojai odontologai (AS = 3);</text:p>
      <text:p text:style-name="P96">2.3. 18–22 vaistininkai, farmakotechnikai, slaugytojai, akušeriai (AS = 20);<text:s/></text:p>
      <text:p text:style-name="P97">2.4. 8–12 burnos higienistų, gydytojo odontologo padėjėjų (AS = 10);<text:s/></text:p>
      <text:p text:style-name="P98">2.5. 6–10 dantų technikų (AS = 8).</text:p>
      <text:p text:style-name="P99">3. Dėstytojo, vedančio užsiėmimus gydytojams, gydytojams odontologams, vaistininkams, vidutinį valandinį atlyginimą sudaro aritmetinis profesoriaus, docento, lektoriaus vidutinio valandinio atlyginimo (VVDA) koeficientų ir socialiniam draudimui skiriamų lėšų vidurkis. Vidutinis dėstytojo valandinis atlyginimas skaičiuojamas vadovaujantis koeficientais, patvirtintais Lietuvos Respublikos Vyriausybės 1991 m. lapkričio 23 d. nutarimu Nr. 483 „Dėl mokslo ir studijų institucijų mokslo darbuotojų, kitų tyrėjų ir dėstytojų darbo apmokėjimo“ (Žin., 1992, Nr.<text:s/><text:a xlink:href="https://www.e-tar.lt/portal/lt/legalAct/TAR.29A89BF949B2" office:target-frame-name="_blank" xlink:show="new"><text:span text:style-name="T100">5-87</text:span></text:a>; 2003, Nr. 61-2808), ir atsižvelgiant į tai, kad vidutiniškai vienos tobulinimosi programos dėstytojų kvalifikacinė sudėtis yra: vienas profesorius, vienas docentas ir vienas lektorius.</text:p>
      <text:p text:style-name="P101"/>
      <text:p text:style-name="P102">DA<text:span text:style-name="T103">univ</text:span><text:s/>= VVDA<text:span text:style-name="T104">univ</text:span><text:s/>+ VVDA<text:span text:style-name="T105">univ</text:span>*0.31</text:p>
      <text:p text:style-name="P106"/>
      <text:p text:style-name="P107">VVDA<text:span text:style-name="T108">univ</text:span><text:s/>= (VVDA<text:span text:style-name="T109">prof</text:span><text:s/>+ VVDA<text:span text:style-name="T110">doc</text:span><text:s/>+ VVDA<text:span text:style-name="T111">lekt.</text:span>) / 3</text:p>
      <text:p text:style-name="P112"><text:span text:style-name="T113">t. y.:</text:span></text:p>
      <text:p text:style-name="P114">VVDA<text:span text:style-name="T115">prof</text:span><text:s/>= 0,1 * BMA * (3+5,4) / 2, kur BMA – bazinė mėnesinė alga</text:p>
      <text:p text:style-name="P116">VVDA<text:span text:style-name="T117">prof</text:span><text:s/>= 0,1 * BMA* (2+4,2) / 2<text:s/></text:p>
      <text:p text:style-name="P118">VVDA<text:span text:style-name="T119">lekt</text:span><text:s/>= 0,1 * BMA* (1,5 + 2,9) / 2</text:p>
      <text:p text:style-name="P120"/>
      <text:p text:style-name="P121">4. Dėstytojo, vedančio užsiėmimus farmakotechnikams, slaugytojams, akušeriams, dantų technikams, burnos higienistams, gydytojo odontologo padėjėjams, vidutinį valandinį atlyginimą sudaro docento ir lektoriaus vidutinio valandinio atlyginimo koeficientų ir socialiniam draudimui skiriamų lėšų suma. Vidutinis dėstytojo valandinis atlyginimas skaičiuojamas vadovaujantis koeficientais, patvirtintais Lietuvos Respublikos Vyriausybės 2005 m. sausio 21 d. nutarimu Nr. 57<text:s/><text:soft-page-break/>„Dėl Valstybinių kolegijų administracijos tarnautojų, mokslo darbuotojų, kitų tyrėjų ir dėstytojų darbo apmokėjimo sąlygų aprašo patvirtinimo“ (Žin., 2005, Nr.<text:s/><text:a xlink:href="https://www.e-tar.lt/portal/lt/legalAct/TAR.C1FB24EBE08E" office:target-frame-name="_blank" xlink:show="new"><text:span text:style-name="T122">11-344</text:span></text:a>), ir atsižvelgiant į tai, kad vidutiniškai vienos tobulinimosi programos dėstytojų kvalifikacinė sudėtis yra: 0,1 docento ir 0,9 lektoriaus etato, vadovaujantis Lietuvos Respublikos valstybės biudžeto lėšų kolegijoms paskirstymo kriterijų aprašu, patvirtintu Lietuvos Respublikos švietimo ir mokslo ministro 2004 m. gruodžio 1 d. įsakymu Nr. ISAK-1899 (Žin. 2004, Nr. 178-6596).</text:p>
      <text:p text:style-name="P123"/>
      <text:p text:style-name="P124">DA<text:span text:style-name="T125">auk</text:span><text:s/>= VVDA<text:span text:style-name="T126">auk</text:span><text:s/>+ VVDA * 0.31</text:p>
      <text:p text:style-name="P127"/>
      <text:p text:style-name="P128">VVDA<text:span text:style-name="T129">auk</text:span><text:s/>= 0,1 VVDA<text:span text:style-name="T130">doc</text:span><text:s/>+ 0,9 VVDA<text:span text:style-name="T131">lekt</text:span></text:p>
      <text:p text:style-name="P132"/>
      <text:p text:style-name="P133"><text:span text:style-name="T134">t. y.:</text:span></text:p>
      <text:p text:style-name="P135">VVDA<text:span text:style-name="T136">doc</text:span><text:s/>= 3,06 * BVA * (11 + 23,1) / 2, kur BVA – bazinis valandinis atlygis</text:p>
      <text:p text:style-name="P137">VVDA<text:span text:style-name="T138">lekt</text:span><text:s/>= 3,06 * BVA * (8,3 + 16) / 2</text:p>
      <text:p text:style-name="P139"/>
      <text:p text:style-name="P140">5. Viena tobulinimosi diena, jeigu nenurodyta kitaip, prilyginama 6 val.</text:p>
      <text:p text:style-name="P14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 Semenčiukienė</meta:initial-creator>
    <dc:creator>Adlib User</dc:creator>
    <meta:creation-date>2016-02-09T12:20:00Z</meta:creation-date>
    <dc:date>2016-02-09T12:20:00Z</dc:date>
    <meta:template xlink:href="Normal" xlink:type="simple"/>
    <meta:editing-cycles>2</meta:editing-cycles>
    <meta:editing-duration>PT0S</meta:editing-duration>
    <meta:document-statistic meta:page-count="5" meta:paragraph-count="73" meta:word-count="1025" meta:character-count="8407" meta:row-count="165" meta:non-whitespace-character-count="7455"/>
  </office:meta>
</office:document-meta>
</file>