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master-page-name="MPF1" style:family="paragraph">
      <style:paragraph-properties fo:widows="0" fo:orphans="0" fo:break-before="page" fo:text-indent="3.543in" fo:background-color="#FFFFFF" style:page-number="1"/>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PILIETYBĖS KLAUSIMŲ NAGRINĖJIMO ŠIOJE KOMISIJOJE TAISYKLIŲ PATVIRTINIMO</text:p>
      <text:p text:style-name="P15"/>
      <text:p text:style-name="P16">2007 m. sausio 19 d. Nr. 1K-869</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1 punktu bei Lietuvos Respublikos pilietybės įstatymo 27 straipsnio 1 dalimi, Lietuvos Respublikos pilietybės klausimams preliminariai svarstyti ir pasiūlymams teikti</text:span></text:p>
      <text:p text:style-name="P24"><text:span text:style-name="T25">sudarau</text:span><text:span text:style-name="T26"><text:s/>Pilietybės reikalų komisiją (toliau – Komisija) tokios sudėties:</text:span></text:p>
      <text:p text:style-name="P27">Respublikos Prezidento kanceliarijos Teisės departamento vyriausiasis specialistas pilietybės klausimais (Komisijos pirmininkas);</text:p>
      <text:p text:style-name="P28">Migracijos departamento prie Lietuvos Respublikos vidaus reikalų ministerijos Pilietybės reikalų skyriaus vedėjas (Komisijos pirmininko pavaduotojas);</text:p>
      <text:p text:style-name="P29">Respublikos Prezidento patarėjas teisės klausimais, Teisės departamento vadovas;</text:p>
      <text:p text:style-name="P30">Lietuvos Respublikos teisingumo viceministras;</text:p>
      <text:p text:style-name="P31">Lietuvos Respublikos generalinio prokuroro pavaduotojas;</text:p>
      <text:p text:style-name="P32">Migracijos departamento prie Lietuvos Respublikos vidaus reikalų ministerijos direktorius;</text:p>
      <text:p text:style-name="P33">Lietuvos Respublikos užsienio reikalų ministerijos Konsulinio departamento direktorius;</text:p>
      <text:p text:style-name="P34">Lietuvos Respublikos valstybės saugumo departamento skyriaus viršininkas;</text:p>
      <text:p text:style-name="P35"><text:span text:style-name="T36">Respublikos Prezidento kanceliarijos Teisės departamento vyriausiasis specialistas pilietybės klausimais (Komisijos sekretorius).</text:span></text:p>
      <text:p text:style-name="P37"><text:span text:style-name="T38">Pilietybės reikalų komisijos posėdžiuose vietoje išvardytų komisijos narių gali dalyvauti šių institucijų vadovų įgalioti asmenys.</text:span></text:p>
      <text:p text:style-name="P39"/>
      <text:p text:style-name="P40"><text:span text:style-name="T41">2</text:span><text:span text:style-name="T42"><text:s/>straipsnis.</text:span></text:p>
      <text:p text:style-name="P43"><text:span text:style-name="T44">Tvirtinu</text:span><text:span text:style-name="T45"><text:s/>Pilietybės klausimų nagrinėjimo Pilietybės reikalų komisijoje taisykles (pridedama).</text:span></text:p>
      <text:p text:style-name="P46"/>
      <text:p text:style-name="P47"><text:span text:style-name="T48">3</text:span><text:span text:style-name="T49"><text:s/>straipsnis.</text:span></text:p>
      <text:p text:style-name="P50"><text:span text:style-name="T51">Laikau</text:span><text:span text:style-name="T52"><text:s/>netekusiais galios:</text:span></text:p>
      <text:p text:style-name="P53"><text:span text:style-name="T54">1</text:span><text:span text:style-name="T55">) Respublikos Prezidento 2004 m. rugsėjo 15 d. dekretą Nr. 69 „Dėl Pilietybės reikalų komisijos sudarymo ir jos darbo tvarkos“ (Žin., 2004, Nr.<text:s/></text:span><text:a xlink:href="https://www.e-tar.lt/portal/lt/legalAct/TAR.45E78D7F477A" office:target-frame-name="_blank" xlink:show="new"><text:span text:style-name="T56">140-5103</text:span></text:a><text:span text:style-name="T57">);</text:span></text:p>
      <text:p text:style-name="P58"><text:span text:style-name="T59">2</text:span><text:span text:style-name="T60">) Respublikos Prezidento 2004 m. gruodžio 30 d. dekretą Nr. 186 „Dėl Respublikos Prezidento 2004 m. rugsėjo 15 d. dekreto Nr. 69 „Dėl Pilietybės reikalų komisijos sudarymo ir jos darbo tvarkos“ papildymo“ (Žin., 2004, Nr.<text:s/></text:span><text:a xlink:href="https://www.e-tar.lt/portal/lt/legalAct/TAR.D09480140854" office:target-frame-name="_blank" xlink:show="new"><text:span text:style-name="T61">188-7010</text:span></text:a><text:span text:style-name="T62">).</text:span></text:p>
      <text:p text:style-name="P63"/>
      <text:p text:style-name="P64"/>
      <text:p text:style-name="P65"/>
      <text:p text:style-name="P66">RESPUBLIKOS PREZIDENTAS<text:tab/>VALDAS ADAMKUS</text:p>
      <text:p text:style-name="Normal"/>
      <text:p text:style-name="P67"/>
      <text:p text:style-name="P75">PATVIRTINTA</text:p>
      <text:p text:style-name="P76">Respublikos Prezidento<text:s/></text:p>
      <text:p text:style-name="P77">2007 m. sausio 19 d. dekretu Nr. 1K-869</text:p>
      <text:p text:style-name="P78"/>
      <text:p text:style-name="P79"><text:span text:style-name="T80">PILIETYBĖS KLAUSIMŲ NAGRINĖJIMO PILIETYBĖS REIKALŲ KOMISIJOJE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ilietybės klausimų nagrinėjimo Pilietybės reikalų komisijoje taisyklės (toliau – Taisyklės) reglamentuoja Respublikos Prezidento dekretu pagal Lietuvos Respublikos pilietybės įstatymo reikalavimus sudarytos Pilietybės reikalų komisijos (toliau – Komisija), kaip patariamosios institucijos Lietuvos Respublikos pilietybės klausimams preliminariai svarstyti ir pasiūlymams teikti, funkcijas ir teises bei darbo organizavimą.</text:span></text:p>
      <text:p text:style-name="P90"><text:span text:style-name="T91">2</text:span><text:span text:style-name="T92">. Komisija savo veikloje vadovaujasi Lietuvos Respublikos Konstitucija, tarptautinėmis sutartimis, Lietuvos Respublikos pilietybės įstatymu, kitais Lietuvos Respublikos įstatymais ir teisės aktais bei šiomis Taisyklėmis.</text:span></text:p>
      <text:p text:style-name="P93"><text:span text:style-name="T94">3</text:span><text:span text:style-name="T95">. Komisijos pasiūlymai, svarstant Lietuvos Respublikos pilietybės klausimus, yra rekomendacinio pobūdžio ir Respublikos Prezidento nesaisto.</text:span></text:p>
      <text:p text:style-name="P96"/>
      <text:p text:style-name="P97"><text:span text:style-name="T98">II</text:span><text:span text:style-name="T99">.<text:s/></text:span><text:span text:style-name="T100">KOMISIJOS FUNKCIJOS IR TEISĖS</text:span></text:p>
      <text:p text:style-name="P101"/>
      <text:p text:style-name="P102"><text:span text:style-name="T103">4</text:span><text:span text:style-name="T104">. Komisija svarsto ir teikia Respublikos Prezidentui pasiūlymus šiais klausimais:</text:span></text:p>
      <text:p text:style-name="P105"><text:span text:style-name="T106">4.1</text:span><text:span text:style-name="T107">. dėl Lietuvos Respublikos pilietybės suteikimo pagal Lietuvos Respublikos pilietybės įstatymo 12 ir 14 straipsnius;</text:span></text:p>
      <text:p text:style-name="P108"><text:span text:style-name="T109">4.2</text:span><text:span text:style-name="T110">. dėl Lietuvos Respublikos pilietybės suteikimo išimties tvarka pagal Lietuvos Respublikos pilietybės įstatymo 16 straipsnį;</text:span></text:p>
      <text:p text:style-name="P111"><text:span text:style-name="T112">4.3</text:span><text:span text:style-name="T113">. dėl Lietuvos Respublikos pilietybės grąžinimo pagal Lietuvos Respublikos pilietybės įstatymo 20 straipsnio 1 dalį.</text:span></text:p>
      <text:p text:style-name="P114"><text:span text:style-name="T115">5</text:span><text:span text:style-name="T116">. Komisija turi teisę:</text:span></text:p>
      <text:p text:style-name="P117"><text:span text:style-name="T118">5.1</text:span><text:span text:style-name="T119">. į posėdį pakviesti asmenį, kurio Lietuvos Respublikos pilietybės klausimas yra sprendžiamas;</text:span></text:p>
      <text:p text:style-name="P120"><text:span text:style-name="T121">5.2</text:span><text:span text:style-name="T122">. dėl Komisijos nagrinėjamo klausimo ar teikimo prašyti valstybės institucijų pareikšti savo nuomonę ir pateikti reikiamus dokumentus.</text:span></text:p>
      <text:p text:style-name="P123"/>
      <text:p text:style-name="P124"><text:span text:style-name="T125">III</text:span><text:span text:style-name="T126">.<text:s/></text:span><text:span text:style-name="T127">KOMISIJOS DARBO ORGANIZAVIMAS</text:span></text:p>
      <text:p text:style-name="P128"/>
      <text:p text:style-name="P129"><text:span text:style-name="T130">6</text:span><text:span text:style-name="T131">. Medžiagą Komisijos posėdžiams pagal kompetenciją rengia ir teikia Respublikos Prezidento kanceliarijos Teisės departamento vyriausieji specialistai pilietybės klausimais, Migracijos departamentas prie Lietuvos Respublikos vidaus reikalų ministerijos, teritorinių policijos įstaigų migracijos skyriai, poskyriai, grupės ir pasų poskyriai, Lietuvos Respublikos diplomatinės atstovybės ir konsulinės įstaigos užsienyje.</text:span></text:p>
      <text:p text:style-name="P132"><text:span text:style-name="T133">7</text:span><text:span text:style-name="T134">. Medžiaga, susijusi su Komisijos posėdžiuose svarstomais klausimais, pateikiama visiems Komisijos nariams ne vėliau kaip prieš 3 darbo dienas iki Komisijos posėdžio.</text:span></text:p>
      <text:p text:style-name="P135"><text:span text:style-name="T136">8</text:span><text:span text:style-name="T137">. Respublikos Prezidento potvarkiu paskirtas Komisijos pirmininkas organizuoja Komisijos veiklą, taip pat veikia Komisijos vardu esant santykiams su juridiniais bei fiziniais asmenimis ir pasirašo visus, su Komisijos veikla susijusius, dokumentus. Komisijos pirmininko nesant, jo funkcijas atlieka jo pavaduotojas.</text:span></text:p>
      <text:p text:style-name="P138"><text:span text:style-name="T139">9</text:span><text:span text:style-name="T140">. Komisijos posėdžiai yra teisėti, kai juose dalyvauja ne mažiau kaip du trečdaliai jos narių. Migracijos departamento prie Lietuvos Respublikos vidaus reikalų ministerijos atstovo dalyvavimas Komisijos posėdyje yra būtinas.</text:span></text:p>
      <text:p text:style-name="P141"><text:span text:style-name="T142">10</text:span><text:span text:style-name="T143">. Komisijos sprendimai priimami paprasta visų Komisijos narių balsų dauguma. Jei balsai pasiskirsto po lygiai, lemia posėdžio Komisijos pirmininko balsas.</text:span></text:p>
      <text:p text:style-name="P144"><text:span text:style-name="T145">11</text:span><text:span text:style-name="T146">. Komisijos sekretorius protokoluoja Komisijos posėdžius ir atlieka su Komisijos veikla susijusias funkcijas.</text:span></text:p>
      <text:p text:style-name="P147"><text:span text:style-name="T148">12</text:span><text:span text:style-name="T149">. Komisijos posėdžio protokolą pasirašo visi posėdyje dalyvavę Komisijos nariai. Prie protokolo pridedami Respublikos Prezidento dekretų projektai ir kiti susiję dokumentai. Komisijos posėdžio protokolo nuorašas siunčiamas Migracijos departamentui prie Lietuvos Respublikos vidaus reikalų ministerijos.</text:span></text:p>
      <text:p text:style-name="P150"><text:span text:style-name="T151">13</text:span><text:span text:style-name="T152">. Jeigu Komisija nustato, kad yra aplinkybių, trukdančių patenkinti prašymą, arba jei reikia papildomų dokumentų bei paaiškinimų, ne vėliau kaip per 10 darbo dienų nuo Komisijos sprendimo priėmimo apie tai raštu praneša pilietybės dokumentus rengusiai institucijai, kad asmuo, kreipęsis dėl pilietybės, pašalintų trūkumus.</text:span></text:p>
      <text:p text:style-name="P153"><text:span text:style-name="T154">14</text:span><text:span text:style-name="T155">. Po kiekvieno Komisijos posėdžio per 7 darbo dienas Komisijos pirmininkas informuoja Respublikos Prezidentą apie Komisijos priimtus sprendimus.</text:span></text:p>
      <text:p text:style-name="P156"><text:span text:style-name="T157">15</text:span><text:span text:style-name="T158">. Tuo atveju, kai Komisija priima sprendimą atsisakyti rekomenduoti Respublikos Prezidentui suteikti ar grąžinti pilietybę, apie tai raštu praneša pareiškėjui ne vėliau kaip per 14 dienų nuo sprendimo priėmimo ir informuoja pilietybės dokumentus parengusią instituciją.</text:span></text:p>
      <text:p text:style-name="P159"><text:span text:style-name="T160">16</text:span><text:span text:style-name="T161">. Asmenų prašymai dėl Lietuvos Respublikos pilietybės suteikimo išimties tvarka svarstomi posėdyje dalyvaujant Respublikos Prezidentui, prieš tai aptarus šiuos prašymus Komisijoje. Apie priimtą Respublikos Prezidento sprendimą asmenys informuojami per 10 darbo dienų.</text:span></text:p>
      <text:p text:style-name="P162"><text:span text:style-name="T163">17</text:span><text:span text:style-name="T164">. Asmenų prašymai dėl Lietuvos Respublikos pilietybės suteikimo ar grąžinimo turi būti išnagrinėti ne vėliau kaip per 6 mėnesius nuo visų reikiamų dokumentų gavimo Respublikos Prezidento kanceliarijoje dienos.</text:span></text:p>
      <text:p text:style-name="P165"><text:span text:style-name="T166">18</text:span><text:span text:style-name="T167">. Respublikos Prezidento dekrete dėl Lietuvos Respublikos pilietybės nurodoma asmens vardas, pavardė, gimimo data ir vieta (valstybė), gyvenamoji vieta.</text:span></text:p>
      <text:p text:style-name="P168"><text:span text:style-name="T169">19</text:span><text:span text:style-name="T170">. Respublikos Prezidento dekretai pateikiami vidaus reikalų ministrui pasirašyti Lietuvos Respublikos Konstitucijoje bei Lietuvos Respublikos Vyriausybės įstatyme nustatyta tvarka.</text:span></text:p>
      <text:p text:style-name="P171"><text:span text:style-name="T172">20</text:span><text:span text:style-name="T173">. Pakartotiniai asmenų prašymai suteikti Lietuvos Respublikos pilietybę ar ją grąžinti priimami ir svarstomi ne anksčiau kaip po vienerių metų nuo ankstesnio sprendimo priėmimo.</text:span></text:p>
      <text:p text:style-name="P174"/>
      <text:p text:style-name="P175"><text:span text:style-name="T176">IV</text:span><text:span text:style-name="T177">.<text:s/></text:span><text:span text:style-name="T178">BAIGIAMOSIOS NUOSTATOS</text:span></text:p>
      <text:p text:style-name="P179"/>
      <text:p text:style-name="P180"><text:span text:style-name="T181">21</text:span><text:span text:style-name="T182">. Komisijos pasiūlymai gali būti skundžiami Lietuvos Respublikos įstatymų nustatyta tvarka.</text:span></text:p>
      <text:p text:style-name="P1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1:54:00Z</meta:creation-date>
    <dc:date>2018-04-04T11:54:00Z</dc:date>
    <meta:template xlink:href="Normal.dotm" xlink:type="simple"/>
    <meta:editing-cycles>2</meta:editing-cycles>
    <meta:editing-duration>PT0S</meta:editing-duration>
    <meta:document-statistic meta:page-count="3" meta:paragraph-count="121" meta:word-count="943" meta:character-count="7650" meta:row-count="525" meta:non-whitespace-character-count="6828"/>
  </office:meta>
</office:document-meta>
</file>