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IO SANDĖLIAVIMO PROCEDŪROS TAIKYMO KLAIPĖDOS VALSTYBINIO JŪRŲ UOSTO KOMPLEKSO MUITINĖS PRIEŽIŪROS ZONOSE LAIKOMOMS PREKĖMS</text:p>
      <text:p text:style-name="P11"/>
      <text:p text:style-name="P12">1999 m. kovo 4 d. Nr. 51</text:p>
      <text:p text:style-name="P13">Vilnius</text:p>
      <text:p text:style-name="P14"/>
      <text:p text:style-name="P15"/>
      <text:p text:style-name="P16"><text:span text:style-name="T17">Vadovaudamasis Muitinės kodekso (Žin., 1996, Nr.<text:s/></text:span><text:a xlink:href="https://www.e-tar.lt/portal/lt/legalAct/TAR.446480A0D145" office:target-frame-name="_blank" xlink:show="new"><text:span text:style-name="T18">52-1239</text:span></text:a><text:span text:style-name="T19">) 106 straipsnio 1 dalimi ir atsižvelgdamas į tai, kad nuo 1999 m. kovo 1 d. įsigalioja Lietuvos Respublikos Vyriausybės 1999 m. sausio 22 d. nutarimas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0">11-266</text:span></text:a><text:span text:style-name="T21">) ir netenka galios Lietuvos Respublikos Vyriausybės 1998 m. kovo 24 d. nutarimas Nr. 329 „Dėl muitinio sandėliavimo procedūros taikymo Klaipėdos valstybinio jūrų uosto komplekso muitinės priežiūros zonose laikomoms prekėms“ (Žin., 1998, Nr.<text:s/></text:span><text:a xlink:href="https://www.e-tar.lt/portal/lt/legalAct/TAR.4206D2394D51" office:target-frame-name="_blank" xlink:show="new"><text:span text:style-name="T22">29-772</text:span></text:a><text:span text:style-name="T23">) ir Lietuvos Respublikos Vyriausybės 1998 m. spalio 15 d. nutarimas Nr. 1236 „Dėl Lietuvos Respublikos Vyriausybės 1998 m. kovo 24 d. nutarimo Nr. 329 „Dėl muitinio sandėliavimo procedūros taikymo Klaipėdos valstybinio jūrų uosto komplekso muitinės priežiūros zonose laikomoms prekėms“ dalinio pakeitimo“ (Žin., 1998, Nr.<text:s/></text:span><text:a xlink:href="https://www.e-tar.lt/portal/lt/legalAct/TAR.37E0A9BD064F" office:target-frame-name="_blank" xlink:show="new"><text:span text:style-name="T24">91-2532</text:span></text:a><text:span text:style-name="T25">):</text:span></text:p>
      <text:p text:style-name="P26"><text:span text:style-name="T27">1</text:span><text:span text:style-name="T28">.<text:s/></text:span><text:span text:style-name="T29">Nustatau</text:span><text:span text:style-name="T30">, kad Klaipėdos valstybinio jūrų uosto komplekso muitinės priežiūros zonose laikomos prekės, išskyrus juoduosius metalus ir jų dirbinius (kodai pagal Kombinuotąją prekių nomenklatūrą – 72.01–73.26), kurioms iki 1999 m. vasario 28 d. buvo įforminta muitinio sandėliavimo procedūra nepadedant jų į muitinės sandėlį, turi būti pateiktos kitiems muitinės sankcionuotiems veiksmams įforminti iki 1999 m. balandžio 1 d.</text:span></text:p>
      <text:p text:style-name="P31"><text:span text:style-name="T32">2</text:span><text:span text:style-name="T33">. Pavedu:</text:span></text:p>
      <text:p text:style-name="P34"><text:span text:style-name="T35">2.1</text:span><text:span text:style-name="T36">. šio įsakymo vykdymą kontroliuoti direktoriaus pavaduotojui R. Šatkauskui ir l. e. p. Klaipėdos teritorinės muitinės viršininkui I. Jonušui.</text:span></text:p>
      <text:p text:style-name="P37"/>
      <text:p text:style-name="P38"/>
      <text:p text:style-name="P39"/>
      <text:p text:style-name="P40"><text:span text:style-name="T41">DIREKTORIUS</text:span><text:span text:style-name="T42"><text:tab/>S. ST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07:56:00Z</meta:creation-date>
    <dc:date>2018-01-15T07:56:00Z</dc:date>
    <meta:template xlink:href="Normal.dotm" xlink:type="simple"/>
    <meta:editing-cycles>2</meta:editing-cycles>
    <meta:editing-duration>PT0S</meta:editing-duration>
    <meta:document-statistic meta:page-count="1" meta:paragraph-count="11" meta:word-count="302" meta:character-count="2222" meta:row-count="53" meta:non-whitespace-character-count="1931"/>
  </office:meta>
</office:document-meta>
</file>