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6 M. SPALIO 17 D. NUTARIMO NR. 1018 „Dėl 2007–2013 metų Europos Sąjungos finansinio laikotarpio Europos teritorinio bendradarbiavimo tikslo programų įgyvendinimO LIETUVOJE“ PAKEITIMO</text:span></text:p>
      <text:p text:style-name="Normal"/>
      <text:p text:style-name="P17">2011 m. balandžio 27 d. Nr. 487</text:p>
      <text:p text:style-name="P18">Vilnius</text:p>
      <text:p text:style-name="P19"/>
      <text:p text:style-name="P20">Lietuvos Respublikos Vyriausybė<text:span text:style-name="T21"><text:s/></text:span><text:span text:style-name="T22">nutari</text:span>a:</text:p>
      <text:p text:style-name="P23">Pakeisti Lietuvos Respublikos Vyriausybės 2006 m. spalio 17 d. nutarimą Nr. 1018 „Dėl 2007–2013 metų Europos Sąjungos finansinio laikotarpio Europos teritorinio bendradarbiavimo tikslo programų įgyvendinimo Lietuvoje“ (<text:span text:style-name="T24">Žin., 2006, Nr.<text:s/></text:span><text:a xlink:href="https://www.e-tar.lt/portal/lt/legalAct/TAR.648CE1593576" office:target-frame-name="_blank" xlink:show="new"><text:span text:style-name="T25">111-4231</text:span></text:a><text:span text:style-name="T26">; 2008, Nr.<text:s/></text:span><text:a xlink:href="https://www.e-tar.lt/portal/lt/legalAct/TAR.F01925E9F025" office:target-frame-name="_blank" xlink:show="new"><text:span text:style-name="T27">107-4103</text:span></text:a><text:span text:style-name="T28">)</text:span><text:s/>ir išdėstyti 2.1.5.1 punktą taip:</text:p>
      <text:p text:style-name="P29">„2.1.5.1. ne daugiau kaip 100 procentų Lietuvos valstybės biudžetinių įstaigų ir valstybinių aukštųjų mokyklų vykdomų ETBT programų projektų minimalaus būtinojo bendrojo finansavimo išlaidų ir kitų Lietuvos įmonių, įstaigų ir organizacijų, atliekančių Lietuvos ir Lenkijos bendradarbiavimo per sieną programos smulkiųjų projektų fondų administravimo funkcijas, šių fondų administravimo minimalaus būtinojo bendrojo finansavimo išlaidų;“.<text:s/></text:p>
      <text:p text:style-name="P30"/>
      <text:p text:style-name="P31"/>
      <text:p text:style-name="P32"/>
      <text:soft-page-break/>
      <text:p text:style-name="P33">MINISTRAS PIRMININKAS<text:tab/>ANDRIUS KUBILIUS</text:p>
      <text:p text:style-name="Normal"/>
      <text:p text:style-name="Normal"/>
      <text:p text:style-name="Normal"/>
      <text:p text:style-name="P34">VIDAUS REIKALŲ MINISTRAS<text:tab/>RAIMUNDAS PALAIT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07:33:00Z</meta:creation-date>
    <dc:date>2022-11-30T07:33:00Z</dc:date>
    <meta:print-date>2011-04-28T08:32:00Z</meta:print-date>
    <meta:template xlink:href="Normal.dotm" xlink:type="simple"/>
    <meta:editing-cycles>2</meta:editing-cycles>
    <meta:editing-duration>PT0S</meta:editing-duration>
    <meta:document-statistic meta:page-count="2" meta:paragraph-count="20" meta:word-count="214" meta:character-count="1343" meta:row-count="45" meta:non-whitespace-character-count="1149"/>
  </office:meta>
</office:document-meta>
</file>