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center"/>
      <style:text-properties fo:color="#000000"/>
    </style:style>
  </office:automatic-styles>
  <office:body>
    <office:text text:use-soft-page-breaks="true">
      <text:p text:style-name="P1"><text:span text:style-name="T6"/><text:span text:style-name="T7">LIETUVOS RESPUBLIKOS VIDAUS REIKALŲ MINISTERIJA IR</text:span></text:p>
      <text:p text:style-name="P8">LIETUVOS RESPUBLIKOS SVEIKATOS APSAUGOS MINISTERIJA</text:p>
      <text:p text:style-name="P9"/>
      <text:p text:style-name="P10">Į S A K Y M A S</text:p>
      <text:p text:style-name="P11">DĖL NARKOTINIŲ IR PSICHOTROPINIŲ MEDŽIAGŲ GAMYBOS IR LAIKYMO PATALPŲ ĮRENGIMO REIKALAVIMŲ PATVIRTINIMO</text:p>
      <text:p text:style-name="P12"/>
      <text:p text:style-name="P13">1998 m. kovo 31 d. Nr. 123/176</text:p>
      <text:p text:style-name="P14">Vilnius</text:p>
      <text:p text:style-name="P15"/>
      <text:p text:style-name="P16"/>
      <text:p text:style-name="P17"><text:span text:style-name="T18">Vadovaudamiesi Lietuvos Respublikos narkotinių ir psichotropinių medžiagų kontrolės įstatymu,<text:s/></text:span></text:p>
      <text:p text:style-name="P19"><text:span text:style-name="T20">ĮSAKOME:</text:span></text:p>
      <text:p text:style-name="P21"><text:span text:style-name="T22">Patvirtinti narkotinių ir psichotropinių medžiagų gamybos ir laikymo patalpų įrengimo reikalavimus.<text:s/></text:span></text:p>
      <text:p text:style-name="P23"/>
      <text:p text:style-name="P24"/>
      <text:p text:style-name="P25"/>
      <text:p text:style-name="P26">VIDAUS REIKALŲ MINISTRAS<text:tab/>VIDMANTAS ŽIEMELIS</text:p>
      <text:p text:style-name="P27"/>
      <text:p text:style-name="P28">SVEIKATOS APSAUGOS MINISTRAS<text:tab/>MINDAUGAS STANKEVIČIUS</text:p>
      <text:p text:style-name="P29"/>
      <text:soft-page-break/>
      <text:p text:style-name="P30">PATVIRTINTA</text:p>
      <text:p text:style-name="P31">Vidaus reikalų ministerijos</text:p>
      <text:p text:style-name="P32">ir Sveikatos apsaugos ministerijos</text:p>
      <text:p text:style-name="P33">1998 m. kovo 31 d. įsakymu Nr. 123/176</text:p>
      <text:p text:style-name="P34"/>
      <text:p text:style-name="P35"><text:span text:style-name="T36">Dėl narkotinių ir psichotropinių medžiagų gamybos ir laikymo patalpų įrengimo reikalavimai</text:span></text:p>
      <text:p text:style-name="P37"/>
      <text:p text:style-name="P38"><text:span text:style-name="T39">Bendroji dalis</text:span></text:p>
      <text:p text:style-name="P40"/>
      <text:p text:style-name="P41"><text:span text:style-name="T42">1</text:span><text:span text:style-name="T43">. Šie reikalavimai nustato į II ir III sąrašus įtrauktų narkotinių ir psichotropinių medžiagų (toliau vadinama-medžiagų) gamybai ir laikymui skirtų patalpų įrengimo reikalavimus.</text:span></text:p>
      <text:p text:style-name="P44"><text:span text:style-name="T45">2</text:span><text:span text:style-name="T46">. Į II ir III sąrašą įtrauktų medžiagų laikymo tvarką vaistų mažmeninės, didmeninės prekybos, gamybos bei kitose laikymo vietose nustato Sveikatos apsaugos ministerija.<text:s/></text:span></text:p>
      <text:p text:style-name="P47"><text:span text:style-name="T48">3</text:span><text:span text:style-name="T49">. Šie reikalavimai privalomi įmonėms, įstaigoms, organizacijoms:</text:span></text:p>
      <text:p text:style-name="P50"><text:span text:style-name="T51">3.1</text:span><text:span text:style-name="T52">. gaminančioms medžiagas;<text:s/></text:span></text:p>
      <text:p text:style-name="P53"><text:span text:style-name="T54">3.2</text:span><text:span text:style-name="T55">. besiverčiančioms didmenine medžiagų prekyba;</text:span></text:p>
      <text:p text:style-name="P56"><text:span text:style-name="T57">3.3</text:span><text:span text:style-name="T58">. besiverčiančioms mažmenine medžiagų prekyba.</text:span></text:p>
      <text:p text:style-name="P59"/>
      <text:p text:style-name="P60"><text:span text:style-name="T61">Reikalavimai, keliami patalpoms, kur gaminamos medžiagos ar verčiamasi didmenine jų prekyba</text:span></text:p>
      <text:p text:style-name="P62"/>
      <text:p text:style-name="P63"><text:span text:style-name="T64">4</text:span><text:span text:style-name="T65">. Patalpos, skirtos gaminti medžiagas ar verstis didmenine jų prekyba, turi būti įrengtos atskirose patalpose.</text:span></text:p>
      <text:p text:style-name="P66"><text:span text:style-name="T67">5</text:span><text:span text:style-name="T68">. Patalpa, kur gaminamos, laikomos medžiagos ar verčiamasi jų didmenine prekyba, turi atitikti šiuos reikalavimus:</text:span></text:p>
      <text:p text:style-name="P69"><text:span text:style-name="T70">5.1</text:span><text:span text:style-name="T71">. turi būti izoliuota nuo kitų šalia esančių patalpų, turėti kapitalines, ne mažesnio kaip 380 mm storio išorines sienas arba ekvivalentiškas joms nekapitalines sienas, sustiprintas iš vidinės pusės plieniniu tinklu ir apmūrytas 120 mm storio siena, turėti tvirtas lubų perdangas ir grindis. Lubos ir grindys turi būti iš gelžbetoninių plokščių, ne plonesnės kaip 200 mm. Lubos ir grindys, neatitinkančios šių reikalavimų, turi būti sutvirtintos grotomis;<text:s/></text:span></text:p>
      <text:p text:style-name="P72"><text:span text:style-name="T73">5.2</text:span><text:span text:style-name="T74">. vidinės sienos, pertvaros turi būti ne mažesnio kaip 120 mm storio ir armuotos metaliniu tinklu;</text:span></text:p>
      <text:p text:style-name="P75"><text:span text:style-name="T76">5.3</text:span><text:span text:style-name="T77">. turėti patikimas dvigubas duris (vietoj dvejų durų galima montuoti vienas padidinto saugumo duris SUPERLOCK, ŠARVAS, OHO ar kitas analogiškas joms pagal konstrukciją; naudojant šias duris, papildomos spynos ar užraktai nereikalingi):</text:span></text:p>
      <text:p text:style-name="P78"><text:span text:style-name="T79">5.3.1</text:span><text:span text:style-name="T80">. išorinės durys turi būti plieninės ar vientisos medinės, atidaromos į išorę. Išorinės durys gaminamos iš ne mažesnio kaip 40 mm storio lentų. Durys iš abiejų pusių apkalamos skarda, užlenkiant lakštų kraštus į vidinę pusę. Iš išorinės durų pusės negali būti jokių sudūrimų. Skarda prie lentų tvirtinama ne mažesnėmis kaip 35 mm ilgio vinimis, 60 mm žingsniu pagal perimetrą ir įstrižainę;<text:s/></text:span></text:p>
      <text:p text:style-name="P81"><text:span text:style-name="T82">5.3.2</text:span><text:span text:style-name="T83">. vidinės durys-grotelinės, atsidarančios į vidų. Jos turi būti pagamintos iš ne plonesnių kaip 16 mm skersmens plieninių strypų, juos sukryžiuojant. Langeliai turi būti ne didesni kaip 150x150 mm. Sukryžiavimo taškuose strypai suvirinami. Durų grotų vyriai į sieną įtvirtinami ne mažesniais kaip 100 mm ilgio strypais ir užliejami betonu. Galima įrengti ir kitas analogiško stiprumo kitos konfigūracijos grotas;</text:span></text:p>
      <text:p text:style-name="P84"><text:span text:style-name="T85">5.3.3</text:span><text:span text:style-name="T86">. visų durų staktos turi būti gaminamos iš plieninio kampuočio ar juo sutvirtinamos. Visiems darbams naudojamas kampuotis turi būti ne mažesnio kaip 40x40 mm pločio ir 5 mm storio;</text:span></text:p>
      <text:p text:style-name="P87"><text:span text:style-name="T88">5.4</text:span><text:span text:style-name="T89">. iš vidinės patalpų pusės ant langų (jeigu jie yra), taip pat dūmtraukiuose ir ventiliacijos kanaluose turi būti įrengtos grotos. Grotos gaminamos iš ne plonesnių kaip 16 mm skersmens plieninių strypų, juos sukryžiuojant, langeliai turi būti ne didesni kaip 150x150 mm. Sukryžiavimo<text:s/></text:span><text:soft-page-break/><text:span text:style-name="T90">taškuose virbai suvirinami. Grotos turi darinėtis ir rakintis ne mažiau kaip dviejose vietose. Langų grotų vyriai į sieną įtvirtinami ne mažesniais kaip 80 mm ilgio strypais ir užliejami betonu. Galima panaudoti analogiško stiprumo kitos konfigūracijos grotas. Panaudojus apsaugines žaliuzes iš legiruoto plieno EDELSTAHL ar joms analogiškas pagal konstrukciją, grotos nereikalingos;<text:s/></text:span></text:p>
      <text:p text:style-name="P91"><text:span text:style-name="T92">5.5</text:span><text:span text:style-name="T93">. išorinės ir vidinės durys turi darinėtis ir rakintis dviejose vietose įleidžiamomis vidinėmis ar pakabinamomis spynomis. Išorinės durys, pro kurias patenkama į gamybos patalpą, turi būti su kodine spyna (turi būti tik tose patalpose, kur vyksta gamyba).</text:span></text:p>
      <text:p text:style-name="P94"><text:span text:style-name="T95">6</text:span><text:span text:style-name="T96">. Patalpos turi turėti ne mažiau kaip trijų ruožų apsauginę įsilaužimo ir gaisro centralizuotą arba vietinę signalizaciją. Jeigu signalizacija neįjungta į centralizuotą stebėjimo pultą, jos optiniai ir garsiniai signalizatoriai turi būti įtaisyti objekto apsaugos poste.</text:span></text:p>
      <text:p text:style-name="P97"><text:span text:style-name="T98">7</text:span><text:span text:style-name="T99">. Patalpose turi būti įrengtos metalinės spintos (seifai), tinkančios medžiagai laikyti. Metalinių spintų (seifų) sienelių storis turi būti ne mažesnis kaip 3 mm. Metalinės spintos (seifai) turi būti ne mažiau kaip 4 vietose pritvirtintos prie grindų ar sienos (jeigu signalizacija neįjungta į centralizuotą stebėjimo pultą) ir turėti patikimą vidinę įleidžiamą spyną.</text:span></text:p>
      <text:p text:style-name="P100"><text:span text:style-name="T101">8</text:span><text:span text:style-name="T102">. Metalinės spintos (seifai), kur laikomos pagamintos medžiagos, turi turėti apsauginę signalizaciją. Šis reikalavimas privalomas tik patalpoms, skirtoms medžiagų gamybai.<text:s/></text:span></text:p>
      <text:p text:style-name="P103"/>
      <text:p text:style-name="P104"><text:span text:style-name="T105">Reikalavimai, keliami patalpoms, kur verčiamasi mažmenine medžiagų prekyba</text:span></text:p>
      <text:p text:style-name="P106"/>
      <text:p text:style-name="P107"><text:span text:style-name="T108">9</text:span><text:span text:style-name="T109">. Patalpos laikyti medžiagas turi būti įrengtos taip, kad į jas negalėtų laisvai įeiti pašaliniai asmenys.<text:s/></text:span></text:p>
      <text:p text:style-name="P110"><text:span text:style-name="T111">10</text:span><text:span text:style-name="T112">. Patalpa, kur laikomos šios medžiagos, turi atitikti šiuos reikalavimus:</text:span></text:p>
      <text:p text:style-name="P113"><text:span text:style-name="T114">10.1</text:span><text:span text:style-name="T115">. turėti patikimas plienines ar vientisas medines, apkaltas skarda duris (vietoj jų rekomenduotinos padidinto saugumo durys SUPERLOCK, ŠARVAS, OHO ar kitos joms analogiškos pagal konstrukciją). Skarda prie medinių durų tvirtinama ne mažesnėmis kaip 35 mm ilgio vinimis, 60 mm žingsniu pagal perimetrą ir įstrižainę. Durų stakta turi būti padaryta iš plieninio kampuočio ar juo sutvirtinta. Visiems darbams naudojamas kampuotis turi būti ne mažesnio kaip 40x40 mm pločio ir 5 mm storio;</text:span></text:p>
      <text:p text:style-name="P116"><text:span text:style-name="T117">10.2</text:span><text:span text:style-name="T118">. iš vidinės patalpų pusės ant langų (jeigu jie yra), taip pat dūmtraukiuose ir ventiliacijos kanaluose turi būti įrengtos grotos. Grotos įrengiamos laikantis 5.4 punkte nurodytų reikalavimų;<text:s/></text:span></text:p>
      <text:p text:style-name="P119"><text:span text:style-name="T120">10.3</text:span><text:span text:style-name="T121">. išorinės durys turi būti rakinamos ne mažiau kaip dviejose vietose įleidžiamomis ar pakabinamomis spynomis (panaudojus padidinto saugumo duris SUPERLOCK, ŠARVAS, OHO ar joms analogiškas pagal konstrukciją, papildomos spynos ar užraktai nereikalingi);</text:span></text:p>
      <text:p text:style-name="P122"><text:span text:style-name="T123">10.4</text:span><text:span text:style-name="T124">. turėti ne mažiau kaip dviejų ruožų apsauginę įsilaužimo ir gaisro centralizuotą arba vietinę signalizaciją.<text:s/></text:span></text:p>
      <text:p text:style-name="P125"><text:span text:style-name="T126">11</text:span><text:span text:style-name="T127">. Patalpose, skirtose laikyti medžiagas, turi būti įrengtos metalinės spintos (seifai), kurių sienelių storis turi būti ne mažesnis kaip 3 mm. Metalinės spintos (seifai) turi būti ne mažiau kaip 4 vietose pritvirtintos prie grindų ar sienos (jeigu signalizacija neįjungta į centralizuotą stebėjimo pultą) ir turėti patikimą užraktą.</text:span></text:p>
      <text:p text:style-name="P128"><text:span text:style-name="T129">12</text:span><text:span text:style-name="T130">. Budinčiose mažmeninės prekybos vietose, budinčio farmacininko darbo vietoje, turi būti įrengta atskira, tik medžiagoms laikyti skirta, metalinė spinta (seifas), atitinkanti 11 punkte nurodytus reikalavimus.<text:s/></text:span></text:p>
      <text:p text:style-name="P131"/>
      <text:p text:style-name="P132"><text:span text:style-name="T133">Baigiamoji dalis</text:span></text:p>
      <text:p text:style-name="P134"/>
      <text:p text:style-name="P135"><text:span text:style-name="T136">13</text:span><text:span text:style-name="T137">. Šių reikalavimų laikymąsi prižiūri ir kontroliuoja Sveikatos apsaugos ministerija, Vidaus reikalų ministerija ir kitos valstybės institucijos pagal savo kompetenciją.</text:span></text:p>
      <text:p text:style-name="P138"/>
      <text:p text:style-name="P139"/>
      <text:p text:style-name="P140">POLICIJOS DEPARTAMENTO<text:s/></text:p>
      <text:p text:style-name="P141">VIEŠOSIOS POLICIJOS TARNYBOS</text:p>
      <text:soft-page-break/>
      <text:p text:style-name="P142">VYRIAUSIASIS KOMISARAS<text:tab/>V. NAVICKAS</text:p>
      <text:p text:style-name="P1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9T07:45:00Z</meta:creation-date>
    <dc:date>2017-09-19T07:45:00Z</dc:date>
    <meta:template xlink:href="Normal.dotm" xlink:type="simple"/>
    <meta:editing-cycles>2</meta:editing-cycles>
    <meta:editing-duration>PT0S</meta:editing-duration>
    <meta:document-statistic meta:page-count="4" meta:paragraph-count="71" meta:word-count="965" meta:character-count="7447" meta:row-count="234" meta:non-whitespace-character-count="6553"/>
  </office:meta>
</office:document-meta>
</file>