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1999 07 27 ĮSAKYMO NR. 349 „DĖL LIGONIŲ NUKREIPIMO GYDYTI IR KONSULTUOTI Į UŽSIENĮ“ DALINIO PAKEITIMO</text:p>
      <text:p text:style-name="P9"/>
      <text:p text:style-name="P10">2000 m. gruodžio 21 d. Nr. 747</text:p>
      <text:p text:style-name="P11">Vilnius</text:p>
      <text:p text:style-name="P12"/>
      <text:p text:style-name="P13"/>
      <text:p text:style-name="P14"><text:span text:style-name="T15">1</text:span><text:span text:style-name="T16">. Iš dalies<text:s/></text:span><text:span text:style-name="T17">keičiu</text:span><text:span text:style-name="T18"><text:s/>sveikatos apsaugos<text:s/></text:span>ministro 1999 07 27 įsakymo Nr. 349 „Dėl ligonių nukreipimo gydyti ir konsultuoti į užsienį“ (Žin., 1999, Nr. 67-2172; 2000, Nr. 52-1510) 2 punktą ir jį išdėstau taip:</text:p>
      <text:p text:style-name="P19">„2. Sudarau komisiją ligonių prašymams nagrinėti ir sprendimams dėl jų gydymo ir konsultacijų užsienyje priimti atskiru įsakymu“.</text:p>
      <text:p text:style-name="P20"><text:span text:style-name="T21">2</text:span><text:span text:style-name="T22">. Įsakymo vykdymo kontrolę pasilieku sau.</text:span></text:p>
      <text:p text:style-name="P23"/>
      <text:p text:style-name="P24"/>
      <text:p text:style-name="P25"/>
      <text:p text:style-name="P26"><text:span text:style-name="T27">Sveikatos apsaugos Ministras</text:span><text:span text:style-name="T28"><text:tab/>Vinsas Janu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8T11:20:00Z</meta:creation-date>
    <dc:date>2017-11-08T11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