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KONVENCIJĄ DĖL IŠLAIKYMO PAREIGOMS TAIKYTINOS TEISĖS</text:p>
      <text:p text:style-name="P14"/>
      <text:p text:style-name="P15">2001 m. sausio 24 d. Nr. 119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</text:span><text:span text:style-name="T23">asis Lietuvos Respublikos Konstitucijos 84 straipsnio 2 punktu,<text:s/></text:span><text:span text:style-name="T24">teikiu<text:s/></text:span><text:span text:style-name="T25">Lietuvos Respublikos Seimui ratifikuoti 1973 metų spalio 2 dieną sudarytą Konvenciją dėl išlaikymo pareigoms taikytinos teisės su išlyga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</text:span><text:span text:style-name="T32">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16:00Z</meta:creation-date>
    <dc:date>2015-07-03T14:16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57" meta:row-count="37" meta:non-whitespace-character-count="493"/>
  </office:meta>
</office:document-meta>
</file>