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2 M. LIEPOS 1 D. ĮSAKYMO NR. 324 „DĖL GREITOSIOS MEDICINOS PAGALBOS KONCEPCIJOS“ PAKEITIMO</text:p>
      <text:p text:style-name="P12"/>
      <text:p text:style-name="P13">2003 m. spalio 13 d. Nr. V-603</text:p>
      <text:p text:style-name="P14">Vilnius</text:p>
      <text:p text:style-name="P15"/>
      <text:p text:style-name="P16"/>
      <text:p text:style-name="P17"><text:span text:style-name="T18">Siekdamas užtikrinti greitosios medicinos pagalbos paslaugų efektyvumą,</text:span></text:p>
      <text:p text:style-name="P19"><text:span text:style-name="T20">Pakeiči</text:span><text:span text:style-name="T21">u:</text:span></text:p>
      <text:p text:style-name="P22"><text:span text:style-name="T23">1</text:span><text:span text:style-name="T24">. Greitosios medicinos pagalbos koncepciją, patvirtintą Lietuvos Respublikos sveikatos apsaugos ministro 2002 m. liepos 1 d. įsakymu Nr. 324 „Dėl Greitosios medicinos pagalbos koncepcijos patvirtinimo“ (Žin., 2002, Nr.<text:s/></text:span><text:a xlink:href="https://www.e-tar.lt/portal/lt/legalAct/TAR.BC76C8CDE9D0" office:target-frame-name="_blank" xlink:show="new"><text:span text:style-name="T25">76-3267</text:span></text:a><text:span text:style-name="T26">):</text:span></text:p>
      <text:p text:style-name="P27"><text:span text:style-name="T28">1.1</text:span><text:span text:style-name="T29">. įrašau 3 punkte žodžius „atitinkantys bendruosius GMP paslaugų teikimo reikalavimus“ ir šį punktą išdėstau taip:</text:span></text:p>
      <text:p text:style-name="P30"><text:span text:style-name="T31">„</text:span><text:span text:style-name="T32">3</text:span><text:span text:style-name="T33">. Greitosios medicinos pagalbos paslaugas teikia Greitosios medicinos pagalbos stotys (juridiniai asmenys) ir jų padaliniai, atitinkantys bendruosius GMP paslaugų teikimo reikalavimus“;</text:span></text:p>
      <text:p text:style-name="P34"><text:span text:style-name="T35">1.2</text:span><text:span text:style-name="T36">. išbraukiu 4 punkte žodžius „ Greitosios medicinos pagalbos stotys ir skyriai turi būti perduoti iš savivaldybių į valstybės asmens sveikatos priežiūros viešųjų įstaigų, pavaldžių apskritims, nomenklatūrą. Kitoms GMP stotims steigti būtinas apskrities, kurios teritorijoje steigiama įstaiga, viršininko administracijos leidimas.“ ir punktą išdėstau taip:</text:span></text:p>
      <text:p text:style-name="P37"><text:span text:style-name="T38">„</text:span><text:span text:style-name="T39">4</text:span><text:span text:style-name="T40">. Apskrities viršininkas organizuoja ir koordinuoja GMP veiklą apskrityje.“</text:span></text:p>
      <text:p text:style-name="P41"><text:span text:style-name="T42">2</text:span><text:span text:style-name="T43">. Nurodytuoju įsakymu patvirtintame Greitosios medicinos pagalbos koncepcijos įgyvendinimo priemonių plane numatytas jo įvykdymo datas ir įrašau:</text:span></text:p>
      <text:p text:style-name="P44"><text:span text:style-name="T45">2.1</text:span><text:span text:style-name="T46">. 1.1, 1.2, 1.3, 1.4, 1.6, 1.7 punktuose „2003 m. IV ketv.“</text:span></text:p>
      <text:p text:style-name="P47"><text:span text:style-name="T48">2.2</text:span><text:span text:style-name="T49">. 2.1, 3, 4.1, 5.1, 6.1 punktuose „2004 m. I ketv.“</text:span></text:p>
      <text:p text:style-name="P50"><text:span text:style-name="T51">2.3</text:span><text:span text:style-name="T52">. 4.2 ir 5.2 punktuose „2004 m. III ketv.“</text:span></text:p>
      <text:p text:style-name="P53"><text:span text:style-name="T54">2.4</text:span><text:span text:style-name="T55">. 6.2 punkte „2005 m. I ketv.–2007 m. IV ketv“.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2T12:35:00Z</meta:creation-date>
    <dc:date>2016-03-02T12:35:00Z</dc:date>
    <meta:template xlink:href="Normal" xlink:type="simple"/>
    <meta:editing-cycles>2</meta:editing-cycles>
    <meta:editing-duration>PT0S</meta:editing-duration>
    <meta:document-statistic meta:page-count="1" meta:paragraph-count="29" meta:word-count="224" meta:character-count="1807" meta:row-count="76" meta:non-whitespace-character-count="1612"/>
  </office:meta>
</office:document-meta>
</file>