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4972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AUKŠČIAUSIOJI TARYBA</text:span></text:p>
      <text:p text:style-name="P11">NUTARIMAS</text:p>
      <text:p text:style-name="P12"/>
      <text:p text:style-name="P13">DĖL LIETUVOS RESPUBLIKOS VALSTYBINIO TURTO PIRMINIO PRIVATIZAVIMO ĮSTATYMO ĮSIGALIOJIMO</text:p>
      <text:p text:style-name="P14"/>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Nustatyti, kad:</text:span></text:p>
      <text:p text:style-name="P23"><text:span text:style-name="T24">1</text:span><text:span text:style-name="T25">) privatizuojamos įmonės iki 1991 m. liepos 1 d. neturi teisės be Lietuvos Respublikos Vyriausybės leidimo keisti savo pagrindinės veiklos pobūdžio;</text:span></text:p>
      <text:p text:style-name="P26"><text:span text:style-name="T27">2</text:span><text:span text:style-name="T28">) 1/3 privatizuojamo valstybinio turto gali būti parduodama už pinigus (rublius). Kiekvienam asmeniui, kuris pagal šio įstatymo 9 straipsnį turi teisę įsigyti privatizuojamą valstybinį turtą, leidžiama investuoti pinigus (rublius) neviršijant valstybės vienkartinės išmokos dydžio. Asmenys, perkantys privatizavimo objektus (akcijas) už pinigus (rublius), Lietuvos Respublikos Vyriausybės nustatytais atvejais privalo pateikti deklaracijas;</text:span></text:p>
      <text:p text:style-name="P29"><text:span text:style-name="T30">3</text:span><text:span text:style-name="T31">) pagal šį įstatymą aukcione įsigytas pagrindines gamybos priemones 2 metų laikotarpiu nuo jų įsigijimo dienos iš Lietuvos Respublikos išvežti draudžiama;</text:span></text:p>
      <text:p text:style-name="P32"><text:span text:style-name="T33">4</text:span><text:span text:style-name="T34">) Centrinė privatizavimo komisija finansuojama iš Lietuvos Respublikos valstybės biudžeto, o miestų (rajonų) privatizavimo komisijos ir privatizavimo tarnybos – iš aukštesniosios pakopos savivaldybių biudžetų lėšų;</text:span></text:p>
      <text:p text:style-name="P35"><text:span text:style-name="T36">5</text:span><text:span text:style-name="T37">) iki 200 mln. rublių vertės privatizavimo objektų pagal atskirą Lietuvos Respublikos Aukščiausiosios Tarybos patvirtintą sąrašą parduodama už laisvai konvertuojamą valiutą šios valiutos rezervui sudaryti, o gautos įplaukos skiriamos į Lietuvos Respublikos valiutinio rezervo fondą.</text:span></text:p>
      <text:p text:style-name="P38"><text:span text:style-name="T39">2</text:span><text:span text:style-name="T40">. Pavesti Lietuvos Respublikos Vyriausybei:</text:span></text:p>
      <text:p text:style-name="P41"><text:span text:style-name="T42">1</text:span><text:span text:style-name="T43">) priimti nutarimus, kurių reikia Valstybinio turto pirminio privatizavimo įstatymui įgyvendinti;</text:span></text:p>
      <text:p text:style-name="P44"><text:span text:style-name="T45">2</text:span><text:span text:style-name="T46">) iki 1991 m. kovo 30 d. pateikti Lietuvos Respublikos Aukščiausiajai Tarybai Lietuvos Respublikos laikinojo įstatymo „Dėl privataus kapitalo kaupimo valstybinėse įmonėse“ pataisų projektą;</text:span></text:p>
      <text:p text:style-name="P47"><text:span text:style-name="T48">3</text:span><text:span text:style-name="T49">) iki 1991 m. kovo 30 d. pateikti Lietuvos Respublikos Aukščiausiajai Tarybai tvirtinti Centrinės privatizavimo komisijos narių sąrašą.</text:span></text:p>
      <text:p text:style-name="P50"><text:span text:style-name="T51">3</text:span><text:span text:style-name="T52">. Pavesti Lietuvos bankui:</text:span></text:p>
      <text:p text:style-name="P53"><text:span text:style-name="T54">1</text:span><text:span text:style-name="T55">) kartu su Lietuvos Respublikos taupomuoju banku ir Agropramoniniu banku iki 1991 m. kovo 30 d. nustatyti investicinių sąskaitų tvarkymo bei apmokėjimo už įsigyjamus privatizavimo objektus (akcijas) taisykles ir, gavus iš aukštesniosios pakopos savivaldybių pažymas apie Lietuvos Respublikos piliečiams skirtas valstybės vienkartines išmokas, atidaryti investicines sąskaitas Lietuvos bankų įstaigose;</text:span></text:p>
      <text:p text:style-name="P56"><text:span text:style-name="T57">2</text:span><text:span text:style-name="T58">) parengti apmokėjimo už įsigyjamus objektus (akcijas), įsigyjamus netaikant pinigų kvotų, taisykles, kad būtų apsisaugota nuo rublių įplaukų iš TSR Sąjungos.</text:span></text:p>
      <text:p text:style-name="P59"><text:span text:style-name="T60">4</text:span><text:span text:style-name="T61">. Įpareigoti Kultūros paveldo inspekciją kartu su atitinkamomis ministerijomis iki 1991 m. balandžio 15 d. parengti privatizuojamų kultūros paveldo objektų naudojimo tipines sutartis ir kitus norminių aktų nustatytus dokumentus.</text:span></text:p>
      <text:p text:style-name="P62"><text:span text:style-name="T63">5</text:span><text:span text:style-name="T64">. Įpareigoti Lietuvos Respublikos Vyriausybę ir Kultūros paveldo inspekciją iki 1991 m. gegužės 31 d. pateikti Lietuvos Respublikos Aukščiausiajai Tarybai kultūros paveldo objektų, kurie negali būti privatizuojami, sąrašą.</text:span></text:p>
      <text:p text:style-name="P65"><text:span text:style-name="T66">6</text:span><text:span text:style-name="T67">. Įpareigoti aukštesniosios pakopos savivaldybes:</text:span></text:p>
      <text:p text:style-name="P68"><text:span text:style-name="T69">1</text:span><text:span text:style-name="T70">) iki 1991 m. kovo 30 d. sudaryti miestų (rajonų) privatizavimo komisijas;</text:span></text:p>
      <text:p text:style-name="P71"><text:span text:style-name="T72">2</text:span><text:span text:style-name="T73">) iki 1991 m. balandžio 15 d. sudaryti miestų (rajonų) privatizavimo tarnybas ir pasiruošti privatizavimo informacinių biuletenių leidimui, taip pat parengti vietinio ūkio privatizavimo programų projektus ir juos pateikti Lietuvos Respublikos Vyriausybei.</text:span></text:p>
      <text:p text:style-name="P74"><text:span text:style-name="T75">7</text:span><text:span text:style-name="T76">. Įpareigoti privatizavimo komisijas ir tarnybas leisti Lietuvos Respublikoje įregistruotų partijų, judėjimų ir visuomeninių organizacijų atstovams stebėti šių komisijų ir tarnybų veiklą bei susipažinti su jų turima dokumentacija.</text:span></text:p>
      <text:p text:style-name="P77"><text:span text:style-name="T78">8</text:span><text:span text:style-name="T79">. Nustatyti, kad privatizuoti valstybines įmones, įstaigas ar kitą valstybinį turtą, taip pat kaupti iš gyventojų pinigines lėšas kitaip negu numatyta šiame įstatyme yra draudžiama.</text:span></text:p>
      <text:p text:style-name="P80"/>
      <text:p text:style-name="P81"/>
      <text:p text:style-name="P82"/>
      <text:p text:style-name="P83">LIETUVOS RESPUBLIKOS<text:s/></text:p>
      <text:p text:style-name="P84">AUKŠČIAUSIOSIOS TARYBOS<text:s/></text:p>
      <text:p text:style-name="P85">PIRMININKAS<text:tab/>V. LANDSBERGIS</text:p>
      <text:p text:style-name="P86"/>
      <text:p text:style-name="P87">Vilnius, 1991 m. kovo 14 d.<text:s/></text:p>
      <text:p text:style-name="P88"><text:span text:style-name="T89">Nr. I-1147</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12T10:45:00Z</meta:creation-date>
    <dc:date>2019-09-12T10:45:00Z</dc:date>
    <meta:template xlink:href="Normal.dotm" xlink:type="simple"/>
    <meta:editing-cycles>2</meta:editing-cycles>
    <meta:editing-duration>PT0S</meta:editing-duration>
    <meta:document-statistic meta:page-count="2" meta:paragraph-count="40" meta:word-count="491" meta:character-count="3943" meta:row-count="134" meta:non-whitespace-character-count="3492"/>
  </office:meta>
</office:document-meta>
</file>