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58" style:family="table-column">
      <style:table-column-properties style:column-width="1.2194in"/>
    </style:style>
    <style:style style:name="TableColumn59" style:family="table-column">
      <style:table-column-properties style:column-width="5.4743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475in"/>
      <style:text-properties fo:color="#000000"/>
    </style:style>
    <style:style style:name="TableCell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475in"/>
      <style:text-properties fo:color="#000000"/>
    </style:style>
    <style:style style:name="TableCell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475in"/>
      <style:text-properties fo:color="#000000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/>
    </style:style>
    <style:style style:name="TableCell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475in"/>
      <style:text-properties fo:color="#000000"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75in"/>
      <style:text-properties fo:color="#000000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75in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102" style:family="table-column">
      <style:table-column-properties style:column-width="1.2229in"/>
    </style:style>
    <style:style style:name="TableColumn103" style:family="table-column">
      <style:table-column-properties style:column-width="5.4708in"/>
    </style:style>
    <style:style style:name="Table101" style:family="table">
      <style:table-properties style:width="6.693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75in"/>
      <style:text-properties fo:color="#000000"/>
    </style:style>
    <style:style style:name="TableCell1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475in"/>
      <style:text-properties fo:color="#000000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75in"/>
      <style:text-properties fo:color="#000000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475in"/>
      <style:text-properties fo:color="#000000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475in"/>
      <style:text-properties fo:color="#000000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475in"/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142" style:family="table-column">
      <style:table-column-properties style:column-width="1.2229in"/>
    </style:style>
    <style:style style:name="TableColumn143" style:family="table-column">
      <style:table-column-properties style:column-width="5.4708in"/>
    </style:style>
    <style:style style:name="Table141" style:family="table">
      <style:table-properties style:width="6.693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75in"/>
      <style:text-properties fo:color="#000000"/>
    </style:style>
    <style:style style:name="TableCell1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75in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475in"/>
      <style:text-properties fo:color="#000000"/>
    </style:style>
    <style:style style:name="TableCell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75in"/>
      <style:text-properties fo:color="#000000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475in"/>
      <style:text-properties fo:color="#000000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475in"/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181" style:family="table-column">
      <style:table-column-properties style:column-width="1.2229in"/>
    </style:style>
    <style:style style:name="TableColumn182" style:family="table-column">
      <style:table-column-properties style:column-width="5.4708in"/>
    </style:style>
    <style:style style:name="Table180" style:family="table">
      <style:table-properties style:width="6.6937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75in"/>
      <style:text-properties fo:color="#000000"/>
    </style:style>
    <style:style style:name="TableCell1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75in"/>
      <style:text-properties fo:color="#000000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75in"/>
      <style:text-properties fo:color="#000000"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75in"/>
      <style:text-properties fo:color="#000000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475in"/>
      <style:text-properties fo:color="#000000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475in"/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220" style:family="table-column">
      <style:table-column-properties style:column-width="1.2229in"/>
    </style:style>
    <style:style style:name="TableColumn221" style:family="table-column">
      <style:table-column-properties style:column-width="5.4708in"/>
    </style:style>
    <style:style style:name="Table219" style:family="table">
      <style:table-properties style:width="6.693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75in"/>
      <style:text-properties fo:color="#000000"/>
    </style:style>
    <style:style style:name="TableCell2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75in"/>
      <style:text-properties fo:color="#000000"/>
    </style:style>
    <style:style style:name="TableCell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475in"/>
      <style:text-properties fo:color="#000000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475in"/>
      <style:text-properties fo:color="#000000"/>
    </style:style>
    <style:style style:name="TableCell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475in"/>
      <style:text-properties fo:color="#000000"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75in"/>
      <style:text-properties fo:color="#000000"/>
    </style:style>
    <style:style style:name="TableCell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475in"/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266" style:family="table-column">
      <style:table-column-properties style:column-width="1.2229in"/>
    </style:style>
    <style:style style:name="TableColumn267" style:family="table-column">
      <style:table-column-properties style:column-width="5.4708in"/>
    </style:style>
    <style:style style:name="Table265" style:family="table">
      <style:table-properties style:width="6.6937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475in"/>
      <style:text-properties fo:color="#000000"/>
    </style:style>
    <style:style style:name="TableCell2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475in"/>
      <style:text-properties fo:color="#000000"/>
    </style:style>
    <style:style style:name="TableCell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475in"/>
      <style:text-properties fo:color="#000000"/>
    </style:style>
    <style:style style:name="TableCell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475in"/>
      <style:text-properties fo:color="#000000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75in"/>
      <style:text-properties fo:color="#000000"/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75in"/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305" style:family="table-column">
      <style:table-column-properties style:column-width="1.2444in"/>
    </style:style>
    <style:style style:name="TableColumn306" style:family="table-column">
      <style:table-column-properties style:column-width="5.4493in"/>
    </style:style>
    <style:style style:name="Table304" style:family="table">
      <style:table-properties style:width="6.6937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475in"/>
      <style:text-properties fo:color="#000000"/>
    </style:style>
    <style:style style:name="TableCell3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475in"/>
      <style:text-properties fo:color="#000000"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475in"/>
      <style:text-properties fo:color="#000000"/>
    </style:style>
    <style:style style:name="TableCell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475in"/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334" style:family="table-column">
      <style:table-column-properties style:column-width="1.2625in"/>
    </style:style>
    <style:style style:name="TableColumn335" style:family="table-column">
      <style:table-column-properties style:column-width="5.4312in"/>
    </style:style>
    <style:style style:name="Table333" style:family="table">
      <style:table-properties style:width="6.6937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475in"/>
      <style:text-properties fo:color="#000000"/>
    </style:style>
    <style:style style:name="TableCell3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475in"/>
      <style:text-properties fo:color="#000000"/>
    </style:style>
    <style:style style:name="TableCell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475in"/>
      <style:text-properties fo:color="#000000"/>
    </style:style>
    <style:style style:name="TableCell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indent="0.4923in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475in"/>
      <style:text-properties fo:color="#000000"/>
    </style:style>
    <style:style style:name="TableCell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475in"/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368" style:family="table-column">
      <style:table-column-properties style:column-width="1.2041in"/>
    </style:style>
    <style:style style:name="TableColumn369" style:family="table-column">
      <style:table-column-properties style:column-width="5.4895in"/>
    </style:style>
    <style:style style:name="Table367" style:family="table">
      <style:table-properties style:width="6.6937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475in"/>
      <style:text-properties fo:color="#000000"/>
    </style:style>
    <style:style style:name="TableCell3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475in"/>
      <style:text-properties fo:color="#000000"/>
    </style:style>
    <style:style style:name="TableCell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475in"/>
      <style:text-properties fo:color="#000000"/>
    </style:style>
    <style:style style:name="TableCell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475in"/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397" style:family="table-column">
      <style:table-column-properties style:column-width="1.2798in"/>
    </style:style>
    <style:style style:name="TableColumn398" style:family="table-column">
      <style:table-column-properties style:column-width="5.4138in"/>
    </style:style>
    <style:style style:name="Table396" style:family="table">
      <style:table-properties style:width="6.6937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475in"/>
      <style:text-properties fo:color="#000000"/>
    </style:style>
    <style:style style:name="TableCell4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font-style="italic" style:font-style-asian="italic" fo:color="#000000"/>
    </style:style>
    <style:style style:name="T405" style:parent-style-name="DefaultParagraphFont" style:family="text">
      <style:text-properties fo:font-weight="bold" style:font-weight-asian="bold" fo:color="#000000" style:text-position="30% 100%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475in"/>
      <style:text-properties fo:color="#000000"/>
    </style:style>
    <style:style style:name="TableCell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indent="0.4923in"/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475in"/>
      <style:text-properties fo:color="#000000"/>
    </style:style>
    <style:style style:name="TableCell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indent="0.4923in"/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475in"/>
      <style:text-properties fo:color="#000000"/>
    </style:style>
    <style:style style:name="TableCell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indent="0.4923in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475in"/>
      <style:text-properties fo:color="#000000"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475in"/>
      <style:text-properties fo:color="#000000" style:text-position="30% 100%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33" style:parent-style-name="DefaultParagraphFont" style:family="text">
      <style:text-properties fo:color="#000000" style:text-position="30% 100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441" style:family="table-column">
      <style:table-column-properties style:column-width="1.302in"/>
    </style:style>
    <style:style style:name="TableColumn442" style:family="table-column">
      <style:table-column-properties style:column-width="5.3916in"/>
    </style:style>
    <style:style style:name="Table440" style:family="table">
      <style:table-properties style:width="6.6937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475in"/>
      <style:text-properties fo:color="#000000"/>
    </style:style>
    <style:style style:name="TableCell4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475in"/>
      <style:text-properties fo:color="#000000"/>
    </style:style>
    <style:style style:name="TableCell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indent="0.4923in"/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475in"/>
      <style:text-properties fo:color="#000000"/>
    </style:style>
    <style:style style:name="TableCell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indent="0.4923in"/>
      <style:text-properties fo:color="#000000"/>
    </style:style>
    <style:style style:name="P459" style:parent-style-name="Normal" style:family="paragraph">
      <style:paragraph-properties fo:text-indent="0.4923in"/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475in"/>
      <style:text-properties fo:color="#000000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fo:letter-spacing="0.04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491" style:family="table-column">
      <style:table-column-properties style:column-width="1.3159in"/>
    </style:style>
    <style:style style:name="TableColumn492" style:family="table-column">
      <style:table-column-properties style:column-width="3.8326in"/>
    </style:style>
    <style:style style:name="TableColumn493" style:family="table-column">
      <style:table-column-properties style:column-width="0.959in"/>
    </style:style>
    <style:style style:name="TableColumn494" style:family="table-column">
      <style:table-column-properties style:column-width="0.5861in"/>
    </style:style>
    <style:style style:name="Table490" style:family="table">
      <style:table-properties style:width="6.6937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475in"/>
      <style:text-properties fo:color="#000000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475in"/>
      <style:text-properties fo:color="#000000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475in"/>
      <style:text-properties fo:color="#000000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TableColumn528" style:family="table-column">
      <style:table-column-properties style:column-width="1.302in"/>
    </style:style>
    <style:style style:name="TableColumn529" style:family="table-column">
      <style:table-column-properties style:column-width="3.8791in"/>
    </style:style>
    <style:style style:name="TableColumn530" style:family="table-column">
      <style:table-column-properties style:column-width="0.95in"/>
    </style:style>
    <style:style style:name="TableColumn531" style:family="table-column">
      <style:table-column-properties style:column-width="0.5541in"/>
    </style:style>
    <style:style style:name="Table527" style:family="table">
      <style:table-properties style:width="6.6854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475in"/>
      <style:text-properties fo:color="#000000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537" style:parent-style-name="Normal" style:family="paragraph">
      <style:text-properties fo:font-weight="bold" style:font-weight-asian="bold" fo:font-style="italic" style:font-style-asian="italic" fo:color="#000000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5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475in"/>
      <style:text-properties fo:color="#000000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475in"/>
      <style:text-properties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P56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984in"/>
          <style:tab-stop style:type="left" style:position="2.3625in"/>
          <style:tab-stop style:type="left" style:position="4.7243in"/>
          <style:tab-stop style:type="left" style:position="5.3937in"/>
          <style:tab-stop style:type="left" style:position="5.9451in"/>
        </style:tab-stops>
      </style:paragraph-properties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4 M. SAUSIO 24 D. ĮSAKYMO NR. 33 „DĖL TECHNINIŲ REIKALAVIMŲ TVIRTINIMO“ DALINIO PAKEITIMO</text:p>
      <text:p text:style-name="P12"/>
      <text:p text:style-name="P13">2001 m. rugpjūčio 22 d. Nr. 250</text:p>
      <text:p text:style-name="P14">Vilnius</text:p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Techninius reikalavimus naudojamoms kelių transporto priemonėms, patvirtintus susisiekimo ministro 1994 m. sausio 24 d. įsakymu Nr. 33 „Dėl techninių reikalavimų tvirtinimo“ (Žin., 1996, Nr.<text:s/></text:span><text:a xlink:href="https://www.e-tar.lt/portal/lt/legalAct/TAR.885BFB47092D" office:target-frame-name="_blank" xlink:show="new"><text:span text:style-name="T21">110-2520</text:span></text:a><text:span text:style-name="T22">; 1997, Nr.<text:s/></text:span><text:a xlink:href="https://www.e-tar.lt/portal/lt/legalAct/TAR.C2EBC264F6EC" office:target-frame-name="_blank" xlink:show="new"><text:span text:style-name="T23">20-480</text:span></text:a><text:span text:style-name="T24">, Nr.<text:s/></text:span><text:a xlink:href="https://www.e-tar.lt/portal/lt/legalAct/TAR.0B4A5BBB6371" office:target-frame-name="_blank" xlink:show="new"><text:span text:style-name="T25">78-1999</text:span></text:a><text:span text:style-name="T26">; 1998, Nr.<text:s/></text:span><text:a xlink:href="https://www.e-tar.lt/portal/lt/legalAct/TAR.4238B0F2CC51" office:target-frame-name="_blank" xlink:show="new"><text:span text:style-name="T27">1-26</text:span></text:a><text:span text:style-name="T28">; 1999, Nr.<text:s/></text:span><text:a xlink:href="https://www.e-tar.lt/portal/lt/legalAct/TAR.F194BC0FEBA5" office:target-frame-name="_blank" xlink:show="new"><text:span text:style-name="T29">39-1249</text:span></text:a><text:span text:style-name="T30">, Nr.<text:s/></text:span><text:a xlink:href="https://www.e-tar.lt/portal/lt/legalAct/TAR.100E1E0E4DC0" office:target-frame-name="_blank" xlink:show="new"><text:span text:style-name="T31">8</text:span><text:span text:style-name="T32">3-2487</text:span></text:a><text:span text:style-name="T33">; 2000, Nr.<text:s/></text:span><text:a xlink:href="https://www.e-tar.lt/portal/lt/legalAct/TAR.285EDE1211B2" office:target-frame-name="_blank" xlink:show="new"><text:span text:style-name="T34">24-629</text:span></text:a><text:span text:style-name="T35">; 2001, Nr.<text:s/></text:span><text:a xlink:href="https://www.e-tar.lt/portal/lt/legalAct/TAR.AC53C8A9ED8E" office:target-frame-name="_blank" xlink:show="new"><text:span text:style-name="T36">53-1911</text:span></text:a><text:span text:style-name="T37">):</text:span></text:p>
      <text:p text:style-name="P38"><text:span text:style-name="T39">1.1</text:span><text:span text:style-name="T40">. Išdėstau 11 grupės „Didžiausi leistini kelių<text:s/></text:span><text:span text:style-name="T41">transporto priemonių gabaritai“ pastabą taip:</text:span></text:p>
      <text:p text:style-name="P42"><text:span text:style-name="T43">„</text:span><text:span text:style-name="T44">PASTABA.<text:s/></text:span><text:span text:style-name="T45">Kelių transporto priemonių, pagamintų iki 1992 m. sausio 1 d., ilgio, aukščio ir posūkio spindulio parametrai gali skirtis nuo šių reikalavimų. Ilgio, aukščio ir pločio reikalavimai netaikomi<text:s/></text:span><text:span text:style-name="T46">transporto priemonėms specialiai pagamintoms vežti sunkiasvorius krovinius, negabaritinius mechanizmus, statybines konstrukcijas ir pan. Autobusams įregistruotiems iki 2001 m. birželio 23 d., netaikomi reikalavimai jų ilgiui.“</text:span></text:p>
      <text:p text:style-name="P47"><text:span text:style-name="T48">1.2</text:span><text:span text:style-name="T49">. Išdėstau 16 grup</text:span><text:span text:style-name="T50">ės pavadinimą taip:</text:span></text:p>
      <text:p text:style-name="P51"><text:span text:style-name="T52">„Papildomi reikalavimai „žaliesiems“, „žalesniems ir saugiems“ bei „EURO 3 saugiems“ sunkvežimiams ir jų priekaboms.“</text:span></text:p>
      <text:p text:style-name="P53"><text:span text:style-name="T54">1.3</text:span><text:span text:style-name="T55">. Išdėstau 1601 kodą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601</text:p>
          </table:table-cell>
          <table:table-cell table:style-name="TableCell63">
            <text:p text:style-name="P64">Dokumentai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Turi būti pateikti dokumentai, patvirtinantys atitikimą: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išmetamųjų dujų ir triukšmo reikalavimus „žaliajam“, „žalesniam ir saugiam“ ar „EURO 3 saugiam“ sunkvežimiui;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eismo saugumo reikalavimus „žalesniam ir saugiam“ ar „EURO 3 saugiam“ sunkvežimiui bei jų velkamoms priekaboms.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Kontrolė atliekama tikrinant<text:s/>dokumentus.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ASTABA. Jeigu priekabos (puspriekabės) gamyklos gamintojos atstovo nėra, eismo saugumo sertifikatą<text:s/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Normal"><text:span text:style-name="T96">išduoda techninės apžiūros centras.</text:span></text:p>
          </table:table-cell>
        </table:table-row>
      </table:table>
      <text:p text:style-name="P97"><text:span text:style-name="T98">1.4</text:span><text:span text:style-name="T99">. Išdėstau 1602 kodą taip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602</text:p>
          </table:table-cell>
          <table:table-cell table:style-name="TableCell107">
            <text:p text:style-name="P108">Skiriamieji ženklai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. „Žaliojo“ sunkvežimio priekyje iš<text:s/>dešinės pusės turi būti pritvirtintas apvalus 220 mm skersmens ženklas su raide „U“ arba „E“ jame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2. „Žalesnio ir saugaus“ sunkvežimio priekyje iš dešinės pusės turi būti pritvirtintas apvalus 220 mm skersmens ženklas su raide „S“ jame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3. „EURO 3 saugaus“ sunkvežimio priekyje iš dešinės pusės turi būti pritvirtintas apvalus 220 mm skersmens ženklas su skaičiumi „3“ jame.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4. Ženklai turi būti žalios (fonas) ir baltos (kraštai ir raidė ar skaičius) spalvos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l"><text:span text:style-name="T135">Kontrolė atliekama apžiūrint.</text:span></text:p>
          </table:table-cell>
        </table:table-row>
      </table:table>
      <text:p text:style-name="P136"><text:span text:style-name="T137">1.5</text:span><text:span text:style-name="T138">.<text:s/></text:span><text:span text:style-name="T139">Išdėstau 1603 kodą taip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1603</text:p>
          </table:table-cell>
          <table:table-cell table:style-name="TableCell147">
            <text:p text:style-name="P148">Variklis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1. Kenksmingųjų medžiagų kiekis degimo produktuose (deginiuose) turi būti: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.1. „žaliajam“ ir „žalesniam ir saugiam“ sunkvežimiui ne didesnis kaip nustatyta JT EEK Taisyklėje Nr. 49/02 arba EEB Direktyvoje<text:s/>88/77, kuri buvo papildyta Direktyva 91/542;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1.2. „EURO 3 saugiam“ sunkvežimiui ne didesnis kaip nustatyta JT EEK Taisyklėje Nr. 49/03 arba Direktyvoje 88/77, kuri buvo pataisyta Direktyva 1999/96.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2. Neturi būti konstrukcinių pakeitimų, turinčių įtakos degimo produktams (deginiams).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Normal"><text:span text:style-name="T175">Kontrolė atliekama tikrinant dokumentus ir apžiūrint variklį.</text:span></text:p>
          </table:table-cell>
        </table:table-row>
      </table:table>
      <text:p text:style-name="P176"><text:span text:style-name="T177">1.6</text:span><text:span text:style-name="T178">. Išdėstau 1604 kodą taip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1604</text:p>
          </table:table-cell>
          <table:table-cell table:style-name="TableCell186">
            <text:p text:style-name="P187">Keliamo triukšmo lygis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1. Išmatuotas pagal JT EEK Taisyklės Nr. 51/02 arba EEB Direktyvos 70/157, kuri buvo<text:s/>papildyta Direktyva 92/97, metodikas „žaliajam“ sunkvežimiui turi būti nedidesnis kaip 78 dB (A), kai variklio galia ne didesnė kaip 150 kW ir 80 dB (A), kai variklio galia didesnė kaip 150 kW.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. Išmatuotas pagal JT EEK Taisyklės Nr. 51/02 arba EEB Direktyvos 70/157, kuri buvo papildyta Direktyva 1999/101, metodikas „žalesniam ir saugiam“ ir „EURO 3 saugiam“ sunkvežimiui turi būti ne didesnis kaip 78 dB (A), kai variklio galia ne didesnė kaip 150 kW ir 80 dB (A), kai variklio galia didesnė kaip 150 kW.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3. Išmetimo sistemos elementai turi būti sertifikuoti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4. Variklio keliamą triukšmą mažinanti apsauga, jei tokia numatyta gamintojo, turi būti tvarkinga.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Normal"><text:span text:style-name="T214">Kontrolė atliekama tikrinant dokumentus ir apžiūrint.</text:span></text:p>
          </table:table-cell>
        </table:table-row>
      </table:table>
      <text:p text:style-name="P215"><text:span text:style-name="T216">1.7</text:span><text:span text:style-name="T217">. Išdėstau 1605 kodą taip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1605</text:p>
          </table:table-cell>
          <table:table-cell table:style-name="TableCell225">
            <text:p text:style-name="P226">Stabdžių antiblokavimo sistema (ABS)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. Turi būti įrengta antiblokavimo sistema (ABS), atitinkanti JT EEK Taisyklės Nr. 13/09 arba EEB Direktyvos 71/320, kuri buvo paskutinį kartą papildyta Direktyva 98/12, reikalavimus.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2. ABS kontrolinis(-iai)<text:s/>įtaisas(-ai) turi būti tvarkingas(-i).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3. ABS turi būti tvarkinga.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4. Priekabos ABS prijungimo antgaliai turi būti tvarkingi.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Kontrolė atliekama apžiūrint ir bandant.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Normal"><text:span text:style-name="T259">PASTABA. Šio kodo reikalavimai taikomi „žalesniems ir saugiems“ ir „EURO 3<text:s/></text:span><text:span text:style-name="T260">saugiems“ sunkvežimiams bei jų velkamoms priekaboms.</text:span></text:p>
          </table:table-cell>
        </table:table-row>
      </table:table>
      <text:p text:style-name="P261"><text:span text:style-name="T262">1.8</text:span><text:span text:style-name="T263">. Išdėstau 1606 kodą taip: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1606</text:p>
          </table:table-cell>
          <table:table-cell table:style-name="TableCell271">
            <text:p text:style-name="P272">Vairo sistema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1. „Žalesniame ir saugiame“ sunkvežimyje turi būti įrengta vairo sistema, atitinkanti JT EEK Taisyklės Nr. 79/01 arba EEB Direktyvos 70/311, kuri<text:s/>papildyta Direktyva 92/62 arba Direktyva 1999/7, reikalavimus.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2. „EURO 3 saugiame“ sunkvežimyje turi būti įrengta vairo sistema, atitinkanti JT EEK Taisyklės Nr. 79/01 arba EEB Direktyvos 70/311, kuri papildyta Direktyva 1999/7, reikalavimus.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3.<text:s/>Vairo sistemos kontrolinis įtaisas turi būti tvarkingas.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4. Vairo sistema turi būti tvarkinga.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Normal"><text:span text:style-name="T299">Kontrolė atliekama apžiūrint ir bandant.</text:span></text:p>
          </table:table-cell>
        </table:table-row>
      </table:table>
      <text:p text:style-name="P300"><text:span text:style-name="T301">1.9</text:span><text:span text:style-name="T302">. Išdėstau 1608 kodą taip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1608</text:p>
          </table:table-cell>
          <table:table-cell table:style-name="TableCell310">
            <text:p text:style-name="P311">Galinė apsauga nuo palindimo po transporto priemone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1. Turi atitikti ir<text:s/>būti įrengta pagal JT EEK Taisyklės Nr. 58/01 arba EEB Direktyvos 70/221, kuri paskutinį kartą buvo papildyta Direktyva 2000/8, reikalavimus.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2. Turi būti tvarkinga.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Normal"><text:span text:style-name="T328">Kontrolė atliekama apžiūrint.</text:span></text:p>
          </table:table-cell>
        </table:table-row>
      </table:table>
      <text:p text:style-name="P329"><text:span text:style-name="T330">1.10</text:span><text:span text:style-name="T331">. Išdėstau 1610 kodą taip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1610</text:p>
          </table:table-cell>
          <table:table-cell table:style-name="TableCell339">
            <text:p text:style-name="P340">Apšvietimas<text:s/>ir šviesos signalizacija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1. „Žalesniuose ir saugiuose“, „EURO 3 saugiuose“ sunkvežimiuose ir jų velkamose priekabose turi būti įrengti posūkių rodikliai, atitinkantys JT EEK Taisyklės Nr. 6/01 arba EEB Direktyvos 76/759, kuri buvo papildyta Direktyva<text:s/>1999/15, reikalavimus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2. „EURO 3 saugiuose“ sunkvežimiuose ir jų velkamose priekabose įrengti apšvietimo ir šviesos signalizacijos prietaisai, atitinkantys JT EEK Taisyklės Nr. 48/01 arba EEB Direktyvos 76/756, kuri buvo papildyta Direktyva 97/28,<text:s/>reikalavimus.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3. Visi prietaisai turi būti tvarkingi.</text:p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Normal"><text:span text:style-name="T362">Kontrolė atliekama apžiūrint.</text:span></text:p>
          </table:table-cell>
        </table:table-row>
      </table:table>
      <text:p text:style-name="P363"><text:span text:style-name="T364">1.11</text:span><text:span text:style-name="T365">. Išdėstau 1611 kodą taip:</text:span>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1611</text:p>
          </table:table-cell>
          <table:table-cell table:style-name="TableCell373">
            <text:p text:style-name="P374">Tachografas</text:p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1. Turi atitikti EEB Reglamento 3821/85, kuris buvo papildytas Reglamentais 1056/97 arba 2135/98,<text:s/>reikalavimus.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2. Turi būti įrengtas pagal nustatytą tvarką, užplombuotas ir laiku patikrintas.</text:p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Normal"><text:span text:style-name="T391">Kontrolė atliekama apžiūrint.</text:span></text:p>
          </table:table-cell>
        </table:table-row>
      </table:table>
      <text:p text:style-name="P392"><text:span text:style-name="T393">1.12</text:span><text:span text:style-name="T394">. Išdėstau 1612 kodą taip:</text:span>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1612</text:p>
          </table:table-cell>
          <table:table-cell table:style-name="TableCell402">
            <text:p text:style-name="P403"><text:span text:style-name="T404">Greičio ribotuvas<text:s/></text:span><text:span text:style-name="T405">7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1. Turi būti įrengtas.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2. Turi būti sertifikuotas pagal JT<text:s/>EEK Taisyklę Nr. 89 arba EEB Direktyvą 92/24.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3. Vairuotojo kabinoje gerai matomoje vietoje turi būti pritvirtinta plokštelė arba lipdukas, nurodantys automobiliui nustatytą ribojamą greitį.</text:p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Kontrolė atliekama apžiūrint.</text:p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Normal"><text:span text:style-name="T433">7</text:span><text:span text:style-name="T434"><text:s/>– šio kodo reikalavimai t</text:span><text:span text:style-name="T435">aikomi „žalesniems ir saugiems“ ir „EURO 3 saugiems“ sunkvežimiams.</text:span></text:p>
          </table:table-cell>
        </table:table-row>
      </table:table>
      <text:p text:style-name="P436"><text:span text:style-name="T437">1.13</text:span><text:span text:style-name="T438">. Papildau nurodytuosius reikalavimus šiuo 1615 kodu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1615</text:p>
          </table:table-cell>
          <table:table-cell table:style-name="TableCell446">
            <text:p text:style-name="P447">Galinio vaizdo veidrodžiai</text:p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1. „EURO 3 saugiuose“ sunkvežimiuose pagal JT EEK Taisyklę Nr. 46/01 arba EEB Direktyvą<text:s/>71/127, kuri buvo pataisyta Direktyva 88/321, turi būti įrengti galinio vaizdo veidrodžiai.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2. Turi būti tvarkingi.</text:p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Normal"><text:span text:style-name="T464">Kontrolė atliekama apžiūrint.</text:span></text:p>
          </table:table-cell>
        </table:table-row>
      </table:table>
      <text:p text:style-name="P465"><text:span text:style-name="T466">2</text:span><text:span text:style-name="T467">. Iš dalies<text:s/></text:span><text:span text:style-name="T468">pakeičiu</text:span><text:span text:style-name="T469"><text:s/>Kelių transporto priemonių techninės būklės vertinimo kriterijus, patvirtintus susisiekimo ministro 1994 m. sausio 24 d. įsakymu Nr. 33 „Dėl techninių reikalavimų tvirtinimo“ (Žin., 1996, Nr.<text:s/></text:span><text:a xlink:href="https://www.e-tar.lt/portal/lt/legalAct/TAR.885BFB47092D" office:target-frame-name="_blank" xlink:show="new"><text:span text:style-name="T470">110-2520</text:span></text:a><text:span text:style-name="T471">; 1997, Nr.<text:s/></text:span><text:a xlink:href="https://www.e-tar.lt/portal/lt/legalAct/TAR.C2EBC264F6EC" office:target-frame-name="_blank" xlink:show="new"><text:span text:style-name="T472">20-480</text:span></text:a><text:span text:style-name="T473">, Nr.<text:s/></text:span><text:a xlink:href="https://www.e-tar.lt/portal/lt/legalAct/TAR.0B4A5BBB6371" office:target-frame-name="_blank" xlink:show="new"><text:span text:style-name="T474">78-1999</text:span></text:a><text:span text:style-name="T475">; 1998, Nr.<text:s/></text:span><text:a xlink:href="https://www.e-tar.lt/portal/lt/legalAct/TAR.4238B0F2CC51" office:target-frame-name="_blank" xlink:show="new"><text:span text:style-name="T476">1-26</text:span></text:a><text:span text:style-name="T477">; 1999, Nr.<text:s/></text:span><text:a xlink:href="https://www.e-tar.lt/portal/lt/legalAct/TAR.F194BC0FEBA5" office:target-frame-name="_blank" xlink:show="new"><text:span text:style-name="T478">39-1249</text:span></text:a><text:span text:style-name="T479">, Nr.<text:s/></text:span><text:a xlink:href="https://www.e-tar.lt/portal/lt/legalAct/TAR.100E1E0E4DC0" office:target-frame-name="_blank" xlink:show="new"><text:span text:style-name="T480">83-2487</text:span></text:a><text:span text:style-name="T481">; 2000, Nr.<text:s/></text:span><text:a xlink:href="https://www.e-tar.lt/portal/lt/legalAct/TAR.285EDE1211B2" office:target-frame-name="_blank" xlink:show="new"><text:span text:style-name="T482">24-629</text:span></text:a><text:span text:style-name="T483">; 2001, Nr.<text:s/></text:span><text:a xlink:href="https://www.e-tar.lt/portal/lt/legalAct/TAR.AC53C8A9ED8E" office:target-frame-name="_blank" xlink:show="new"><text:span text:style-name="T484">53-1911</text:span></text:a><text:span text:style-name="T485">):</text:span></text:p>
      <text:p text:style-name="P486"><text:span text:style-name="T487">2.1</text:span><text:span text:style-name="T488">. Išdėstau 1610 kodą taip: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1610</text:p>
          </table:table-cell>
          <table:table-cell table:style-name="TableCell498">
            <text:p text:style-name="P499">Apšvietimas ir šviesos signalizacija</text:p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neatitinka nustatytų reikalavimų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X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netvarkinga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Normal"><text:span text:style-name="T522">X</text:span></text:p>
          </table:table-cell>
        </table:table-row>
      </table:table>
      <text:p text:style-name="P523"><text:span text:style-name="T524">2.2</text:span><text:span text:style-name="T525">. Papildau nurodytuosius vertinimo kriterijus šiuo 1615 kodu: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1615</text:p>
          </table:table-cell>
          <table:table-cell table:style-name="TableCell535">
            <text:p text:style-name="P536">Galinio vaizdo veidrodžiai</text:p>
            <text:p text:style-name="P537"/>
          </table:table-cell>
          <table:table-cell table:style-name="TableCell538">
            <text:p text:style-name="Normal"><text:span text:style-name="T539">0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nėra, neatitinka nustatytų reikalavimų</text:p>
          </table:table-cell>
          <table:table-cell table:style-name="TableCell547">
            <text:p text:style-name="P548">X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netvarkingi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</table:table-row>
      </table:table>
      <text:p text:style-name="P560"/>
      <text:p text:style-name="P561"/>
      <text:p text:style-name="P562">SUSISIEKIMO MINISTRAS<text:tab/>ZIGMANTAS BALČYTIS</text:p>
      <text:p text:style-name="P563"/>
      <text:p text:style-name="P564">SUDERINTA</text:p>
      <text:p text:style-name="P565">Policijos departamento prie Vidaus reikalų</text:p>
      <text:p text:style-name="P566">ministerijos Viešosios policijos Kelių policijos</text:p>
      <text:p text:style-name="P567">tarnybos vyresniojo komisaro pavaduotojas</text:p>
      <text:p text:style-name="P568"><text:span text:style-name="T569">Vytautas Motiejūnas</text:span></text:p>
      <text:p text:style-name="P570"><text:span text:style-name="T571">2001 08 13</text:span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08:00Z</meta:creation-date>
    <dc:date>2015-09-12T04:08:00Z</dc:date>
    <meta:template xlink:href="Normal" xlink:type="simple"/>
    <meta:editing-cycles>2</meta:editing-cycles>
    <meta:editing-duration>PT0S</meta:editing-duration>
    <meta:document-statistic meta:page-count="4" meta:paragraph-count="162" meta:word-count="1277" meta:character-count="9090" meta:row-count="398" meta:non-whitespace-character-count="7975"/>
  </office:meta>
</office:document-meta>
</file>