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ĮMONĖS TURTO BANKO ĮSTATYMAS</text:span></text:p>
      <text:p text:style-name="P8"/>
      <text:p text:style-name="P9">2010 m. lapkričio 12 d. Nr. XI-1108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o paskirtis</text:span></text:p>
      <text:p text:style-name="P16"><text:span text:style-name="T17">Šis įstatymas nustato valstybės įmonės Turto banko (toliau – Turto bankas) sta</text:span><text:span text:style-name="T18">tusą, valdymą ir veiklą.<text:s/></text:span></text:p>
      <text:p text:style-name="P19"/>
      <text:p text:style-name="P20"><text:span text:style-name="T21">2</text:span><text:span text:style-name="T22"><text:s/>straipsnis.<text:s/></text:span><text:span text:style-name="T23">Šio įstatymo sąvokos</text:span></text:p>
      <text:p text:style-name="P24"><text:span text:style-name="T25">Šiame įstatyme vartojamos sąvokos suprantamos taip, kaip jos apibrėžtos Lietuvos Respublikos valstybės ir savivaldybės įmonių įstatyme (toliau – Valstybės ir savivaldybės įmonių įstatyma</text:span><text:span text:style-name="T26">s), Lietuvos Respublikos valstybės ir savivaldybių turto valdymo, naudojimo ir disponavimo juo įstatyme ir kituose įstatymuose.</text:span></text:p>
      <text:p text:style-name="P27"/>
      <text:p text:style-name="P28"><text:span text:style-name="T29">3</text:span><text:span text:style-name="T30"><text:s/>straipsnis.<text:s/></text:span><text:span text:style-name="T31">Turto banko statusas ir veiklos tikslai</text:span></text:p>
      <text:p text:style-name="P32"><text:span text:style-name="T33">1</text:span><text:span text:style-name="T34">. Turto bankas yra Lietuvos Respublikos įstatymų nustatyta tva</text:span><text:span text:style-name="T35">rka įregistruota valstybės įmonė, turinti antspaudą su Lietuvos valstybės herbu ir pavadinimu „Valstybės įmonė Turto bankas“. Turto banko savininko teises ir pareigas įgyvendina Lietuvos Respublikos Vyriausybė (toliau – Vyriausybė) arba jos įgaliota valsty</text:span><text:span text:style-name="T36">bės valdymo institucija.<text:s/></text:span></text:p>
      <text:p text:style-name="P37"><text:span text:style-name="T38">2</text:span><text:span text:style-name="T39">. Turto banko veiklos tikslai – organizuoti ir koordinuoti valstybės nekilnojamojo turto atnaujinimą,</text:span><text:span text:style-name="T40"><text:s/></text:span><text:span text:style-name="T41">išieškoti pagal sutartis perduotas administruoti paskolas, valstybės garantijas ir kitus turtinius įsipareigojimus.</text:span></text:p>
      <text:p text:style-name="P42"><text:span text:style-name="T43">3</text:span><text:span text:style-name="T44">.<text:s/></text:span><text:span text:style-name="T45">Turto bankas savo veikloje vadovaujasi Lietuvos Respublikos civiliniu kodeksu, Valstybės ir savivaldybės įmonių įstatymu, šiuo įstatymu ir kitais teisės aktais bei savo įstatais.</text:span></text:p>
      <text:p text:style-name="P46"/>
      <text:p text:style-name="P47"><text:span text:style-name="T48">4</text:span><text:span text:style-name="T49"><text:s/>straipsnis.<text:s/></text:span><text:span text:style-name="T50">Turto banko funkcijos</text:span></text:p>
      <text:p text:style-name="P51"><text:span text:style-name="T52">Pagrindinės Turto banko funkcijo</text:span><text:span text:style-name="T53">s:</text:span></text:p>
      <text:p text:style-name="P54"><text:span text:style-name="T55">1</text:span><text:span text:style-name="T56">) atstovauti valstybės interesams valdant ir naudojant jam patikėjimo teise perduotą valstybei nuosavybės teise priklausantį turtą ir juo disponuoti;</text:span></text:p>
      <text:p text:style-name="P57"><text:span text:style-name="T58">2</text:span><text:span text:style-name="T59">) įgyvendinti valstybės nekilnojamojo turto atnaujinimo organizavimo ir koordinavimo funkcijas;</text:span></text:p>
      <text:p text:style-name="P60"><text:span text:style-name="T61">3</text:span><text:span text:style-name="T62">) vykdyti mokestinių nepriemokų, kurių išieškojimas perduotas finansų ministro nustatyta tvarka, išieškojimą;</text:span></text:p>
      <text:p text:style-name="P63"><text:span text:style-name="T64">4</text:span><text:span text:style-name="T65">) vykdyti mokestinių nepriemokų, kurių išieškojimą Turto bankui abipusiu susitarimu perduoda Valstybinio socialinio draudimo fondo vald</text:span><text:span text:style-name="T66">yba prie Socialinės apsaugos ir darbo ministerijos, išieškojimą;</text:span></text:p>
      <text:p text:style-name="P67"><text:span text:style-name="T68">5</text:span><text:span text:style-name="T69">) Vyriausybės nustatyta tvarka pagal pavedimo sutartis su Lietuvos Respublikos finansų ministerija (toliau – Finansų ministerija) administruoti paskolas, valstybės garantijas ir kitus tu</text:span><text:span text:style-name="T70">rtinius įsipareigojimus;</text:span></text:p>
      <text:p text:style-name="P71"><text:span text:style-name="T72">6</text:span><text:span text:style-name="T73">) atlikti kitas įstatymuose ir kituose teisės aktuose nustatytas funkcijas.<text:s/></text:span></text:p>
      <text:p text:style-name="P74"/>
      <text:p text:style-name="P75"><text:span text:style-name="T76">5</text:span><text:span text:style-name="T77"><text:s/>straipsnis.<text:s/></text:span><text:span text:style-name="T78">Turto banko valdymas</text:span></text:p>
      <text:p text:style-name="P79"><text:span text:style-name="T80">1</text:span><text:span text:style-name="T81">. Turto banko organai yra įmonės savininko teises ir pareigas įgyvendinanti institucija, vienasmenis</text:span><text:span text:style-name="T82"><text:s/>valdymo organas – įmonės vadovas ir kolegialus valdymo organas – valdyba.</text:span></text:p>
      <text:p text:style-name="P83"><text:span text:style-name="T84">2</text:span><text:span text:style-name="T85">. Turto banko valdybos nariais gali būti tik Turto banko savininko teises ir pareigas įgyvendinančios institucijos valstybės tarnautojai ir Turto banko vadovas. Valdybos narių<text:s/></text:span><text:span text:style-name="T86">skaičius nurodomas Turto banko įstatuose.</text:span></text:p>
      <text:p text:style-name="P87"><text:span text:style-name="T88">3</text:span><text:span text:style-name="T89">. Turto banko valdyba:</text:span></text:p>
      <text:p text:style-name="P90"><text:span text:style-name="T91">1</text:span><text:span text:style-name="T92">) tvirtina Turto banko vadovo pareigybės aprašymą;</text:span></text:p>
      <text:p text:style-name="P93"><text:span text:style-name="T94">2</text:span><text:span text:style-name="T95">) pritaria Turto banko išlaidų sąmatai;</text:span></text:p>
      <text:p text:style-name="P96"><text:span text:style-name="T97">3</text:span><text:span text:style-name="T98">) nustato Turto banko struktūrą ir priima sprendimus dėl Turto banko filialų steig</text:span><text:span text:style-name="T99">imo ir veiklos nutraukimo;</text:span></text:p>
      <text:p text:style-name="P100"><text:span text:style-name="T101">4</text:span><text:span text:style-name="T102">) pritaria Turto banko metinių finansinių ataskaitų projektui ir paskirstytinojo pelno (nuostolių) paskirstymo projektui;</text:span></text:p>
      <text:p text:style-name="P103"><text:span text:style-name="T104">5</text:span><text:span text:style-name="T105">) pritaria Turto banko ataskaitinių finansinių metų veiklos ataskaitai;</text:span></text:p>
      <text:p text:style-name="P106"><text:span text:style-name="T107">6</text:span><text:span text:style-name="T108">) nustato Turto bank</text:span><text:span text:style-name="T109">o veiklos rodiklius;</text:span></text:p>
      <text:p text:style-name="P110"><text:span text:style-name="T111">7</text:span><text:span text:style-name="T112">) nustato Turto banko teikiamų paslaugų kainas ir tarifus;</text:span></text:p>
      <text:p text:style-name="P113"><text:span text:style-name="T114">8</text:span><text:span text:style-name="T115">) vadovaudamasi Vyriausybės nutarimais, parengia ir patvirtina Turto banko vadovo, jo pavaduotojų ir vyriausiojo buhalterio darbo užmokesčio nustatymo, materialinių<text:s/></text:span><text:span text:style-name="T116">pašalpų skyrimo ir skatinimo taisykles;</text:span></text:p>
      <text:p text:style-name="P117"><text:span text:style-name="T118">9</text:span><text:span text:style-name="T119">) skiria Turto banko vadovui nuobaudas;</text:span></text:p>
      <text:p text:style-name="P120"><text:span text:style-name="T121">10</text:span><text:span text:style-name="T122">) nustato Turto banke pareigas, į kurias darbuotojai priimami konkurso būdu;</text:span></text:p>
      <text:p text:style-name="P123"><text:span text:style-name="T124">11</text:span><text:span text:style-name="T125">) tvirtina Turto banko darbuotojų darbo užmokesčio nustatymo, materialinių pašalpų</text:span><text:span text:style-name="T126"><text:s/>skyrimo ir skatinimo taisykles;</text:span></text:p>
      <text:p text:style-name="P127"><text:span text:style-name="T128">12</text:span><text:span text:style-name="T129">) tvirtina Turto banko metinius ilgalaikio turto įsigijimo ir skolinimosi planus;<text:s/></text:span></text:p>
      <text:p text:style-name="P130"><text:span text:style-name="T131">13</text:span><text:span text:style-name="T132">) priima sprendimą įkeisti didesnio kaip 1/20 nuosavo kapitalo dydžio ilgalaikį materialųjį turtą, traukiamą į Turto banko apska</text:span><text:span text:style-name="T133">itos balansą;</text:span></text:p>
      <text:p text:style-name="P134"><text:span text:style-name="T135">14</text:span><text:span text:style-name="T136">) pritaria Turto banko turto nusidėvėjimo skaičiavimo metodams ir normatyvams;</text:span></text:p>
      <text:p text:style-name="P137"><text:span text:style-name="T138">15</text:span><text:span text:style-name="T139">) tvirtina Turto banko struktūrinių padalinių nuostatus;</text:span></text:p>
      <text:p text:style-name="P140"><text:span text:style-name="T141">16</text:span><text:span text:style-name="T142">) tvirtina komercinių paslapčių sąrašą;</text:span></text:p>
      <text:p text:style-name="P143"><text:span text:style-name="T144">17</text:span><text:span text:style-name="T145">) tvirtina Turto banko darbuotojų kvalifik</text:span><text:span text:style-name="T146">acijos kėlimo apmokėjimo tvarkos aprašą;</text:span></text:p>
      <text:p text:style-name="P147"><text:span text:style-name="T148">18</text:span><text:span text:style-name="T149">) turi teisę inicijuoti tarpinių finansinių ataskaitų auditą;</text:span></text:p>
      <text:p text:style-name="P150"><text:span text:style-name="T151">19</text:span><text:span text:style-name="T152">) pritaria</text:span><text:span text:style-name="T153"><text:s/></text:span><text:span text:style-name="T154">savininko teises ir pareigas įgyvendinančiai institucijai teikiamų Turto banko įstatų, jų pakeitimų ir papildymų projektams, Turto</text:span><text:span text:style-name="T155"><text:s/>banko veiklos strategijos projektams;</text:span></text:p>
      <text:p text:style-name="P156"><text:span text:style-name="T157">20</text:span><text:span text:style-name="T158">) pritaria Turto banko pasirašomų taikos sutarčių projektams;</text:span></text:p>
      <text:p text:style-name="P159"><text:span text:style-name="T160">21</text:span><text:span text:style-name="T161">) priima sprendimus dėl tarnybinių automobilių įsigijimo, nuomos ir naudojimo;</text:span></text:p>
      <text:p text:style-name="P162"><text:span text:style-name="T163">22</text:span><text:span text:style-name="T164">) atlieka kitas Valstybės ir savivaldybės įmonių įstatyme<text:s/></text:span><text:span text:style-name="T165">ir Turto banko įstatuose nustatytas funkcijas.</text:span></text:p>
      <text:p text:style-name="P166"><text:span text:style-name="T167">4</text:span><text:span text:style-name="T168">. Turto banko vadovas yra atskaitingas Turto banko savininko teises ir pareigas įgyvendinančiai institucijai.</text:span></text:p>
      <text:p text:style-name="P169"><text:span text:style-name="T170">5</text:span><text:span text:style-name="T171">. Be kitų Valstybės ir savivaldybės įmonių įstatyme įmonės vadovui pavestų funkcijų, Tu</text:span><text:span text:style-name="T172">rto banko vadovas sudaro sutartį su audito įmone.</text:span></text:p>
      <text:p text:style-name="P173"/>
      <text:p text:style-name="P174"><text:span text:style-name="T175">6</text:span><text:span text:style-name="T176"><text:s/>straipsnis.<text:s/></text:span><text:span text:style-name="T177">Turto banko lėšos ir jų naudojimas</text:span></text:p>
      <text:p text:style-name="P178"><text:span text:style-name="T179">1</text:span><text:span text:style-name="T180">. Turto banko pajamas sudaro:</text:span></text:p>
      <text:p text:style-name="P181"><text:span text:style-name="T182">1</text:span><text:span text:style-name="T183">) Vyriausybės nustatyta tvarka apskaičiuotas atlygis už valstybės nekilnojamojo turto atnaujinimo organizavimą<text:s/></text:span><text:span text:style-name="T184">ir koordinavimą;</text:span></text:p>
      <text:p text:style-name="P185"><text:span text:style-name="T186">2</text:span><text:span text:style-name="T187">) Vyriausybės nustatyta tvarka apskaičiuotas atlygis už skolų administravimą;</text:span></text:p>
      <text:p text:style-name="P188"><text:span text:style-name="T189">3</text:span><text:span text:style-name="T190">) sąnaudų, turėtų išieškant Turto bankui perduotas mokestines nepriemokas, skolas pagal Finansų ministerijos perleistas reikalavimo teises ir skolas pa</text:span><text:span text:style-name="T191">gal kitų institucijų perleistas reikalavimo teises, kompensacija;</text:span></text:p>
      <text:p text:style-name="P192"><text:span text:style-name="T193">4</text:span><text:span text:style-name="T194">) atlygis už investicinių akcinių bendrovių likvidavimą;</text:span></text:p>
      <text:p text:style-name="P195"><text:span text:style-name="T196">5</text:span><text:span text:style-name="T197">) kitos pajamos.</text:span></text:p>
      <text:p text:style-name="P198"><text:span text:style-name="T199">2</text:span><text:span text:style-name="T200">. Turto banko lėšos naudojamos:</text:span></text:p>
      <text:p text:style-name="P201"><text:span text:style-name="T202">1</text:span><text:span text:style-name="T203">) Turto banko veiklai reikalingų paslaugų, prekių bei įrangos įs</text:span><text:span text:style-name="T204">igijimo išlaidoms ir atliktiems darbams apmokėti;<text:s/></text:span></text:p>
      <text:p text:style-name="P205"><text:span text:style-name="T206">2</text:span><text:span text:style-name="T207">) Turto banko darbuotojų darbo užmokesčiui;</text:span></text:p>
      <text:p text:style-name="P208"><text:span text:style-name="T209">3</text:span><text:span text:style-name="T210">) Turto banko darbuotojų kvalifikacijai kelti ir komandiruotėms;</text:span></text:p>
      <text:p text:style-name="P211"><text:span text:style-name="T212">4</text:span><text:span text:style-name="T213">) Turto banko darbuotojams skatinti.</text:span></text:p>
      <text:p text:style-name="P214"/>
      <text:p text:style-name="P215"><text:span text:style-name="T216">7</text:span><text:span text:style-name="T217"><text:s/>straipsnis.<text:s/></text:span><text:span text:style-name="T218">Turto banko pertvarky</text:span><text:span text:style-name="T219">mas, reorganizavimas ir likvidavimas</text:span></text:p>
      <text:p text:style-name="P220"><text:span text:style-name="T221">Turto bankas pertvarkomas, reorganizuojamas ir likviduojamas Lietuvos Respublikos įstatymų nustatyta tvarka.</text:span></text:p>
      <text:p text:style-name="P222"/>
      <text:p text:style-name="P223"><text:span text:style-name="T224">8</text:span><text:span text:style-name="T225"><text:s/>straipsnis.<text:s/></text:span><text:span text:style-name="T226">Teisės aktų pripažinimas netekusiais galios</text:span></text:p>
      <text:p text:style-name="P227"><text:span text:style-name="T228">Įsigaliojus šiam įstatymui, netenka galio</text:span><text:span text:style-name="T229">s:</text:span></text:p>
      <text:p text:style-name="P230"><text:span text:style-name="T231">1</text:span><text:span text:style-name="T232">) Lietuvos Respublikos akcinės bendrovės Turto banko įstatų patvirtinimo įstatymas (Žin., 1996, Nr.<text:s/></text:span><text:a xlink:href="https://www.e-tar.lt/portal/lt/legalAct/TAR.F4A56D37CD91" office:target-frame-name="_blank" xlink:show="new"><text:span text:style-name="T233">81-1931</text:span></text:a><text:span text:style-name="T234">);</text:span></text:p>
      <text:p text:style-name="P235"><text:span text:style-name="T236">2</text:span><text:span text:style-name="T237">) Lietuvos Respublikos akcinės bendrovės Turto banko<text:s/></text:span><text:span text:style-name="T238">įstatų patvirtinimo įstatymo pakeitimo įstatymas (Žin., 2001, Nr. 62-2222);</text:span></text:p>
      <text:p text:style-name="P239"><text:span text:style-name="T240">3</text:span><text:span text:style-name="T241">) Lietuvos Respublikos akcinės bendrovės Turto banko įstatų patvirtinimo įstatymo 3 straipsnio pripažinimo netekusiu galios ir priedėlio pakeitimo įstatymas</text:span><text:span text:style-name="T242"><text:s/></text:span><text:span text:style-name="T243">(Žin., 2007, Nr.<text:s/></text:span><text:a xlink:href="https://www.e-tar.lt/portal/lt/legalAct/TAR.282135A7C791" office:target-frame-name="_blank" xlink:show="new"><text:span text:style-name="T244">12-494</text:span></text:a><text:span text:style-name="T245">).</text:span></text:p>
      <text:p text:style-name="P246"/>
      <text:p text:style-name="P247"><text:span text:style-name="T248">9</text:span><text:span text:style-name="T249"><text:s/>straipsnis.<text:s/></text:span><text:span text:style-name="T250">Įstatymo įsigaliojimas<text:s/></text:span></text:p>
      <text:p text:style-name="P251"><text:span text:style-name="T252">1</text:span><text:span text:style-name="T253">. Šis įstatymas įsigalioja Turto banko steigimo dokumentų įregistravimo Juridinių asmenų registre dieną.</text:span></text:p>
      <text:p text:style-name="P254"><text:span text:style-name="T255">2</text:span><text:span text:style-name="T256">. Nuo š</text:span><text:span text:style-name="T257">io įstatymo įsigaliojimo dienos nuoroda į akcinę bendrovę Turto banką laikoma nuoroda į valstybės įmonę Turto banką, o nuoroda į Lietuvos Respublikos akcinės bendrovės Turto banko įstatų patvirtinimo įstatymą laikoma nuoroda į Lietuvos Respublikos valstybė</text:span><text:span text:style-name="T258">s įmonės Turto banko įstatymą.</text:span></text:p>
      <text:p text:style-name="P259"/>
      <text:p text:style-name="P260"><text:span text:style-name="T261">Skelbiu šį Lietuvos Respublikos Seimo priimtą įstatymą.<text:s/></text:span></text:p>
      <text:p text:style-name="P262"/>
      <text:p text:style-name="P263"/>
      <text:p text:style-name="P264">RESPUBLIKOS PREZIDENTĖ<text:tab/>DALIA GRYBAUSKAITĖ</text:p>
      <text:p text:style-name="P265"/>
      <text:p text:style-name="P266"><text:span text:style-name="T2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ĮMONĖS TURTO BANKO ĮSTATYMAS</dc:title>
    <meta:initial-creator>Rima</meta:initial-creator>
    <dc:creator>Adlib User</dc:creator>
    <meta:creation-date>2015-07-04T04:24:00Z</meta:creation-date>
    <dc:date>2015-07-04T04:24:00Z</dc:date>
    <meta:template xlink:href="Normal" xlink:type="simple"/>
    <meta:editing-cycles>2</meta:editing-cycles>
    <meta:editing-duration>PT60S</meta:editing-duration>
    <meta:document-statistic meta:page-count="3" meta:paragraph-count="86" meta:word-count="941" meta:character-count="7462" meta:row-count="287" meta:non-whitespace-character-count="6607"/>
  </office:meta>
</office:document-meta>
</file>