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indent="0.4923in"/>
    </style:style>
    <style:style style:name="P151" style:parent-style-name="Normal" style:master-page-name="MPF2" style:family="paragraph">
      <style:paragraph-properties fo:break-before="page"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text-properties fo:color="#000000"/>
    </style:style>
    <style:style style:name="TableColumn168" style:family="table-column">
      <style:table-column-properties style:column-width="3.284in"/>
    </style:style>
    <style:style style:name="TableColumn169" style:family="table-column">
      <style:table-column-properties style:column-width="0.9916in"/>
    </style:style>
    <style:style style:name="TableColumn170" style:family="table-column">
      <style:table-column-properties style:column-width="1.184in"/>
    </style:style>
    <style:style style:name="TableColumn171" style:family="table-column">
      <style:table-column-properties style:column-width="1.2326in"/>
    </style:style>
    <style:style style:name="Table167" style:family="table">
      <style:table-properties style:width="6.692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P397" style:parent-style-name="Normal" style:family="paragraph">
      <style:paragraph-properties fo:text-indent="0.4923in"/>
    </style:style>
    <style:style style:name="P398" style:parent-style-name="Normal" style:family="paragraph">
      <style:paragraph-properties fo:text-align="center"/>
      <style:text-properties fo:color="#000000"/>
    </style:style>
    <style:style style:name="P399" style:parent-style-name="Normal" style:family="paragraph">
      <style:paragraph-properties fo:text-indent="0.4923in"/>
      <style:text-properties fo:color="#000000"/>
    </style:style>
    <style:style style:name="TableColumn401" style:family="table-column">
      <style:table-column-properties style:column-width="5.75in"/>
    </style:style>
    <style:style style:name="TableColumn402" style:family="table-column">
      <style:table-column-properties style:column-width="0.9423in"/>
    </style:style>
    <style:style style:name="Table400" style:family="table">
      <style:table-properties style:width="6.692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Row408" style:family="table-row">
      <style:table-row-properties style:min-row-height="0.1597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min-row-height="0.1916in"/>
    </style:style>
    <style:style style:name="P414" style:parent-style-name="Normal" style:family="paragraph">
      <style:text-properties fo:font-size="10pt" style:font-size-asian="10pt" style:font-size-complex="12pt"/>
    </style:style>
    <style:style style:name="P415" style:parent-style-name="Normal" style:family="paragraph">
      <style:text-properties fo:font-size="10pt" style:font-size-asian="10pt"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min-row-height="0.1597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min-row-height="0.1916in"/>
    </style:style>
    <style:style style:name="P432" style:parent-style-name="Normal" style:family="paragraph">
      <style:text-properties fo:font-size="10pt" style:font-size-asian="10pt" style:font-size-complex="12pt"/>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Row464" style:family="table-row">
      <style:table-row-properties style:min-row-height="0.1597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min-row-height="0.1916in"/>
    </style:style>
    <style:style style:name="P470" style:parent-style-name="Normal" style:family="paragraph">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P472" style:parent-style-name="Normal" style:family="paragraph">
      <style:paragraph-properties fo:text-indent="0.4923in"/>
    </style:style>
    <style:style style:name="P473" style:parent-style-name="Normal" style:family="paragraph">
      <style:paragraph-properties fo:text-align="center"/>
      <style:text-properties fo:color="#000000"/>
    </style:style>
    <style:style style:name="P474" style:parent-style-name="Normal" style:family="paragraph">
      <style:paragraph-properties fo:text-indent="0.4923in"/>
      <style:text-properties fo:color="#000000"/>
    </style:style>
    <style:style style:name="TableColumn476" style:family="table-column">
      <style:table-column-properties style:column-width="1.227in"/>
    </style:style>
    <style:style style:name="TableColumn477" style:family="table-column">
      <style:table-column-properties style:column-width="1.6819in"/>
    </style:style>
    <style:style style:name="TableColumn478" style:family="table-column">
      <style:table-column-properties style:column-width="1.6666in"/>
    </style:style>
    <style:style style:name="TableColumn479" style:family="table-column">
      <style:table-column-properties style:column-width="2.1166in"/>
    </style:style>
    <style:style style:name="Table475"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P534" style:parent-style-name="Normal" style:family="paragraph">
      <style:paragraph-properties fo:text-align="justify" fo:text-indent="0.4923in"/>
      <style:text-properties fo:font-style="italic" style:font-style-asian="italic" fo:color="#000000" fo:font-size="10pt" style:font-size-asian="10p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indent="0.4923in"/>
      <style:text-properties fo:color="#000000"/>
    </style:style>
    <style:style style:name="TableColumn539" style:family="table-column">
      <style:table-column-properties style:column-width="3.2361in"/>
    </style:style>
    <style:style style:name="TableColumn540" style:family="table-column">
      <style:table-column-properties style:column-width="0.684in"/>
    </style:style>
    <style:style style:name="TableColumn541" style:family="table-column">
      <style:table-column-properties style:column-width="1.0597in"/>
    </style:style>
    <style:style style:name="TableColumn542" style:family="table-column">
      <style:table-column-properties style:column-width="1.7125in"/>
    </style:style>
    <style:style style:name="Table538"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P597" style:parent-style-name="Normal" style:family="paragraph">
      <style:paragraph-properties fo:text-align="justify" fo:text-indent="0.4923in"/>
      <style:text-properties fo:font-style="italic" style:font-style-asian="italic" fo:color="#000000" fo:font-size="10pt" style:font-size-asian="10pt"/>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indent="0.4923in"/>
      <style:text-properties fo:color="#000000"/>
    </style:style>
    <style:style style:name="TableColumn602" style:family="table-column">
      <style:table-column-properties style:column-width="5.643in"/>
    </style:style>
    <style:style style:name="TableColumn603" style:family="table-column">
      <style:table-column-properties style:column-width="1.0506in"/>
    </style:style>
    <style:style style:name="Table601" style:family="table">
      <style:table-properties style:width="6.6937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min-row-height="0.1597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Row629" style:family="table-row">
      <style:table-row-properties style:min-row-height="0.1597in"/>
    </style:style>
    <style:style style:name="P630" style:parent-style-name="Normal" style:family="paragraph">
      <style:text-properties fo:font-size="10pt" style:font-size-asian="10pt" style:font-size-complex="12pt"/>
    </style:style>
    <style:style style:name="P631" style:parent-style-name="Normal" style:family="paragraph">
      <style:text-properties fo:font-size="10pt" style:font-size-asian="10pt" style:font-size-complex="12pt"/>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indent="0.4923in"/>
      <style:text-properties fo:color="#000000"/>
    </style:style>
    <style:style style:name="TableColumn636" style:family="table-column">
      <style:table-column-properties style:column-width="2.7027in"/>
    </style:style>
    <style:style style:name="TableColumn637" style:family="table-column">
      <style:table-column-properties style:column-width="2.1326in"/>
    </style:style>
    <style:style style:name="TableColumn638" style:family="table-column">
      <style:table-column-properties style:column-width="1.8569in"/>
    </style:style>
    <style:style style:name="Table635" style:family="table">
      <style:table-properties style:width="6.6923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P660" style:parent-style-name="Normal" style:family="paragraph">
      <style:paragraph-properties fo:text-align="center"/>
    </style:style>
    <style:style style:name="P66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OCIALINĖS APSAUGOS IR DARBO MINISTRO IR<text:s/></text:span></text:p>
      <text:p text:style-name="P12">LIETUVOS RESPUBLIKOS FINANSŲ MINISTRO</text:p>
      <text:p text:style-name="P13"/>
      <text:p text:style-name="P14">Į S A K Y M A S</text:p>
      <text:p text:style-name="P15">DĖL ŠEIMOS (VIENO GYVENANČIO ASMENS), KURI KREIPĖSI DĖL PINIGINĖS SOCIALINĖS PARAMOS, TURTO ĮVERTINIMO METODIKOS PATVIRTINIMO</text:p>
      <text:p text:style-name="P16"/>
      <text:p text:style-name="P17">2003 m. gruodžio 11 d. Nr. A1-197/1K-292</text:p>
      <text:p text:style-name="P18">Vilnius</text:p>
      <text:p text:style-name="P19"/>
      <text:p text:style-name="P20"><text:span text:style-name="T21">Vadovaudamosi Lietuvos Respublikos Vyriausybės 2003 m. spalio 9 d. nutarimo Nr. 1251 „Dėl įgaliojimų suteikimo įgyvendinant Lietuvos Respublikos piniginės socialinės paramos mažas pajamas gaunančioms šeimoms (vieniems gyvenantiems asmenims) įstatymą“ (Žin., 2003, Nr.<text:s/></text:span><text:a xlink:href="https://www.e-tar.lt/portal/lt/legalAct/TAR.468D09BB0B8B" office:target-frame-name="_blank" xlink:show="new"><text:span text:style-name="T22">97-4344</text:span></text:a><text:span text:style-name="T23">) 1.2 punktu:</text:span></text:p>
      <text:p text:style-name="P24"><text:span text:style-name="T25">1</text:span><text:span text:style-name="T26">.<text:s/></text:span><text:span text:style-name="T27">Tvirtiname</text:span><text:span text:style-name="T28"><text:s/>Šeimos (vieno gyvenančio asmens), kuri kreipėsi dėl piniginės socialinės paramos, turto įvertinimo metodiką (pridedama).</text:span></text:p>
      <text:p text:style-name="P29"><text:span text:style-name="T30">2</text:span><text:span text:style-name="T31">.<text:s/></text:span><text:span text:style-name="T32">Siūlome</text:span><text:span text:style-name="T33"><text:s/>savivaldybėms sudaryti duomenų apie Lietuvos Respublikos gyventojų turimą nekilnojamąjį turtą teikimo-gavimo sutartis su valstybės įmone Registrų centrui.</text:span></text:p>
      <text:p text:style-name="P34"><text:span text:style-name="T35">3</text:span><text:span text:style-name="T36">.<text:s/></text:span><text:span text:style-name="T37">Nustatom</text:span><text:span text:style-name="T38">e, kad šis įsakymas įsigalioja nuo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9">73-3352</text:span></text:a><text:span text:style-name="T40">) įsigaliojimo dienos.</text:span></text:p>
      <text:p text:style-name="P41"/>
      <text:p text:style-name="P42"/>
      <text:p text:style-name="P43"/>
      <text:p text:style-name="P44">SOCIALINĖS APSAUGOS IR DARBO MINISTRĖ<text:tab/>VILIJA BLINKEVIČIŪTĖ</text:p>
      <text:p text:style-name="P45"/>
      <text:p text:style-name="P46">FINANSŲ MINISTRĖ<text:tab/>DALIA GRYBAUSKAITĖ</text:p>
      <text:soft-page-break/>
      <text:p text:style-name="P47">PATVIRTINTA</text:p>
      <text:p text:style-name="P55">Lietuvos Respublikos socialinės apsaugos ir<text:s/></text:p>
      <text:p text:style-name="P56">darbo ministro ir Lietuvos Respublikos finansų<text:s/></text:p>
      <text:p text:style-name="P57">ministro 2003 m. gruodžio 11 d.<text:s/></text:p>
      <text:p text:style-name="P58">įsakymu Nr. A1-197/1K-292</text:p>
      <text:p text:style-name="P59"/>
      <text:p text:style-name="P60"><text:span text:style-name="T61">ŠEIMOS (VIENO GYVENANČIO ASMENS), KURI KREIPĖSI DĖL PINIGINĖS SOCIALINĖS PARAMOS, TURTO ĮVERTINI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metodika yra taikoma įvertinant šeimos (vieno gyvenančio asmens), kuri kreipėsi dėl piniginės socialinės paramos, turimą turtą. Šeimos (vieno gyvenančio asmens), kuri kreipiasi dėl piniginės socialinės paramos, narys (toliau vadinama – Pareiškėjas) savo deklaruojamos gyvenamosios vietos socialinę paramą teikiančiai institucijai/įstaigai pateikia Lietuvos Respublikos socialinės apsaugos ir darbo ministro nustatytos formos prašymą-paraišką piniginei socialinei paramai gauti (toliau vadinama – prašymas-paraiška).</text:span></text:p>
      <text:p text:style-name="P71"><text:span text:style-name="T72">2</text:span><text:span text:style-name="T73">. Duomenys apie pareiškėjo nuosavybės teise turimą turtą, nurodytą Lietuvos Respublikos piniginės socialinės paramos mažas pajamas gaunančioms šeimoms (vieniems gyvenantiems asmenims) įstatymo 9 straipsnyje, prašymo-paraiškos 2-4 prieduose pateikiami už 12 mėnesių iki kreipimosi dėl piniginės socialinės paramos.</text:span></text:p>
      <text:p text:style-name="P74"/>
      <text:p text:style-name="P75"><text:span text:style-name="T76">II</text:span><text:span text:style-name="T77">.<text:s/></text:span><text:span text:style-name="T78">NEKILNOJAMOJO TURTO VERTĖS NUSTATYMAS</text:span></text:p>
      <text:p text:style-name="P79"/>
      <text:p text:style-name="P80"><text:span text:style-name="T81">3</text:span><text:span text:style-name="T82">. Pareiškėjo prašymo-paraiškos 2 priede „Nekilnojamasis turtas“ nurodyto nekilnojamojo turto vertė nustatoma sumuojant visas nekilnojamojo turto (statinių, žemės (įskaitant užimtą mišku), neįregistruotų statinių ir žemės) vertes.</text:span></text:p>
      <text:p text:style-name="P83"><text:span text:style-name="T84">4</text:span><text:span text:style-name="T85">. Duomenys apie pareiškėjo prašymo-paraiškos 2 priede „Nekilnojamasis turtas“ nurodyto nekilnojamojo turto, išskyrus neįregistruotų statinių ir žemės, rinkos vertę gaunami iš valstybės įmonės Registrų centro (toliau vadinama – Registrų centras) pagal tarp socialinę paramą teikiančios institucijos/ įstaigos ir Registrų centro sudarytą duomenų apie gyventojų turimą nekilnojamąjį turtą teikimo – gavimo sutartį. Dėl duomenų apie turimų negyvenamosios paskirties pastatų (išskyrus pagalbinio ūkio pastatus ir sodo namelius) ir (arba) miško medynų rinkos vertę pareiškėjas pats kreipiasi į Registrų centrą ir pateikia savivaldybei šios įmonės išduotą pažymą.</text:span></text:p>
      <text:p text:style-name="P86"><text:span text:style-name="T87">5</text:span><text:span text:style-name="T88">. Nagrinėjantis prašymą-paraišką socialinę paramą teikiančios institucijos/įstaigos darbuotojas (toliau vadinama – atsakingas asmuo) Registrų centro interneto tinklapyje<text:s/></text:span><text:span text:style-name="T89">www.kada.lt</text:span><text:span text:style-name="T90"><text:s/>esančią informaciją apie pareiškėjo nekilnojamąjį turtą palygina su pareiškėjo prašyme-paraiškoje nurodytąja. Registrų centro tinklapyje esančią informaciją apie pareiškėjo nekilnojamąjį turtą ir šio turto vertę atsakingas asmuo atspausdina ir patvirtina savo parašu.</text:span></text:p>
      <text:p text:style-name="P91"><text:span text:style-name="T92">6</text:span><text:span text:style-name="T93">. Jei prašyme-paraiškoje pareiškėjo nurodyto nekilnojamojo turto – neįregistruotų statinių ir žemės rinkos vertė yra nepagrįstai maža, atsakingas asmuo šio turto rinkos vertę nurodo pagal oficialiame leidinyje „Valstybės žinios“ kas ketvirtį skelbiamas Komisijos privalomam registruoti turtui įvertinti nutarimu tvirtinamas privalomo registruoti brangaus turto ir paveldimo nekilnojamojo ir kilnojamojo turto vidutines rinkos vertes.</text:span></text:p>
      <text:p text:style-name="P94"><text:span text:style-name="T95">7</text:span><text:span text:style-name="T96">. Jei pareiškėjas nesutinka su prašyme-paraiškoje jo nurodyto nekilnojamojo turto vertėmis, jis turi teisę kreiptis į turtą vertinančią įmonę, kuri įvertintų turtą Lietuvos Respublikos teisės aktų, reglamentuojančių turto vertinimą, nustatyta tvarka, ir pateikti turto vertinimo ataskaitą atsakingam asmeniui.</text:span></text:p>
      <text:p text:style-name="P97"/>
      <text:p text:style-name="P98"><text:span text:style-name="T99">III</text:span><text:span text:style-name="T100">.<text:s/></text:span><text:span text:style-name="T101">KILNOJAMOJO TURTO VERTĖS NUSTATYMAS</text:span></text:p>
      <text:p text:style-name="P102"/>
      <text:p text:style-name="P103"><text:span text:style-name="T104">8</text:span><text:span text:style-name="T105">. Pareiškėjo prašymo-paraiškos 3 priede „Kilnojamasis turtas“ nurodyto kilnojamojo turto vertė nustatoma:</text:span></text:p>
      <text:p text:style-name="P106"><text:span text:style-name="T107">8.1</text:span><text:span text:style-name="T108">. transporto priemonių ir žemės ūkio technikos vertė – pagal prie prašymo-paraiškos pridėtuose transporto priemonių ir žemės ūkio technikos įsigijimą patvirtinančiuose dokumentuose nurodytą vertę (kainą). Pareiškėjui prie prašymo-paraiškos nepridėjus transporto priemonių ir žemės ūkio technikos įsigijimą patvirtinančių dokumentų, taip pat jeigu prašyme-paraiškoje pareiškėjo nurodytų transporto priemonių ir žemės ūkio technikos vertė yra nepagrįstai maža, atsakingas asmuo šio turto vertę nustato pagal Lietuvos Respublikos susisiekimo ministro 1999 m. birželio 9 d. įsakymu Nr. 227 „Dėl žinyno „Automobilių rinkos kainos“ aprobuotame bendros Lietuvos-Lenkijos įmonės „Transporto mokslinis tiriamasis centras“ kartą per ketvirtį leidžiamame žinyne „Automobilių rinkos kainos“ nustatytas vertes arba oficialiame leidinyje „Valstybės žinios“ kas ketvirtį skelbiamas Komisijos privalomam registruoti turtui įvertinti nutarimu tvirtinamas privalomo registruoti brangaus turto ir paveldimo nekilnojamojo ir kilnojamojo turto vidutines rinkos vertes;</text:span></text:p>
      <text:p text:style-name="P109"><text:span text:style-name="T110">8.2</text:span><text:span text:style-name="T111">. gyvulių, paukščių, žvėrelių ir bičių šeimų vertė nustatoma nurodytą kiekvienos gyvulių, paukščių, žvėrelių rūšies kiekį (vienetais) ir bičių šeimų kiekį (vienetais) dauginant iš jų sąlyginės vertės ir gautas vertes sumuojant. Gyvulių, paukščių, žvėrelių ir bičių šeimų vertė nurodoma šios metodikos priedo 1 lentelėje. Gyvulių, paukščių, žvėrelių ir bičių šeimų sąlyginės vertės kasmet tvirtinamos žemės ūkio ministro įsakymu, kuris skelbiamas oficialiame leidinyje „Valstybės žinios“.</text:span></text:p>
      <text:p text:style-name="P112"/>
      <text:p text:style-name="P113"><text:span text:style-name="T114">IV</text:span><text:span text:style-name="T115">.<text:s/></text:span><text:span text:style-name="T116">VERTYBINIŲ POPIERIŲ, PINIGINIŲ LĖŠŲ IR KITO TURTO VERTĖS NUSTATYMAS</text:span></text:p>
      <text:p text:style-name="P117"/>
      <text:p text:style-name="P118"><text:span text:style-name="T119">9</text:span><text:span text:style-name="T120">. Vertybinių popierių, piniginių lėšų ir kito turto vertę nurodo pareiškėjas prašymo-paraiškos 4 priede „Vertybiniai popieriai, piniginės lėšos, kitas turtas“. Prie prašymo-paraiškos pridedami pareiškėjo turimi šio turto įsigijimą patvirtinantys dokumentai (pirkimo-pardavimo, dovanojimo sutartys, paveldėjimo dokumentų kopijos ir kt.).</text:span></text:p>
      <text:p text:style-name="P121"/>
      <text:p text:style-name="P122"><text:span text:style-name="T123">V</text:span><text:span text:style-name="T124">.<text:s/></text:span><text:span text:style-name="T125">TURTO VERTĖS NUSTATYMAS</text:span></text:p>
      <text:p text:style-name="P126"/>
      <text:p text:style-name="P127"><text:span text:style-name="T128">10</text:span><text:span text:style-name="T129">. Pareiškėjo viso turimo turto vertė nustatoma sumuojant pareiškėjo nekilnojamojo turto, kilnojamojo turto bei vertybinių popierių, piniginių lėšų ir kito turto vertes ir nurodoma šios metodikos priedo 2 lentelėje.</text:span></text:p>
      <text:p text:style-name="P130"><text:span text:style-name="T131">11</text:span><text:span text:style-name="T132">. Gyvulių, paukščių, žvėrelių ir bičių šeimų bendra vertė, nustatyta pagal šios metodikos 8.2 punktą, į viso turimo turto vertę įskaitoma, jei ji viršija 30 valstybės remiamų pajamų (toliau vadinama – VRP) dydžių. Kito turto, įgyto per deklaruojamąjį laikotarpį, vertė į viso turimo turto vertę įskaitoma, jei ji viršija 30 VRP dydžių, o meno kūrinių ir juvelyrinių dirbinių vertė – jei ji viršija 15 VRP dydžių.</text:span></text:p>
      <text:p text:style-name="P133"/>
      <text:p text:style-name="P134"><text:span text:style-name="T135">VI</text:span><text:span text:style-name="T136">.<text:s/></text:span><text:span text:style-name="T137">BAIGIAMOSIOS NUOSTATOS</text:span></text:p>
      <text:p text:style-name="P138"/>
      <text:p text:style-name="P139"><text:span text:style-name="T140">12</text:span><text:span text:style-name="T141">. Pagal Lietuvos Respublikos piniginės socialinės paramos mažas pajamas gaunančioms šeimoms (vieniems gyvenantiems asmenims) įstatymo 11 straipsnį nustatytas turto vertės normatyvas šeimai (vienam gyvenančiam asmeniui) nurodomas šios metodikos priedo 5 lentelėje (nekilnojamojo turto vertės normatyvas nurodomas šios metodikos priedo 3 ir 4 lentelėse).</text:span></text:p>
      <text:p text:style-name="P142"><text:span text:style-name="T143">13</text:span><text:span text:style-name="T144">. Šeimos (vieno gyvenančio asmens), kuri kreipėsi dėl piniginės socialinės paramos, viso turimo turto vertės palyginimas su jos turto vertės normatyvu nurodomas šios metodikos priedo 6 lentelėje.</text:span></text:p>
      <text:p text:style-name="P145"><text:span text:style-name="T146">14</text:span><text:span text:style-name="T147">. Pareiškėjo pateiktas prašymas-paraiška ir kartu su prašymu- paraiška pateiktos pareiškėjo ir jo šeimos narių turto įsigijimą patvirtinančių dokumentų kopijos bei duomenys apie viso turimo šeimos (vieno gyvenančio asmens) turto vertę saugomi šeimos (vieno gyvenančio<text:s/></text:span><text:soft-page-break/><text:span text:style-name="T148">asmens) byloje. Esant raštiškam pareiškėjo prašymui, atsakingas asmuo supažindina pareiškėją ar jo šeimos narius su jo šeimos (vieno gyvenančio asmens) byloje esančiais duomenimis bei dokumentų kopijomis.</text:span></text:p>
      <text:p text:style-name="P149">______________</text:p>
      <text:p text:style-name="P150"/>
      <text:soft-page-break/>
      <text:p text:style-name="P151">Šeimos (vieno gyvenančio asmens), kuri<text:s/></text:p>
      <text:p text:style-name="P159">kreipėsi dėl piniginės socialinės paramos, turto<text:s/></text:p>
      <text:p text:style-name="P160">įvertinimo metodikos</text:p>
      <text:p text:style-name="P161">priedas</text:p>
      <text:p text:style-name="P162"/>
      <text:p text:style-name="P163"><text:span text:style-name="T164">1</text:span><text:span text:style-name="T165"><text:s/>LENTELĖ</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Gyvuliai, paukščiai, žvėreliai ir bičių šeimos</text:p>
          </table:table-cell>
          <table:table-cell table:style-name="TableCell175">
            <text:p text:style-name="P176">Kiekis, vnt.</text:p>
          </table:table-cell>
          <table:table-cell table:style-name="TableCell177">
            <text:p text:style-name="P178">Sąlyginė vertė</text:p>
          </table:table-cell>
          <table:table-cell table:style-name="TableCell179">
            <text:p text:style-name="P180">Vertė, Lt (1x2)</text:p>
          </table: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row>
        <table:table-row table:style-name="TableRow190">
          <table:table-cell table:style-name="TableCell191">
            <text:p text:style-name="P192">Galvijai</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Karvė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Buliai reproduktoriai</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Veršingos telyčio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Galvijų prieauglis iki 1 metų</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Galvijų prieauglis daugiau kaip 1 metų</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Kiaulės</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Paršavedės</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Kuiliai reproduktoriai</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aršeliai</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Penimos kiaulė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Avys, ožkos</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Arkliai</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Paukščia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Višto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Anty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Žąsy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Kalakutai</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Žvėreliai</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riušiai, nutrijo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Kiti</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Bičių šeimo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Iš viso</text:p>
          </table:table-cell>
          <table:table-cell table:style-name="TableCell391">
            <text:p text:style-name="P392">X</text:p>
          </table:table-cell>
          <table:table-cell table:style-name="TableCell393">
            <text:p text:style-name="P394">X</text:p>
          </table:table-cell>
          <table:table-cell table:style-name="TableCell395">
            <text:p text:style-name="P396"/>
          </table:table-cell>
        </table:table-row>
      </table:table>
      <text:p text:style-name="P397"/>
      <text:p text:style-name="P398">2 LENTELĖ</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urto rūšys</text:p>
          </table:table-cell>
          <table:table-cell table:style-name="TableCell406">
            <text:p text:style-name="P407">Turto vertė, Lt</text:p>
          </table:table-cell>
        </table:table-row>
        <table:table-row table:style-name="TableRow408">
          <table:table-cell table:style-name="TableCell409" table:number-rows-spanned="2">
            <text:p text:style-name="P410">1. Nekilnojamasis turtas, iš viso (1.1+1. 2), iš jo:</text:p>
          </table:table-cell>
          <table:table-cell table:style-name="TableCell411" table:number-rows-spanned="2">
            <text:p text:style-name="P412"/>
          </table:table-cell>
        </table:table-row>
        <table:table-row table:style-name="TableRow413">
          <table:covered-table-cell>
            <text:p text:style-name="P414"/>
          </table:covered-table-cell>
          <table:covered-table-cell>
            <text:p text:style-name="P415"/>
          </table:covered-table-cell>
        </table:table-row>
        <table:table-row table:style-name="TableRow416">
          <table:table-cell table:style-name="TableCell417">
            <text:p text:style-name="P418">1.1. Įregistruoti statiniai ir žemė</text:p>
          </table:table-cell>
          <table:table-cell table:style-name="TableCell419">
            <text:p text:style-name="P420"/>
          </table:table-cell>
        </table:table-row>
        <table:table-row table:style-name="TableRow421">
          <table:table-cell table:style-name="TableCell422">
            <text:p text:style-name="P423">1.2. Neįregistruoti statiniai ir žemė</text:p>
          </table:table-cell>
          <table:table-cell table:style-name="TableCell424">
            <text:p text:style-name="P425"/>
          </table:table-cell>
        </table:table-row>
        <table:table-row table:style-name="TableRow426">
          <table:table-cell table:style-name="TableCell427" table:number-rows-spanned="2">
            <text:p text:style-name="P428">2. Kilnojamasis turtas, iš viso (2.1 + 2. 2), iš jo:</text:p>
          </table:table-cell>
          <table:table-cell table:style-name="TableCell429" table:number-rows-spanned="2">
            <text:p text:style-name="P430"/>
          </table:table-cell>
        </table:table-row>
        <table:table-row table:style-name="TableRow431">
          <table:covered-table-cell>
            <text:p text:style-name="P432"/>
          </table:covered-table-cell>
          <table:covered-table-cell>
            <text:p text:style-name="P433"/>
          </table:covered-table-cell>
        </table:table-row>
        <table:table-row table:style-name="TableRow434">
          <table:table-cell table:style-name="TableCell435">
            <text:p text:style-name="P436">2.1. Transporto priemonės ir žemės ūkio technika</text:p>
          </table:table-cell>
          <table:table-cell table:style-name="TableCell437">
            <text:p text:style-name="P438"/>
          </table:table-cell>
        </table:table-row>
        <table:table-row table:style-name="TableRow439">
          <table:table-cell table:style-name="TableCell440">
            <text:p text:style-name="P441">2.2. Gyvuliai, paukščiai, žvėreliai, bičių šeimos</text:p>
          </table:table-cell>
          <table:table-cell table:style-name="TableCell442">
            <text:p text:style-name="P443"/>
          </table:table-cell>
        </table:table-row>
        <table:table-row table:style-name="TableRow444">
          <table:table-cell table:style-name="TableCell445">
            <text:p text:style-name="P446">3. Vertybiniai popieriai</text:p>
          </table:table-cell>
          <table:table-cell table:style-name="TableCell447">
            <text:p text:style-name="P448"/>
          </table:table-cell>
        </table:table-row>
        <table:table-row table:style-name="TableRow449">
          <table:table-cell table:style-name="TableCell450">
            <text:p text:style-name="P451">4. Meno kūriniai ir juvelyriniai dirbiniai, kurių bendra vertė viršija 15 valstybės remiamų pajamų dydžių</text:p>
          </table:table-cell>
          <table:table-cell table:style-name="TableCell452">
            <text:p text:style-name="P453"/>
          </table:table-cell>
        </table:table-row>
        <table:table-row table:style-name="TableRow454">
          <table:table-cell table:style-name="TableCell455">
            <text:p text:style-name="P456">5. Piniginės lėšos</text:p>
          </table:table-cell>
          <table:table-cell table:style-name="TableCell457">
            <text:p text:style-name="P458"/>
          </table:table-cell>
        </table:table-row>
        <table:table-row table:style-name="TableRow459">
          <table:table-cell table:style-name="TableCell460">
            <text:p text:style-name="P461">6. Kitas turtas</text:p>
          </table:table-cell>
          <table:table-cell table:style-name="TableCell462">
            <text:p text:style-name="P463"/>
          </table:table-cell>
        </table:table-row>
        <table:table-row table:style-name="TableRow464">
          <table:table-cell table:style-name="TableCell465" table:number-rows-spanned="2">
            <text:p text:style-name="P466">iš viso (1+2+3+4+5+6)</text:p>
          </table:table-cell>
          <table:table-cell table:style-name="TableCell467" table:number-rows-spanned="2">
            <text:p text:style-name="P468"/>
          </table:table-cell>
        </table:table-row>
        <table:table-row table:style-name="TableRow469">
          <table:covered-table-cell>
            <text:p text:style-name="P470"/>
          </table:covered-table-cell>
          <table:covered-table-cell>
            <text:p text:style-name="P471"/>
          </table:covered-table-cell>
        </table:table-row>
      </table:table>
      <text:p text:style-name="P472"/>
      <text:p text:style-name="P473">3 LENTELĖ</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Šeimos narių skaičius</text:p>
          </table:table-cell>
          <table:table-cell table:style-name="TableCell483">
            <text:p text:style-name="P484">Būsto ploto normatyvas, kv. m</text:p>
          </table:table-cell>
          <table:table-cell table:style-name="TableCell485">
            <text:p text:style-name="P486">Buto 1 kv. m vidutinė kaina, Lt</text:p>
          </table:table-cell>
          <table:table-cell table:style-name="TableCell487">
            <text:p text:style-name="P488">Būsto vertės normatyvas, tūkst. Lt (1x2)</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row>
        <text:soft-page-break/>
        <table:table-row table:style-name="TableRow498">
          <table:table-cell table:style-name="TableCell499">
            <text:p text:style-name="P500">1</text:p>
          </table:table-cell>
          <table:table-cell table:style-name="TableCell501">
            <text:p text:style-name="P502">5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65</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8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95</text:p>
          </table:table-cell>
          <table:table-cell table:style-name="TableCell530">
            <text:p text:style-name="P531"/>
          </table:table-cell>
          <table:table-cell table:style-name="TableCell532">
            <text:p text:style-name="P533"/>
          </table:table-cell>
        </table:table-row>
      </table:table>
      <text:p text:style-name="P534">PASTABA. Imama pareiškėjo deklaruotos gyvenamosios vietos (faktinės gyvenamosios vietos) buto vidutinė kaina.</text:p>
      <text:p text:style-name="P535"/>
      <text:p text:style-name="P536">4 LENTELĖ</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Žemės sklypo rūšis</text:p>
          </table:table-cell>
          <table:table-cell table:style-name="TableCell546">
            <text:p text:style-name="P547">Plotas, arais</text:p>
          </table:table-cell>
          <table:table-cell table:style-name="TableCell548">
            <text:p text:style-name="P549">1 aro vidutinė kaina, Lt</text:p>
          </table:table-cell>
          <table:table-cell table:style-name="TableCell550">
            <text:p text:style-name="P551">Žemės sklypo vertės normatyvas, Lt(1x2)</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row>
        <table:table-row table:style-name="TableRow561">
          <table:table-cell table:style-name="TableCell562">
            <text:p text:style-name="P563">Namų valdos žemė: miestuose – 6 arai; miesteliuose ir kaimuose – 25 arai</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Žemės ūkio paskirties žemė (iki 1 ha): miestuose – 6 arai, miesteliuose ir kaimuose – 25 arai</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Žemės ūkio paskirties žemė (daugiau kaip 1 ha) – 3,5 h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Žemės sklypas, kurį sudaro tik vandens telkinys arba miškų ūkio paskirties žemė, – 3,5 ha</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PASTABA. Imama pareiškėjo deklaruotos gyvenamosios vietos (faktinės gyvenamosios vietos) žemės vidutinė kaina. Neturint žemės arba turint 1 hektaro žemės sklypą, taikomas žemės ūkio paskirties žemės iki 1 hektaro ploto normatyvas.</text:p>
      <text:p text:style-name="P598"/>
      <text:p text:style-name="P599">5 LENTELĖ</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Normatyvai</text:p>
          </table:table-cell>
          <table:table-cell table:style-name="TableCell607">
            <text:p text:style-name="P608">Vertė, tūkst. Lt</text:p>
          </table:table-cell>
        </table:table-row>
        <table:table-row table:style-name="TableRow609">
          <table:table-cell table:style-name="TableCell610">
            <text:p text:style-name="P611">1. Būsto vertės normatyvas priklausomai nuo šeimos narių skaičiaus (3 lentelė)</text:p>
          </table:table-cell>
          <table:table-cell table:style-name="TableCell612">
            <text:p text:style-name="P613"/>
          </table:table-cell>
        </table:table-row>
        <table:table-row table:style-name="TableRow614">
          <table:table-cell table:style-name="TableCell615">
            <text:p text:style-name="P616">2. Žemės sklypo vertės normatyvas priklausomai nuo turimos žemės sklypo rūšies (4 lentelė)</text:p>
          </table:table-cell>
          <table:table-cell table:style-name="TableCell617">
            <text:p text:style-name="P618"/>
          </table:table-cell>
        </table:table-row>
        <table:table-row table:style-name="TableRow619">
          <table:table-cell table:style-name="TableCell620">
            <text:p text:style-name="P621">3. 60 VRP, kai šeimoje yra abu sutuoktiniai 30 VRP, kai nėra kito sutuoktinio</text:p>
          </table:table-cell>
          <table:table-cell table:style-name="TableCell622">
            <text:p text:style-name="P623"/>
          </table:table-cell>
        </table:table-row>
        <table:table-row table:style-name="TableRow624">
          <table:table-cell table:style-name="TableCell625" table:number-rows-spanned="2">
            <text:p text:style-name="P626">Bendras turto vertės normatyvas (1+2+3)</text:p>
          </table:table-cell>
          <table:table-cell table:style-name="TableCell627" table:number-rows-spanned="2">
            <text:p text:style-name="P628"/>
          </table:table-cell>
        </table:table-row>
        <table:table-row table:style-name="TableRow629">
          <table:covered-table-cell>
            <text:p text:style-name="P630"/>
          </table:covered-table-cell>
          <table:covered-table-cell>
            <text:p text:style-name="P631"/>
          </table:covered-table-cell>
        </table:table-row>
      </table:table>
      <text:p text:style-name="P632"/>
      <text:p text:style-name="P633">6 LENTELĖ</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Bendras turto vertės normatyvas, tūkst. Lt</text:p>
          </table:table-cell>
          <table:table-cell table:style-name="TableCell642">
            <text:p text:style-name="P643">Viso turimo turto vertė, tūkst. Lt</text:p>
          </table:table-cell>
          <table:table-cell table:style-name="TableCell644">
            <text:p text:style-name="P645">Palyginimas (1&lt;2 arba 1&gt;2)</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______________</text:p>
      <text:p text:style-name="P6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6</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0:46:00Z</meta:creation-date>
    <dc:date>2016-05-23T10:46:00Z</dc:date>
    <meta:template xlink:href="Normal" xlink:type="simple"/>
    <meta:editing-cycles>2</meta:editing-cycles>
    <meta:editing-duration>PT0S</meta:editing-duration>
    <meta:document-statistic meta:page-count="6" meta:paragraph-count="167" meta:word-count="1457" meta:character-count="11069" meta:row-count="465" meta:non-whitespace-character-count="9779"/>
  </office:meta>
</office:document-meta>
</file>