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4 M. RUGPJŪČIO 13 D. ĮSAKYMO NR. 3D-482 „DĖL KAIMO PLĖTROS 2004–2006 METŲ PLANO PRIEMONĖS „AGRARINĖ APLINKOSAUGA“ ADMINISTRAVIMO TAISYKLIŲ“ PAKEITIMO</text:p>
      <text:p text:style-name="P6"/>
      <text:p text:style-name="P7">2009 m. gegužės 4 d. Nr. 3D-308</text:p>
      <text:p text:style-name="P8">Vilnius</text:p>
      <text:p text:style-name="P9"/>
      <text:p text:style-name="P10"><text:span text:style-name="T11">Pakeičiu</text:span><text:s/>Kaimo plėtros 2004–2006 metų plano priemonės „Agrarinė aplinkosauga“ administravimo taisykles, patvirtintas Lietuvos Respublikos žemės ūkio ministro 2004 m. rugpjūčio 13 d. įsakymu Nr. 3D-482 „Dėl<text:s/>Kaimo plėtros 2004–2006 metų plano priemonės „Agrarinė aplinkosauga“ administravimo taisyklių“ (Žin., 2004, Nr.<text:s/><text:a xlink:href="https://www.e-tar.lt/portal/lt/legalAct/TAR.2C1071D3464C" office:target-frame-name="_blank" xlink:show="new"><text:span text:style-name="T12">129-4636</text:span></text:a>; 2005, Nr.<text:s/><text:a xlink:href="https://www.e-tar.lt/portal/lt/legalAct/TAR.2A4AA7774300" office:target-frame-name="_blank" xlink:show="new"><text:span text:style-name="T13">42-1340</text:span></text:a>; 2006, Nr.<text:s/><text:a xlink:href="https://www.e-tar.lt/portal/lt/legalAct/TAR.255CBC3E0BE8" office:target-frame-name="_blank" xlink:show="new"><text:span text:style-name="T14">39-1408</text:span></text:a>; 2008, Nr.<text:s/><text:a xlink:href="https://www.e-tar.lt/portal/lt/legalAct/TAR.3C72422CC9E2" office:target-frame-name="_blank" xlink:show="new"><text:span text:style-name="T15">143-5739</text:span></text:a>) ir papildau šiuo<text:s/>32 punktu (ankstesniuosius 32–56 punktus atitinkamai laikau 33–57 punktais):</text:p>
      <text:p text:style-name="P16">„32. Jei nustatomi pažeidimai pagal Taisyklių 30 ir 31 punktus, t. y. ir laukų plotų viršdeklaravimas, ir bendro įsipareigoto ploto sumažėjimas, pirmiausia sankcijos skaičiuojamos dėl bendro įsipareigoto ploto sumažėjimo, po to nuo gauto sumažėjusio ploto – dėl laukų plotų viršdeklaravimo“.</text:p>
      <text:p text:style-name="P17"/>
      <text:p text:style-name="P18"/>
      <text:p text:style-name="P19">ŽEMĖS ŪKIO MINISTRAS<text:tab/>KAZYS STARKEVIČIUS</text:p>
      <text:p text:style-name="Normal"/>
      <text:p text:style-name="P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5-10-04T00:37:00Z</meta:creation-date>
    <dc:date>2015-10-04T00:37:00Z</dc:date>
    <meta:template xlink:href="Normal" xlink:type="simple"/>
    <meta:editing-cycles>2</meta:editing-cycles>
    <meta:editing-duration>PT0S</meta:editing-duration>
    <meta:document-statistic meta:page-count="1" meta:paragraph-count="13" meta:word-count="194" meta:character-count="1423" meta:row-count="49" meta:non-whitespace-character-count="1242"/>
  </office:meta>
</office:document-meta>
</file>