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MUITINĖS DEPARTAMENTO DIREKTORIAUS 2002 M. SAUSIO 25 D. ĮSAKYMO NR. 35 „DĖL MUITINĖS PAREIGŪNŲ, ĮGALIOTŲ SURAŠYTI ADMINISTRACINĖS TEISĖS PAŽEIDIMŲ PROTOKOLUS, PAREIGYBIŲ SĄRAŠO SUDARYMO“ PAPILDYMO</text:p>
      <text:p text:style-name="P13"/>
      <text:p text:style-name="P14">2002 m. liepos 15 d. Nr. 426</text:p>
      <text:p text:style-name="P15">Vilnius</text:p>
      <text:p text:style-name="P16"/>
      <text:p text:style-name="P17"/>
      <text:p text:style-name="P18"><text:span text:style-name="T19">Papildau</text:span><text:span text:style-name="T20"><text:s/>Muitinės departamento direktoriaus 2002 m. sausio 25 d. įsakymą Nr. 35 „Dėl muitinės pareigūnų, įgaliotų surašyti administracinės teisės pažeidimų protokolus, pareigybių sąrašo sudarymo“ (Žin., 2002, Nr.<text:s/></text:span><text:a xlink:href="https://www.e-tar.lt/portal/lt/legalAct/TAR.CAE5C5CB3E14" office:target-frame-name="_blank" xlink:show="new"><text:span text:style-name="T21">12-459</text:span></text:a><text:span text:style-name="T22">) šiais 1.11–1.13 punktais:</text:span></text:p>
      <text:p text:style-name="P23"><text:span text:style-name="T24">„</text:span><text:span text:style-name="T25">1.11</text:span><text:span text:style-name="T26">. teritorinių muitinių Tarifų ir muitinio įvertinimo skyrių viršininkai, skyrių viršininkų pavaduotojai, vyriausieji inspektoriai, vyresnieji inspektoriai, inspektoriai;</text:span></text:p>
      <text:p text:style-name="P27"><text:span text:style-name="T28">1.12</text:span><text:span text:style-name="T29">. teritorinių muitinių Ūkio subjektų patikrinimo skyrių viršininkai, skyrių viršininkų pavaduotojai, vyriausieji inspektoriai, vyresnieji inspektoriai, inspektoriai;</text:span></text:p>
      <text:p text:style-name="P30"><text:span text:style-name="T31">1.13</text:span><text:span text:style-name="T32">. teritorinių muitinių Pažeidimų prevencijos skyrių viršininkai, skyrių viršininkų pavaduotojai, vyriausieji inspektoriai, vyresnieji inspektoriai, inspektoriai.“</text:span></text:p>
      <text:p text:style-name="P33"><text:span text:style-name="T34">2</text:span><text:span text:style-name="T35">.<text:s/></text:span><text:span text:style-name="T36">Pavedu</text:span><text:span text:style-name="T37"><text:s/>Teisės ir teisėsaugos skyriui (K. Puidokas) šį įsakymą paskelbti oficialiame leidinyje „Valstybės žinios“ ir interneto Muitinės departamento tinklapyje.<text:s/></text:span></text:p>
      <text:p text:style-name="P38"/>
      <text:p text:style-name="P39"/>
      <text:p text:style-name="P40"/>
      <text:p text:style-name="P41">DIREKTORIUS<text:tab/>VALERIJONAS VALIC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20T13:23:00Z</meta:creation-date>
    <dc:date>2017-01-20T13:23:00Z</dc:date>
    <meta:template xlink:href="Normal.dotm" xlink:type="simple"/>
    <meta:editing-cycles>2</meta:editing-cycles>
    <meta:editing-duration>PT0S</meta:editing-duration>
    <meta:document-statistic meta:page-count="1" meta:paragraph-count="7" meta:word-count="173" meta:character-count="1402" meta:row-count="51" meta:non-whitespace-character-count="1236"/>
  </office:meta>
</office:document-meta>
</file>