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break-before="page" fo:text-indent="3.543in"/>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APLINKOS APSAUGOS MINISTERIJA</text:span></text:p>
      <text:p text:style-name="P12"/>
      <text:p text:style-name="P13">Į S A K Y M A S</text:p>
      <text:p text:style-name="P14"><text:span text:style-name="T15">DĖL LICENCINĖS ŽŪKLĖS LIETUVOS RESPUBLIKOS VANDENYSE</text:span><text:span text:style-name="T16"><text:s/></text:span><text:span text:style-name="T17">NUOSTATŲ PATVIRTINIMO</text:span></text:p>
      <text:p text:style-name="P18"/>
      <text:p text:style-name="P19">1996 m. balandžio 25 d. Nr. 70</text:p>
      <text:p text:style-name="P20">Vilnius</text:p>
      <text:p text:style-name="P21"/>
      <text:p text:style-name="P22"><text:span text:style-name="T23">Siekdamas nustatyti licencinės žūklės</text:span><text:span text:style-name="T24"><text:s/>Lietuvos Respublikos vandenyse tvarką,</text:span></text:p>
      <text:p text:style-name="P25"><text:span text:style-name="T26">ĮSAKAU:</text:span></text:p>
      <text:p text:style-name="P27"><text:span text:style-name="T28">1</text:span><text:span text:style-name="T29">. Patvirtinti Licencinės žūklės Lietuvos Respublikos vandenyse nuostatus (pridedama).</text:span></text:p>
      <text:p text:style-name="P30"><text:span text:style-name="T31">2</text:span><text:span text:style-name="T32">. Įsakymą išsiųsti Žuvų išteklių departamentui bei regionų aplinkos apsaugos departamentams ir paskelbti „Vals</text:span><text:span text:style-name="T33">tybės žiniose“.</text:span></text:p>
      <text:p text:style-name="P34"/>
      <text:p text:style-name="P35"/>
      <text:p text:style-name="P36"><text:span text:style-name="T37">APLINKOS APSAUGOS MINISTRAS</text:span><text:span text:style-name="T38"><text:tab/>BRONIUS BRADAUSKAS</text:span></text:p>
      <text:p text:style-name="P39"><text:span text:style-name="T40">______________</text:span></text:p>
      <text:soft-page-break/>
      <text:p text:style-name="P41"><text:span text:style-name="T42">PATVIRTINTA</text:span></text:p>
      <text:p text:style-name="P43">Lietuvos Respublikos</text:p>
      <text:p text:style-name="P44">aplinkos apsaugos ministerijos</text:p>
      <text:p text:style-name="P45">1996 04 25 įsakymu Nr. 70</text:p>
      <text:p text:style-name="P46"/>
      <text:p text:style-name="P47"><text:span text:style-name="T48">LICENCINĖS ŽŪKLĖS LIETUVOS RESPUBLIKOS VANDENYSE</text:span></text:p>
      <text:p text:style-name="P49"><text:span text:style-name="T50">NUOSTATAI</text:span></text:p>
      <text:p text:style-name="P51"/>
      <text:p text:style-name="P52"><text:span text:style-name="T53">1</text:span><text:span text:style-name="T54">. Licencinę<text:s/></text:span><text:span text:style-name="T55">žūklę Lietuvos vandenyse organizuoja Aplinkos apsaugos ministerijos Žuvų išteklių departamentas, vykdydamas Lietuvos Respublikos Vyriausybės 1995 02 02 nutarimą Nr. 172 „Dėl verslinės ir mėgėjiškos žūklės Lietuvos Respublikoje“, Aplinkos apsaugos ministeri</text:span><text:span text:style-name="T56">jos 1995 03 14 įsakymą Nr. 39 „Dėl leidimų ir licencijų mėgėjiškai žūklei neišnuomotinuose vandens telkiniuose išdavimo“, Mėgėjiškos žūklės ir žuvų apsaugos taisyklių bei Metodinių nurodymų žuvų išteklių atkūrimo ir saugojimo sąlygoms nustatyti, patvirtint</text:span><text:span text:style-name="T57">ų Aplinkos apsaugos ministerijos 1995 06 28 įsakymu Nr. 109, reikalavimus.</text:span></text:p>
      <text:p text:style-name="P58"><text:span text:style-name="T59">2</text:span><text:span text:style-name="T60">. Licencinė žūklė vykdoma siekiant toliau vystyti organizuotas mėgėjiškos žūklės formas, racionaliai naudoti žuvų išteklius ir sukaupti papildomų lėšų nykstančių ir vertingų žu</text:span><text:span text:style-name="T61">vų veisimui bei apsaugai.</text:span></text:p>
      <text:p text:style-name="P62"><text:span text:style-name="T63">3</text:span><text:span text:style-name="T64">. Pagal licencijas žvejojama laikantis šių nuostatų, Žuvų išteklių departamento nustatytų specialių licencinės žūklės sąlygų, Mėgėjiškos žūklės ir žuvų apsaugos taisyklių, Žvejybos ir žuvų išteklių apsaugos Lietuvos vandenyse</text:span><text:span text:style-name="T65"><text:s/>taisyklių.</text:span></text:p>
      <text:p text:style-name="P66"><text:span text:style-name="T67">4</text:span><text:span text:style-name="T68">. Licencinė žūklė mėgėjiškais įrankiais organizuojama tuose vandens telkiniuose arba jų dalyse, kur mėgėjiška žvejyba yra apribota. Užsienio piliečiams Lietuvos vandenyse mėgėjiškos žūklės įrankiais leidžiama žvejoti tik pagal licencijas.</text:span></text:p>
      <text:p text:style-name="P69"><text:span text:style-name="T70">5</text:span><text:span text:style-name="T71">. Licencijos gali būti paprastos ir lengvatinės. Jose turi būti šie rekvizitai: licencijos numeris, kaina, žvejo pavardė ir vardas, žūklės objektų pavadinimas, leidžiamų sugauti žuvų kiekis vienetais arba kilogramais, žvejybos vieta, leidžiami naudoti</text:span><text:span text:style-name="T72"><text:s/>įrankiai, galiojimo laikas, išdavusio licenciją asmens pavardė, pareigos, parašas. Žvejojant pagal licenciją, žvejys privalo turėti asmens tapatybę patvirtinantį dokumentą. Jeigu to reikia, rekvizitų gali būti ir daugiau. Lengvatinės licencijos išduodamos</text:span><text:span text:style-name="T73"><text:s/>tik invalidams, gyvenantiems iki 3 km atstumu, ir pensininkams, gyvenantiems iki 1 km atstumu nuo licencinės žūklės vietos.</text:span></text:p>
      <text:p text:style-name="P74"><text:span text:style-name="T75">6</text:span><text:span text:style-name="T76">. Licencija galioja tik joje nurodytu laiku ir vietoje.</text:span></text:p>
      <text:p text:style-name="P77"><text:span text:style-name="T78">Pinigai už neišnaudotas arba dėl žvejybos tvarkos pažeidimų paimtas li</text:span><text:span text:style-name="T79">cencijas negrąžinami.</text:span></text:p>
      <text:p text:style-name="P80"><text:span text:style-name="T81">7</text:span><text:span text:style-name="T82">. Kiekviename licencinės žūklės ruože (vandens telkinyje ar jo dalyje), atsižvelgiant į ichtiofaunos būklę, mokslininkų rekomendacijas bei kitus faktorius, nustatomas žuvų sugavimo limitas ir leidžiamų realizuoti licencijų skaiči</text:span><text:span text:style-name="T83">us.</text:span></text:p>
      <text:p text:style-name="P84"><text:span text:style-name="T85">8</text:span><text:span text:style-name="T86">. Licencinė žūklė vykdoma pagal vienkartines bei sezonines licencijas, galiojančias tik jose nurodytose vietose.</text:span></text:p>
      <text:p text:style-name="P87"><text:span text:style-name="T88">9</text:span><text:span text:style-name="T89">. Perduoti licenciją kitam asmeniui draudžiama.</text:span></text:p>
      <text:p text:style-name="P90"><text:span text:style-name="T91">10</text:span><text:span text:style-name="T92">. Licencija pildoma žvejybos vietoje:</text:span></text:p>
      <text:p text:style-name="P93"><text:span text:style-name="T94">10.1</text:span><text:span text:style-name="T95">. licencijos, kuriose žuvų limi</text:span><text:span text:style-name="T96">tai nustatyti vienetais, – po kiekvienos žuvies sugavimo;</text:span></text:p>
      <text:p text:style-name="P97"><text:span text:style-name="T98">10.2</text:span><text:span text:style-name="T99">. kitos licencijos – kiekvieną dieną užbaigus žvejybą.</text:span></text:p>
      <text:p text:style-name="P100"><text:span text:style-name="T101">Pasibaigus jos galiojimo laikui, užpildyta licencija per 10 dienų grąžinama ją išdavusiai organizacijai.</text:span></text:p>
      <text:p text:style-name="P102"><text:span text:style-name="T103">11</text:span><text:span text:style-name="T104">. Licencijas platina,<text:s/></text:span><text:span text:style-name="T105">šių nuostatų ir licencinės žūklės sąlygų laikymąsi kontroliuoja Aplinkos apsaugos ministerijos Žuvų išteklių departamentas, jo padaliniai, regionų departamentai, rajonų (miestų) aplinkos apsaugos agentūros.</text:span></text:p>
      <text:p text:style-name="P106"><text:span text:style-name="T107">12</text:span><text:span text:style-name="T108">. Licencijos kainą nustato Aplinkos apsaugo</text:span><text:span text:style-name="T109">s ministerijos kolegija, atsižvelgdama į vandens telkinio žuvininkystės charakteristikas, vietovę, leidžiamų gaudyti žuvų kiekį, šių žuvų išteklių būklę, licencijų paklausą ir kitus faktorius.</text:span></text:p>
      <text:p text:style-name="P110"><text:span text:style-name="T111">13</text:span><text:span text:style-name="T112">. Asmenys, žvejojantys pagal sezonines licencijas tinklin</text:span><text:span text:style-name="T113">iais samčiais, privalo aplinkos apsaugos agentūrai pateikti žvejybos gafiką.</text:span></text:p>
      <text:soft-page-break/>
      <text:p text:style-name="P114"><text:span text:style-name="T115">Limitas nelaikomas viršytu, jeigu iki paskutinio įrankių patikrinimo sugautų žuvų kiekis buvo mažesnis už nustatytą limitą.</text:span></text:p>
      <text:p text:style-name="P116"><text:span text:style-name="T117">14</text:span><text:span text:style-name="T118">. Žvejojant su licencijomis mėgėjiškos žūklės įra</text:span><text:span text:style-name="T119">nkiais, iki sugaunamas licencijoje nurodytas žuvų skaičius, galima papildomai sužvejoti mėgėjiškos žūklės taisyklėse leistiną kitų žuvų normą.</text:span></text:p>
      <text:p text:style-name="P120"><text:span text:style-name="T121">15</text:span><text:span text:style-name="T122">. Licenciją gaunantys asmenys supažindinami su licencinės žūklės nuostatais bei sąlygomis ir tai patvirtina</text:span><text:span text:style-name="T123"><text:s/>savo parašu išduodamos licencijos šaknelėje.</text:span></text:p>
      <text:p text:style-name="P124"><text:span text:style-name="T125">16</text:span><text:span text:style-name="T126">. Iš asmenų, nesilaikančių šių nuostatų bei licencinės žūklės sąlygų, licencija neatlyginamai paimama, o pažeidėjai traukiami atsakomybėn kaip už žvejybos taisyklių pažeidimą.</text:span></text:p>
      <text:p text:style-name="P127">______________</text:p>
      <text:p text:style-name="P1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4T00:06:00Z</meta:creation-date>
    <dc:date>2015-06-24T00:06:00Z</dc:date>
    <meta:template xlink:href="Normal" xlink:type="simple"/>
    <meta:editing-cycles>2</meta:editing-cycles>
    <meta:editing-duration>PT0S</meta:editing-duration>
    <meta:document-statistic meta:page-count="3" meta:paragraph-count="45" meta:word-count="593" meta:character-count="4778" meta:row-count="141" meta:non-whitespace-character-count="4230"/>
  </office:meta>
</office:document-meta>
</file>