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BIRŽELIO 19 D. NUTARIMO NR. 693 „DĖL VALSTYBĖS TARNAUTOJŲ PAREIGYBIŲ APRAŠYMO IR VERTINIMO METODIKOS PATVIRTINIMO IR VALSTYBĖS TARNYBOS VALDYMO FUNKCIJŲ“ DALINIO PAKEITIMO</text:p>
      <text:p text:style-name="P12"/>
      <text:p text:style-name="P13">2002 m. sausio 7 d. Nr. 8</text:p>
      <text:p text:style-name="P14">Vilnius</text:p>
      <text:p text:style-name="P15"/>
      <text:p text:style-name="P16"><text:span text:style-name="T17">Lietuvos Respublikos Vyriausybė nutaria:</text:span></text:p>
      <text:p text:style-name="P18"><text:span text:style-name="T19">Iš dalies pakeisti Valstybės tarnautojų pareigybių aprašymo ir vertinimo metodiką, patvirtintą Lietuvos Respublikos Vyriausybės 20</text:span><text:span text:style-name="T20">00 m. birželio 19 d. nutarimu Nr. 693 „Dėl Valstybės tarnautojų pareigybių aprašymo ir vertinimo metodikos patvirtinimo ir valstybės tarnybos valdymo funkcijų“ (Žin., 2000, Nr.<text:s/></text:span><text:a xlink:href="https://www.e-tar.lt/portal/lt/legalAct/TAR.7A6A0BECC09C" office:target-frame-name="_blank" xlink:show="new"><text:span text:style-name="T21">51-1466</text:span></text:a><text:span text:style-name="T22">):<text:s/></text:span></text:p>
      <text:p text:style-name="P23"><text:span text:style-name="T24">1</text:span><text:span text:style-name="T25">. Išdėstyti 40.3 punktą taip:</text:span></text:p>
      <text:p text:style-name="P26"><text:span text:style-name="T27">„</text:span><text:span text:style-name="T28">40.3</text:span><text:span text:style-name="T29">. vidaus reikalų sistemos įstaigų, Kalėjimų departamento prie Teisingumo ministerijos, Lietuvos Respublikos specialiųjų tyrimų tarnybos, Lietuvos Respublikos valstybės saugumo departamento ir Antrojo ope</text:span><text:span text:style-name="T30">ratyvinių tarnybų departamento prie Krašto apsaugos ministerijos viešojo administravimo valstybės tarnautojų pareigybės - pagal vidaus reikalų sistemos viešojo administravimo valstybės tarnautojų pareigybių analitinio vertinimo lenteles (6 priedas). Kai ku</text:span><text:span text:style-name="T31">rių pareigybių kategorija nustatoma vadovaujantis tik tipinių pareigybių lentelėmis“;</text:span></text:p>
      <text:p text:style-name="P32"><text:span text:style-name="T33">2</text:span><text:span text:style-name="T34">. Išdėstyti 4 priedo pirmąją pastraipą taip:</text:span></text:p>
      <text:p text:style-name="P35"><text:span text:style-name="T36">„Šios lentelės naudojamos nustatant viešojo administravimo valstybės tarnautojų pareigybių kategorijas, išskyrus kai</text:span><text:span text:style-name="T37"><text:s/>kurių departamentų prie Vidaus reikalų ministerijos (Migracijos departamento, Priešgaisrinės apsaugos ir gelbėjimo departamento, Tardymo departamento, Policijos departamento, Vadovybės apsaugos departamento) ir jiems pavaldžių įstaigų, taip pat Lietuvos R</text:span><text:span text:style-name="T38">espublikos specialiųjų tyrimų tarnybos, Lietuvos Respublikos valstybės saugumo departamento, Kalėjimų departamento prie Teisingumo ministerijos ir Antrojo operatyvinių tarnybų departamento prie Krašto apsaugos ministerijos viešojo administravimo valstybės<text:s/></text:span><text:span text:style-name="T39">tarnautojų pareigybes“.<text:s/></text:span></text:p>
      <text:p text:style-name="P40"><text:span text:style-name="T41">3</text:span><text:span text:style-name="T42">. Išdėstyti 6 priedo II skyriaus pavadinimą taip:</text:span></text:p>
      <text:p text:style-name="P43"><text:span text:style-name="T44">„</text:span><text:span text:style-name="T45">II</text:span><text:span text:style-name="T46">.<text:s/></text:span><text:span text:style-name="T47">KITŲ VIEŠOJO ADMINISTRAVIMO VALSTYBĖS TARNAUTOJŲ PAREIGYBIŲ - KAI KURIŲ DEPARTAMENTŲ PRIE VIDAUS REIKALŲ MINISTERIJOS (MIGRACIJOS DEPARTAMENTO, PRIEŠGAISRINĖS APSAUG</text:span><text:span text:style-name="T48">OS IR GELBĖJIMO DEPARTAMENTO, TARDYMO DEPARTAMENTO, POLICIJOS DEPARTAMENTO, VADOVYBĖS APSAUGOS DEPARTAMENTO) IR JIEMS PAVALDŽIŲ ĮSTAIGŲ, TAIP PAT LIETUVOS RESPUBLIKOS SPECIALIŲJŲ TYRIMŲ TARNYBOS, LIETUVOS RESPUBLIKOS VALSTYBĖS SAUGUMO DEPARTAMENTO, KALĖJIM</text:span><text:span text:style-name="T49">Ų DEPARTAMENTO PRIE TEISINGUMO MINISTERIJOS IR ANTROJO OPERATYVINIŲ TARNYBŲ DEPARTAMENTO PRIE KRAŠTO APSAUGOS MINISTERIJOS - VERTINIMO KRITERIJAI“.</text:span></text:p>
      <text:p text:style-name="P50"/>
      <text:p text:style-name="P51"/>
      <text:p text:style-name="P52">MINISTRAS PIRMININKAS<text:tab/>ALGIRDAS BRAZAUSKAS</text:p>
      <text:p text:style-name="P53"/>
      <text:p text:style-name="P54">VIDAUS REIKALŲ MINISTRAS<text:tab/>JUOZAS BERNATONI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36:00Z</meta:creation-date>
    <dc:date>2015-09-09T09:36:00Z</dc:date>
    <meta:template xlink:href="Normal" xlink:type="simple"/>
    <meta:editing-cycles>2</meta:editing-cycles>
    <meta:editing-duration>PT0S</meta:editing-duration>
    <meta:document-statistic meta:page-count="1" meta:paragraph-count="18" meta:word-count="324" meta:character-count="2772" meta:row-count="79" meta:non-whitespace-character-count="2466"/>
  </office:meta>
</office:document-meta>
</file>