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8 m. spalio 1 d.<text:s/></text:span><text:span text:style-name="T18">NUTARIMO NR. 989 „DĖL VALSTYBĖS MOKSLINIŲ TYRIMŲ ĮSTAIGŲ, SUSIJUSIŲ SU INTEGRUOTŲ MOKSLO, STUDIJŲ IR VERSLO CENTRŲ (SLĖNI</text:span><text:span text:style-name="T19">Ų) PLĖTRA, TINKLO PERTVARKOS PLANO PATVIRTINIMO“ PAKEITIMO</text:span></text:p>
      <text:p text:style-name="Normal"/>
      <text:p text:style-name="P20">2008 m. lapkričio 24 d. Nr. 1244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akeisti Valstybės mokslinių tyrimų įstaigų, susijusių su integruotų mokslo, studijų ir verslo centrų (slėnių)<text:s/>plėtra, tinklo pertvarkos planą, patvirtintą Lietuvos Respublikos Vyriausybės 2008 m. spalio 1 d. nutarimu Nr. 989 „Dėl Valstybės mokslinių tyrimų įstaigų, susijusių su integruotų mokslo, studijų ir verslo centrų (slėnių) plėtra, tinklo pertvarkos plano patvirtinimo“ (Žin., 2008, Nr.<text:s/><text:a xlink:href="https://www.e-tar.lt/portal/lt/legalAct/TAR.C1ED9DDFC8F6" office:target-frame-name="_blank" xlink:show="new"><text:span text:style-name="T28">117-4453</text:span></text:a>):</text:p>
      <text:p text:style-name="P29">1. Papildyti nauju 16.11 punktu (ankstesnįjį 16.11 punktą laikant 16.12 punktu):</text:p>
      <text:p text:style-name="P30">„16.11. Prie Mykolo Romerio universiteto bus jungiamas Mykolo Romerio universiteto Teismo medicinos institutas.“</text:p>
      <text:p text:style-name="P31">2. Įrašyti 18.1.1 punkte vietoj nuorodos į punktus „16.6–16.10“ nuorodą į punktus „16.6–16.11“.</text:p>
      <text:p text:style-name="P32">3. Įrašyti 18.1.2, 18.1.3, 18.1.4 punktuose atitinkamai vietoj nuorodos į punktus „16.11.1, 16.11.2, 16.11.3“ nuorodą į punktus „16.12.1, 16.12.2, 16.12.3“.</text:p>
      <text:p text:style-name="P33"/>
      <text:p text:style-name="P34"/>
      <text:p text:style-name="P35">L. E. MINISTRO PIRMININKO PAREIGAS<text:tab/>GEDIMINAS KIRKILAS</text:p>
      <text:p text:style-name="Normal"/>
      <text:p text:style-name="Normal">L. E. SOCIALINĖS APSAUGOS IR<text:s/></text:p>
      <text:p text:style-name="Normal">DARBO MINISTRO PAREIGAS,</text:p>
      <text:p text:style-name="P36">PAVADUOJANTI L. E. ŠVIETIMO IR<text:s/></text:p>
      <text:p text:style-name="P37">MOKSLO MINISTRO PAREIGAS<text:tab/>VILIJA<text:s/>BLINKEVIČIŪTĖ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0:41:00Z</meta:creation-date>
    <dc:date>2015-09-07T00:41:00Z</dc:date>
    <meta:print-date>2008-11-28T13:1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1" meta:character-count="1515" meta:row-count="60" meta:non-whitespace-character-count="1335"/>
  </office:meta>
</office:document-meta>
</file>