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2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GEGUŽĖS 20 D. ĮSAKYMO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PAKEITIMO</text:p>
      <text:p text:style-name="P12"/>
      <text:p text:style-name="P13">2012 m. sausio 18 d. Nr. 1V-51</text:p>
      <text:p text:style-name="P14">Vilnius</text:p>
      <text:p text:style-name="P15"/>
      <text:p text:style-name="P16"><text:span text:style-name="T17">P a k e i č i u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ą, patvirtintą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Žin., 2009, Nr.<text:s/></text:span><text:a xlink:href="https://www.e-tar.lt/portal/lt/legalAct/TAR.5E6E94D57A4E" office:target-frame-name="_blank" xlink:show="new"><text:span text:style-name="T18">62-2507</text:span></text:a><text:span text:style-name="T19">, Nr.<text:s/></text:span><text:a xlink:href="https://www.e-tar.lt/portal/lt/legalAct/TAR.B342EA43DFFF" office:target-frame-name="_blank" xlink:show="new"><text:span text:style-name="T20">95-4056</text:span></text:a><text:span text:style-name="T21">; 2010, Nr.<text:s/></text:span><text:a xlink:href="https://www.e-tar.lt/portal/lt/legalAct/TAR.4573D4C16170" office:target-frame-name="_blank" xlink:show="new"><text:span text:style-name="T22">38-1834</text:span></text:a><text:span text:style-name="T23">, Nr.<text:s/></text:span><text:a xlink:href="https://www.e-tar.lt/portal/lt/legalAct/TAR.E3B3FFE26451" office:target-frame-name="_blank" xlink:show="new"><text:span text:style-name="T24">128-6553</text:span></text:a><text:span text:style-name="T25">):</text:span></text:p>
      <text:p text:style-name="P26"><text:span text:style-name="T27">1</text:span><text:span text:style-name="T28">. Papildau 5 punktą trečiuoju sakiniu:</text:span></text:p>
      <text:p text:style-name="P29"><text:span text:style-name="T30">„Paraiškos viešajai įstaigai Centrinei projektų valdymo agentūrai (toliau – CPVA) turi būti pateiktos iki 2012 m. rugsėjo 30 d.“</text:span></text:p>
      <text:p text:style-name="P31"><text:span text:style-name="T32">2</text:span><text:span text:style-name="T33">. Papildau 16.3 punktu:</text:span></text:p>
      <text:p text:style-name="P34"><text:span text:style-name="T35">„</text:span><text:span text:style-name="T36">16.3</text:span><text:span text:style-name="T37">. produkto stebėsenos rodiklio: probleminių teritorijų kompleksiniai plėtros projektai – 125.“</text:span></text:p>
      <text:p text:style-name="P38"><text:span text:style-name="T39">3</text:span><text:span text:style-name="T40">. Įrašau 25 punkte vietoj žodžių „Viešoji įstaiga Centrinė projektų valdymo agentūra (toliau – CPVA)“ santrumpą „CPVA“.</text:span></text:p>
      <text:p text:style-name="P41"><text:span text:style-name="T42">4</text:span><text:span text:style-name="T43">. Papildau 26.13 punktu:</text:span></text:p>
      <text:p text:style-name="P44"><text:span text:style-name="T45">„</text:span><text:span text:style-name="T46">26.13</text:span><text:span text:style-name="T47">. šilumos punkto, kuris nuosavybės teise priklauso šilumos tiekėjui, modernizavimo išlaidos.“</text:span></text:p>
      <text:p text:style-name="P48"><text:span text:style-name="T49">5</text:span><text:span text:style-name="T50">. Papildau 26.14 punktu:</text:span></text:p>
      <text:p text:style-name="P51"><text:span text:style-name="T52">„</text:span><text:span text:style-name="T53">26.14</text:span><text:span text:style-name="T54">. vidinių palangių įrengimo visose daugiabučio namo gyvenamosios ir negyvenamosios paskirties patalpose, išskyrus bendrojo naudojimo patalpas, išlaidos.“</text:span></text:p>
      <text:p text:style-name="P55"><text:span text:style-name="T56">6</text:span><text:span text:style-name="T57">. Papildau 26.15 punktu:</text:span></text:p>
      <text:p text:style-name="P58"><text:span text:style-name="T59">„</text:span><text:span text:style-name="T60">26.15</text:span><text:span text:style-name="T61">. daugiabučio namo gyvenamosios ir negyvenamosios paskirties patalpų, išskyrus bendrojo naudojimo patalpas, apdailos atnaujinimo, atlikus inžinerinių sistemų rekonstrukciją / remontą, išlaidos.“</text:span></text:p>
      <text:p text:style-name="P62"><text:span text:style-name="T63">7</text:span><text:span text:style-name="T64">. Papildau 26.16 punktu:</text:span></text:p>
      <text:p text:style-name="P65"><text:span text:style-name="T66">„</text:span><text:span text:style-name="T67">26.16</text:span><text:span text:style-name="T68">. radiatorių termostatų ir šilumos daliklių įsigijimo bei jų montavimo, išskyrus šių darbų atlikimą pastato bendrojo naudojimo patalpose, išlaidos.“</text:span></text:p>
      <text:p text:style-name="P69"><text:span text:style-name="T70">8</text:span><text:span text:style-name="T71">. Papildau 26.17 punktu:</text:span></text:p>
      <text:p text:style-name="P72"><text:span text:style-name="T73">„</text:span><text:span text:style-name="T74">26.17</text:span><text:span text:style-name="T75">. paraiškos parengimo išlaidos.“</text:span></text:p>
      <text:p text:style-name="P76"><text:span text:style-name="T77">9</text:span><text:span text:style-name="T78">. Papildau IX skyrių „Projektų įgyvendinimo nuostatos“ naujais 81 ir 82 punktais (ankstesnius 81–82 punktus laikau 83–84 punktais):</text:span></text:p>
      <text:p text:style-name="P79"><text:span text:style-name="T80">„</text:span><text:span text:style-name="T81">81</text:span><text:span text:style-name="T82">.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DF3D78E0EB0E" office:target-frame-name="_blank" xlink:show="new"><text:span text:style-name="T83">17-807</text:span></text:a><text:span text:style-name="T84">), nustatyta tvarka kreiptis dėl papildomo finansavimo.</text:span></text:p>
      <text:p text:style-name="P85"><text:span text:style-name="T86">82</text:span><text:span text:style-name="T87">. Projekto vykdytojas turi užtikrinti, kad per 2 mėnesius nuo projekto pirkimų plano suderinimo su CPVA dienos būtų paskelbtas (-i) projekto veiklai (-oms) įgyvendinti reikalingas (-i) projektavimo paslaugų pirkimas (-ai) (tais atvejais, kai<text:s/></text:span><text:span text:style-name="T88">pareiškėjas paraiškos vertinimo metu nėra pateikęs patvirtinto (-ų) techninio (-ių) projekto (-ų) ar remonto, griovimo aprašo (-ų)</text:span><text:span text:style-name="T89">) arba statybos darbų ir statinio techninės priežiūros paslaugų pirkimai (jeigu paraiškos vertinimo metu pareiškėjas turi patvirtintą techninį (-ius) projektą (-us) ir (ar) remonto, griovimo aprašą (-us). Jei pareiškėjas minėtų pirkimų nepaskelbia per 2 mėnesius nuo projekto pirkimų plano suderinimo su CPVA dienos, Vidaus reikalų ministerija turi teisę nutraukti projekto finansavimo ir administravimo sutartį.“</text:span></text:p>
      <text:p text:style-name="P90"><text:span text:style-name="T91">10</text:span><text:span text:style-name="T92">. Įrašau 1 priedo 1.3 punkto aiškinamojoje dalyje vietoj žodžių „</text:span><text:span text:style-name="T93">Projekto metu gali būti įgyvendinamos veiklos pagal daugiau nei vieną veiklos grupę.“<text:s/></text:span><text:span text:style-name="T94">žodžius</text:span><text:span text:style-name="T95"><text:s/>„Kiekviename projekto metu atnaujinamame daugiabučiame name turi būti įgyvendinamos ne mažiau kaip trys veiklos, skirtos energijos taupymui, išskyrus daugiabučius namus, kuriuos atnaujinant šiltinamos fasadinės pastato sienos.“</text:span></text:p>
      <text:p text:style-name="P96"><text:span text:style-name="T97">11</text:span><text:span text:style-name="T98">. Išdėstau 1 priedo 3.6 punkto c papunktį taip:</text:span></text:p>
      <text:p text:style-name="P99"><text:span text:style-name="T100">„</text:span><text:span text:style-name="T101">c) prisidėjimą prie stebėsenos rodiklių pasiekimo:</text:span></text:p>
      <text:p text:style-name="P102">rezultato stebėsenos rodiklio: asmenys, kurių būsto sąlygos pagerintos renovuojant daugiabučius namus iš ES struktūrinių fondų lėšų probleminėse teritorijose – 4100;</text:p>
      <text:p text:style-name="P103"><text:span text:style-name="T104">produkto stebėsenos rodiklio: atnaujinti daugiabučiai namai – 150.“</text:span></text:p>
      <text:p text:style-name="P105"><text:span text:style-name="T106">12</text:span><text:span text:style-name="T107">. Išdėstau 1 priedo 4 punkto 3 papunktį taip:</text:span></text:p>
      <text:p text:style-name="P108"><text:span text:style-name="T109">„</text:span><text:span text:style-name="T110">3</text:span><text:span text:style-name="T111">. Patvirtinta techninė (projektavimo) užduotis statinio techniniam projektui (remonto, griovimo aprašui) parengti ir Statybos įstatymo 20 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text:s/></text:span><text:span text:style-name="T112">pdf</text:span><text:span text:style-name="T113"><text:s/>formatu, arba kurias galima peržiūrėti naudojantis<text:s/></text:span><text:span text:style-name="T114">Microsoft Office</text:span><text:span text:style-name="T115"><text:s/>programine įranga.“</text:span></text:p>
      <text:p text:style-name="P116"><text:span text:style-name="T117">13</text:span><text:span text:style-name="T118">. Išdėstau 1 priedo 4 punkto 3 papunktį taip:</text:span></text:p>
      <text:p text:style-name="P119"><text:span text:style-name="T120">„</text:span><text:span text:style-name="T121">3</text:span><text:span text:style-name="T122">. 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text:span></text:p>
      <text:p text:style-name="P123"><text:span text:style-name="T124">14</text:span><text:span text:style-name="T125">. Papildau 1 priedo 4 punktą nauju 13 papunkčiu (ankstesnį 13 papunktį laikau 14 papunkčiu):</text:span></text:p>
      <text:p text:style-name="P126"><text:span text:style-name="T127">„</text:span><text:span text:style-name="T128">13</text:span><text:span text:style-name="T129">. Sutarties su daugiabučio namo šilumos tiekėju kopija (taikoma tais atvejais, kai numatoma projekto lėšomis modernizuoti šilumos punktą).“</text:span></text:p>
      <text:p text:style-name="P130"><text:span text:style-name="T131">15</text:span><text:span text:style-name="T132">. Išdėstau 2 priedo 8 punkto 3 papunktį taip:</text:span></text:p>
      <text:p text:style-name="P133"><text:span text:style-name="T134">„</text:span><text:span text:style-name="T135">8.3</text:span><text:span text:style-name="T136">. Patvirtinta techninė (projektavimo) užduotis statinio techniniam projektui (remonto, griovimo aprašui) parengti ir Statybos įstatymo 20 str. 3 dalyje išvardyti dokumentai arba projektavimo sąlygų sąvadas, jei jis buvo išduotas iki 2010 m. spalio 1 d.<text:s/></text:span><text:soft-page-break/><text:span text:style-name="T137">(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text:s/></text:span><text:span text:style-name="T138">pdf</text:span><text:span text:style-name="T139"><text:s/>formatu, arba kurias galima peržiūrėti naudojantis<text:s/></text:span><text:span text:style-name="T140">Microsoft Office</text:span><text:span text:style-name="T141"><text:s/>programine įranga.“</text:span></text:p>
      <text:p text:style-name="P142"><text:span text:style-name="T143">16</text:span><text:span text:style-name="T144">. Išdėstau 2 priedo 8 punkto 3 papunktį taip:</text:span></text:p>
      <text:p text:style-name="P145"><text:span text:style-name="T146">„</text:span><text:span text:style-name="T147">8.3</text:span><text:span text:style-name="T148">. 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text:span></text:p>
      <text:p text:style-name="P149"><text:span text:style-name="T150">17</text:span><text:span text:style-name="T151">. Papildau 2 priedo 8 punktą nauju 13 papunkčiu (ankstesnį 13 papunktį laikau 14 papunkčiu):</text:span></text:p>
      <text:p text:style-name="P152"><text:span text:style-name="T153">„</text:span><text:span text:style-name="T154">8.13</text:span><text:span text:style-name="T155">. Sutarties su daugiabučio namo šilumos tiekėju kopija (taikoma tais atvejais, kai numatoma projekto lėšomis modernizuoti šilumos punktą).“</text:span></text:p>
      <text:p text:style-name="P156"><text:span text:style-name="T157">18</text:span><text:span text:style-name="T158">. Įrašau 3 priedo 4.1 punkto skyriuje „Paaiškinimai“ vietoj žodžių ir skaičių „A dalies 13 punktas ir B dalies 3.7 punktas“ žodžius ir skaičių „A dalies 15 punktas.“</text:span></text:p>
      <text:p text:style-name="P159"><text:span text:style-name="T160">19</text:span><text:span text:style-name="T161">. Išdėstau 3 priedo 4.2.1 punkto skyrių „Paaiškinimai“ taip:</text:span></text:p>
      <text:p text:style-name="P162"><text:span text:style-name="T163">„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text:span><text:span text:style-name="T164"><text:s/></text:span><text:span text:style-name="T165">A dalies 13 punkte.“</text:span></text:p>
      <text:p text:style-name="P166"><text:span text:style-name="T167">20</text:span><text:span text:style-name="T168">. Įrašau 3 priedo 5.1.1 punkto skyriuje „Paaiškinimai“ vietoj skaičiaus „13“ skaičių „15“.</text:span></text:p>
      <text:p text:style-name="P169"><text:span text:style-name="T170">21</text:span><text:span text:style-name="T171">. Išdėstau 3 priedo 5.2.2 punkto skyrių „Paaiškinimai“ taip:</text:span></text:p>
      <text:p text:style-name="P172"><text:span text:style-name="T173">„Netaikoma“.</text:span></text:p>
      <text:p text:style-name="P174"><text:span text:style-name="T175">22</text:span><text:span text:style-name="T176">. Nustatau, kad šio įsakymo 12 ir 15 punktai taikomi paraiškoms, pateiktoms iki 2012 m. kovo 31 d.</text:span></text:p>
      <text:p text:style-name="P177"><text:span text:style-name="T178">23</text:span><text:span text:style-name="T179">. Nustatau, kad šio įsakymo 13 ir 16 punktai taikomi paraiškoms, pateiktoms nuo 2012 m. balandžio 1 d.</text:span></text:p>
      <text:p text:style-name="P180"/>
      <text:p text:style-name="P181"/>
      <text:p text:style-name="P182">Vidaus reikalų ministras<text:tab/>Raimundas Palaitis</text:p>
      <text:p text:style-name="P183"/>
      <text:p text:style-name="P184">SUDERINTA</text:p>
      <text:p text:style-name="P185">Lietuvos Respublikos finansų ministerijos</text:p>
      <text:p text:style-name="P186">2012-01-09 raštu Nr.((24.3-03)-5K-1131468)-6K-120024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8T13:30:00Z</meta:creation-date>
    <dc:date>2015-07-28T13:30:00Z</dc:date>
    <meta:template xlink:href="Normal" xlink:type="simple"/>
    <meta:editing-cycles>2</meta:editing-cycles>
    <meta:editing-duration>PT0S</meta:editing-duration>
    <meta:document-statistic meta:page-count="3" meta:paragraph-count="66" meta:word-count="1277" meta:character-count="9909" meta:row-count="280" meta:non-whitespace-character-count="8698"/>
  </office:meta>
</office:document-meta>
</file>