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STATISTIKOS DEPARTAMENTO PRIE LIETUVOS RESPUBLIKOS VYRIAUSYBĖS GENERALINIS DIREKTORIUS</text:span></text:p>
      <text:p text:style-name="P10"/>
      <text:p text:style-name="P11">Į S A K Y M A S</text:p>
      <text:p text:style-name="P12">DĖL STATISTIKOS DEPARTAMENTO PRIE LIETUVOS RESPUBLIKOS VYRIAUSYBĖS GENERALINIO DIREKTORIAUS 2000 M. LAPKRIČIO 15 D. ĮSAKYMO NR. 107 „DĖL ĮMONIŲ FINANSINĖS VEIKLOS SU NEREZIDENTAIS STATISTINIŲ ATASKAITŲ PATVIRTINIMO“ DALINIO PAKEITIMO</text:p>
      <text:p text:style-name="P13"/>
      <text:p text:style-name="P14">2001 m. lapkričio 10 d. Nr. 116</text:p>
      <text:p text:style-name="P15">Vilnius</text:p>
      <text:p text:style-name="P16"/>
      <text:p text:style-name="P17"><text:span text:style-name="T18">Siekdamas įgyvendinti Lietuvos Respublikos statistikos įstatymo (Žin.,1993, Nr.<text:s/></text:span><text:a xlink:href="https://www.e-tar.lt/portal/lt/legalAct/TAR.026F44E06A27" office:target-frame-name="_blank" xlink:show="new"><text:span text:style-name="T19">54-1048</text:span></text:a><text:span text:style-name="T20">; 1999, Nr. 114-3299) nuostatas ir vadovaudamasis įstatymo 12 straipsnio 2 dalimi,</text:span></text:p>
      <text:p text:style-name="P21"><text:span text:style-name="T22">Iš dalies<text:s/></text:span><text:span text:style-name="T23">keičiu</text:span><text:span text:style-name="T24"><text:s/>Statistikos departamento generalinio direktoriaus 2000 m. lapkričio 15 d. įsakymą Nr. 107 „Dėl įmonių finansinės veiklos su nerezidentais statistinių ataskaitų patvirtinimo“ (Žin., 2000, Nr.<text:s/></text:span><text:a xlink:href="https://www.e-tar.lt/portal/lt/legalAct/TAR.C073FFA684B0" office:target-frame-name="_blank" xlink:show="new"><text:span text:style-name="T25">100-3200</text:span></text:a><text:span text:style-name="T26">):<text:s/></text:span></text:p>
      <text:p text:style-name="P27"><text:span text:style-name="T28">1</text:span><text:span text:style-name="T29">. Minėtu įsakymu patvirtintos įmonės finansinės-komercinės veiklos su nerezidentais ketvirtinio-metinio periodiškumo ataskaitos F-06 adresinėje dalyje vietoj skaičių ir žodžių „2000 m.“ įrašyti skaičius ir žodžius „2001 m.“, o ketvirtinio periodiškumo ataskaitos F-06 adresinėje dalyje vietoj skaičių ir žodžių „2001 m.___ketvirtis“ įrašyti skaičius ir žodžius „2002 m.__ketvirtis“.</text:span></text:p>
      <text:p text:style-name="P30"><text:span text:style-name="T31">2</text:span><text:span text:style-name="T32">. Minėtu įsakymu patvirtintos ketvirtinio periodiškumo kelių transporto įmonių finansinės veiklos su nerezidentais ataskaitos F-08 adresinėje dalyje vietoj skaičių ir žodžių „2001 metų___ketvirtis“ įrašyti skaičius ir žodžius „2002 metų ___ ketvirtis“.</text:span></text:p>
      <text:p text:style-name="P33"><text:span text:style-name="T34">3</text:span><text:span text:style-name="T35">. Minėtu įsakymu patvirtintos ketvirtinio periodiškumo jūrų transporto įmonių finansinės veiklos su nerezidentais ataskaitos F-10 adresinėje dalyje vietoj skaičių ir žodžių „2001 metų ___ ketvirtis“ įrašyti skaičius ir žodžius „2002 metų ___ ketvirtis“.</text:span></text:p>
      <text:p text:style-name="P36"><text:span text:style-name="T37">4</text:span><text:span text:style-name="T38">. Minėtu įsakymu patvirtintos ketvirtinio periodiškumo aviakompanijų finansinės veiklos su nerezidentais ataskaitos F-11 adresinėje dalyje vietoj skaičių ir žodžių „2001 metų ___ ketvirtis“ įrašyti skaičius ir žodžius „2002 metų ____ ketvirtis“.</text:span></text:p>
      <text:p text:style-name="P39"><text:span text:style-name="T40">5</text:span><text:span text:style-name="T41">. Minėtu įsakymu patvirtintos ketvirtinio periodiškumo uostų finansinės veiklos su nerezidentais ataskaitos F-12 adresinėje dalyje vietoj skaičių ir žodžių „2001 metų ___ ketvirtis“ įrašyti skaičius ir žodžius „2002 metų ___ ketvirtis“.</text:span></text:p>
      <text:p text:style-name="P42"><text:span text:style-name="T43">6</text:span><text:span text:style-name="T44">. Minėtu įsakymu patvirtintos ketvirtinio periodiškumo geležinkelių transporto įmonių finansinės veiklos su nerezidentais ataskaitos F-13 adresinėje dalyje vietoj skaičių ir žodžių „2001 metų ___ ketvirtis“ įrašyti skaičius ir žodžius „2002 metų ___ketvirtis“.</text:span></text:p>
      <text:p text:style-name="P45"><text:span text:style-name="T46">7</text:span><text:span text:style-name="T47">. Minėtu įsakymu patvirtintos ketvirtinio periodiškumo ryšių įmonių finansinės veiklos su nerezidentais ataskaitos F-14 adresinėje dalyje vietoj skaičių ir žodžių „2001 metų ___ ketvirtis“ įrašyti skaičius ir žodžius „2002 metų ___ ketvirtis“.</text:span></text:p>
      <text:p text:style-name="P48"><text:span text:style-name="T49">8</text:span><text:span text:style-name="T50">. Minėtu įsakymu patvirtintos metinio periodiškumo personalinių kelių transporto įmonių finansinės veiklos su nerezidentais ataskaitos F-17 adresinėje dalyje vietoj skaičių ir žodžių „2000 m.“ įrašyti skaičius ir žodžius „ 2001 m.“.</text:span></text:p>
      <text:p text:style-name="P51"><text:span text:style-name="T52">9</text:span><text:span text:style-name="T53">. Minėtu įsakymu patvirtintos ketvirtinio periodiškumo tiesioginių investicijų ataskaitos TUI-01 adresinėje dalyje vietoj skaičių ir žodžių „2001 metų __ ketvirtis“ įrašyti skaičius ir žodžius „2002 metų ___ ketvirtis“, o metinio periodiškumo ataskaitos TUI-01 adresinėje dalyje vietoj skaičių ir žodžių „2000 metai“ įrašyti skaičius ir žodžius „ 2001 metai“, o A, B skyrių lentelių 1-5 skiltyse vietoj žodžių ir skaičių „Likutis ir pokytis per 2000 m.“ įrašyti žodžius ir skaičius „Likutis ir pokytis per 2001 m.“.</text:span></text:p>
      <text:p text:style-name="P54"/>
      <text:p text:style-name="P55"/>
      <text:p text:style-name="P56"><text:span text:style-name="T57">GENERALINIS DIREKTORIUS</text:span><text:span text:style-name="T58"><text:tab/>ALGIRDAS ŠEME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17T11:21:00Z</meta:creation-date>
    <dc:date>2019-04-17T11:21:00Z</dc:date>
    <meta:template xlink:href="Normal.dotm" xlink:type="simple"/>
    <meta:editing-cycles>2</meta:editing-cycles>
    <meta:editing-duration>PT0S</meta:editing-duration>
    <meta:document-statistic meta:page-count="1" meta:paragraph-count="55" meta:word-count="467" meta:character-count="3607" meta:row-count="133" meta:non-whitespace-character-count="3195"/>
  </office:meta>
</office:document-meta>
</file>