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18 D. NUTARIMO NR. 473 DALINIO PAKEITIMO</text:p>
      <text:p text:style-name="P12"/>
      <text:p text:style-name="P13">1992 m. rugsėjo 30 d. Nr. 71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lapkričio 18 d. nutarimą Nr. 473 „Dėl perkamos žemės, miško ir vandens telkinių nominalios kainos bei išpirkimo tvarkos nustatymo“ (Žin., 1992, Nr.<text:s/></text:span><text:a xlink:href="https://www.e-tar.lt/portal/lt/legalAct/TAR.C9F46F73C52D" office:target-frame-name="_blank" xlink:show="new"><text:span text:style-name="T22">5-83</text:span></text:a><text:span text:style-name="T23">; Lietuvos Respublikos Vyriausybės 1992 m. kovo 4 d. nutarimo Nr. 145, 1992 m. balandžio 29 d. nutarimo Nr. 304 ir 1992 m. rugpjūčio 7 d. nutarimo Nr. 603 redakcija):</text:span></text:p>
      <text:p text:style-name="P24"><text:span text:style-name="T25">6.7.1</text:span><text:span text:style-name="T26"><text:s/>punkto:</text:span></text:p>
      <text:p text:style-name="P27"><text:span text:style-name="T28">1</text:span><text:span text:style-name="T29">. Antrojoje pastraipoje vietoj žodžių „iki 1992 m. spalio 1 d.“ įrašyti žodžius „iki 1992 m. lapkričio 1 d.“.</text:span></text:p>
      <text:p text:style-name="P30"><text:span text:style-name="T31">2</text:span><text:span text:style-name="T32">. Septintojoje pastraipoje vietoj žodžių „iki 1992 m. spalio 1 d.“ įrašyti žodžius „iki 1992 m. lapkričio 1 d.“.</text:span></text:p>
      <text:p text:style-name="P33"/>
      <text:p text:style-name="P34"/>
      <text:p text:style-name="P35"/>
      <text:p text:style-name="P36">LIETUVOS RESPUBLIKOS MINISTRAS PIRMININKAS<text:tab/>ALEKSANDRAS ABIŠAL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12:44:00Z</meta:creation-date>
    <dc:date>2017-02-15T12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14" meta:row-count="25" meta:non-whitespace-character-count="898"/>
  </office:meta>
</office:document-meta>
</file>