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PREZIDENTO</text:p>
      <text:p text:style-name="P3">POTVARKIS</text:p>
      <text:p text:style-name="P4"/>
      <text:p text:style-name="P5">DĖL LIETUVOS RESPUBLIKOS PREZIDENTO KANCELIARIJOS NUOSTATŲ PAKEITIMO</text:p>
      <text:p text:style-name="P6"/>
      <text:p text:style-name="P7">2009 m. sausio 14 d. Nr. 2K-536</text:p>
      <text:p text:style-name="P8">Vilnius</text:p>
      <text:p text:style-name="P9"/>
      <text:p text:style-name="P10"><text:span text:style-name="T11">1</text:span><text:span text:style-name="T12"><text:s/>straipsnis.</text:span></text:p>
      <text:p text:style-name="P13"><text:span text:style-name="T14">Keičiu</text:span><text:s/>Respublikos Prezidento kanceliarijos nuostatų, patvirtintų Respublikos Prezidento 2008 m. birželio 18 d. potvarkiu Nr. 2K-490 „Dėl Respublikos Prezidento kanceliarijos nuostatų“,</text:p>
      <text:p text:style-name="P15">1. 1 punktą ir jį išdėstau taip:</text:p>
      <text:p text:style-name="P16">„1. Lietuvos Respublikos Prezidento kanceliarija (toliau – Prezidento kanceliarija) yra valstybės įstaiga, padedanti Respublikos Prezidentui įgyvendinti jo funkcijas ir atliekanti Respublikos Prezidento rezidencijos finansinį, ūkinį bei materialinį aptarnavimą.“</text:p>
      <text:p text:style-name="P17">2. 2 punktą ir jį išdėstau taip:</text:p>
      <text:p text:style-name="P18">„2. Prezidento kanceliarija yra viešasis juridinis asmuo (biudžetinė įstaiga), turintis sąskaitą banke ir antspaudą su Lietuvos valstybės herbu bei savo pavadinimu „Lietuvos Respublikos Prezidento kanceliarija“. Prezidento kanceliarijos buveinės adresas: S. Daukanto a. 3, Vilnius, Lietuvos Respublika.“</text:p>
      <text:p text:style-name="P19">3. 4 punktą ir jį išdėstau taip:</text:p>
      <text:p text:style-name="P20">„4. Savo veikloje Prezidento kanceliarija vadovaujasi Lietuvos Respublikos Konstitucija, Lietuvos Respublikos tarptautinėmis sutartimis, Lietuvos Respublikos Prezidento įstatymu (Žin., 1993, Nr.<text:s/><text:a xlink:href="https://www.e-tar.lt/portal/lt/legalAct/TAR.438A78A26F38" office:target-frame-name="_blank" xlink:show="new"><text:span text:style-name="T21">5-89</text:span></text:a>; 2003, Nr.<text:s/><text:a xlink:href="https://www.e-tar.lt/portal/lt/legalAct/TAR.2A7EF3F97A6C" office:target-frame-name="_blank" xlink:show="new"><text:span text:style-name="T22">112-4992</text:span></text:a>; 2008, Nr. 135-5234) ir kitais įstatymais, Lietuvos Respublikos Seimo priimtais teisės aktais, Respublikos Prezidento dekretais ir potvarkiais, Lietuvos Respublikos Vyriausybės nutarimais, kitais norminiais teisės aktais, taip pat šiais nuostatais.“</text:p>
      <text:p text:style-name="P23"/>
      <text:p text:style-name="P24"/>
      <text:p text:style-name="P25">RESPUBLIKOS PREZIDENTAS<text:s/><text:tab/>VALDAS ADAMKUS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Adlib User</dc:creator>
    <meta:creation-date>2016-01-29T09:26:00Z</meta:creation-date>
    <dc:date>2016-01-29T09:26:00Z</dc:date>
    <meta:template xlink:href="Normal" xlink:type="simple"/>
    <meta:editing-cycles>2</meta:editing-cycles>
    <meta:editing-duration>PT0S</meta:editing-duration>
    <meta:document-statistic meta:page-count="1" meta:paragraph-count="18" meta:word-count="209" meta:character-count="1727" meta:row-count="66" meta:non-whitespace-character-count="1536"/>
  </office:meta>
</office:document-meta>
</file>