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keep-with-next="always" fo:keep-together="always" fo:text-align="justify" fo:text-indent="0.3937in"/>
    </style:style>
    <style:style style:name="P96" style:parent-style-name="Normal" style:family="paragraph">
      <style:paragraph-properties fo:keep-with-next="always" fo:keep-together="alway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keep-together="always" fo:text-align="justify" fo:text-indent="0.3937in"/>
    </style:style>
    <style:style style:name="P174" style:parent-style-name="Normal" style:family="paragraph">
      <style:paragraph-properties fo:keep-with-next="always" fo:keep-together="alway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with-next="always" fo:widows="0" fo:orphans="0"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keep-with-next="always" fo:widows="0" fo:orphans="0" fo:text-align="justify" fo:text-indent="0.3937in"/>
    </style:style>
    <style:style style:name="P294" style:parent-style-name="Normal" style:family="paragraph">
      <style:paragraph-properties fo:keep-with-next="always" fo:widows="0" fo:orphans="0"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keep-with-next="always" fo:keep-together="always" fo:text-align="justify" fo:text-indent="0.3937in"/>
    </style:style>
    <style:style style:name="P319" style:parent-style-name="Normal" style:family="paragraph">
      <style:paragraph-properties fo:keep-with-next="always" fo:keep-together="alway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style-complex="italic"/>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P346" style:parent-style-name="Normal" style:family="paragraph">
      <style:paragraph-properties fo:text-align="justify" fo:text-indent="0.3937in"/>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master-page-name="MPF2" style:family="paragraph">
      <style:paragraph-properties fo:break-before="page" fo:text-indent="3.543in" style:page-number="1"/>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ableColumn437" style:family="table-column">
      <style:table-column-properties style:column-width="0.4923in" style:use-optimal-column-width="false"/>
    </style:style>
    <style:style style:name="TableColumn438" style:family="table-column">
      <style:table-column-properties style:column-width="3.2486in" style:use-optimal-column-width="false"/>
    </style:style>
    <style:style style:name="TableColumn439" style:family="table-column">
      <style:table-column-properties style:column-width="2.6576in" style:use-optimal-column-width="false"/>
    </style:style>
    <style:style style:name="Table436" style:family="table">
      <style:table-properties style:width="6.3986in" fo:margin-left="0in" table:align="center"/>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TableCell471" style:family="table-cell">
      <style:table-cell-properties fo:border="0.0069in solid #000000" style:writing-mode="lr-tb" style:vertical-align="middle" fo:padding-top="0in" fo:padding-left="0.075in" fo:padding-bottom="0in" fo:padding-right="0.075in"/>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ableCell513" style:family="table-cell">
      <style:table-cell-properties fo:border="0.0069in solid #000000" style:writing-mode="lr-tb" style:vertical-align="middle" fo:padding-top="0in" fo:padding-left="0.075in" fo:padding-bottom="0in" fo:padding-right="0.075in"/>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style>
    <style:style style:name="P52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text:s/></text:span><text:span text:style-name="T11">prekybos nefasuotais naftos produktais licencijavimo taisyklių patvirtinimo</text:span></text:p>
      <text:p text:style-name="Normal"/>
      <text:p text:style-name="P12">2010 m. lapkričio 17 d. Nr. 1629</text:p>
      <text:p text:style-name="P13">Vilnius</text:p>
      <text:p text:style-name="P14"/>
      <text:p text:style-name="P15">Vadovaudamasi Lietuvos Respublikos energetikos įstatymo (Žin., 2002, Nr.<text:s/><text:a xlink:href="https://www.e-tar.lt/portal/lt/legalAct/TAR.44235B485568" office:target-frame-name="_blank" xlink:show="new"><text:span text:style-name="T16">56-2224</text:span></text:a><text:span text:style-name="T17">; 2005, Nr.<text:s/></text:span><text:a xlink:href="https://www.e-tar.lt/portal/lt/legalAct/TAR.89D1F2C1B1D3" office:target-frame-name="_blank" xlink:show="new"><text:span text:style-name="T18">142-5104</text:span></text:a><text:span text:style-name="T19">; 2007, Nr.<text:s/></text:span><text:a xlink:href="https://www.e-tar.lt/portal/lt/legalAct/TAR.429CC7FAB351" office:target-frame-name="_blank" xlink:show="new"><text:span text:style-name="T20">55-2124</text:span></text:a><text:span text:style-name="T21">; 2010, Nr.<text:s/></text:span><text:a xlink:href="https://www.e-tar.lt/portal/lt/legalAct/TAR.9073CA3DCCD5" office:target-frame-name="_blank" xlink:show="new"><text:span text:style-name="T22">67-3337</text:span></text:a>) 5 straipsnio 2 dalies 4 punktu ir 16 straipsnio 12 dalimi, Lietuvos Respublikos Vyriausybė<text:span text:style-name="T23"><text:s/></text:span><text:span text:style-name="T24">nutari</text:span>a:</text:p>
      <text:p text:style-name="P25">1. Patvirtinti Prekybos nefasuotais naftos produktais licencijavimo taisykles (pridedama).</text:p>
      <text:p text:style-name="P26">2. Nustatyti, kad Informatikos ir ryšių departamentas prie Vidaus reikalų ministerijos, Migracijos departamentas prie Vidaus reikalų ministerijos,<text:s/><text:span text:style-name="T27">Finansinių nusikaltimų tyrimo tarnyba prie Vidaus reikalų ministerijos, teritorinės valstybinės mokesčių inspekcijos ir kitos valstybės institucijos, gavusios nefasuotų naftos produktų licencijas išduodančių institucijų prašymus, privalo per 10 darbo dienų pagal kompetenciją pateikti informaciją, kurios reikia licencijai išduoti ar patikslinti (papildyti ir (ar) patikslinti licencijoje įrašytus duomenis).</text:span></text:p>
      <text:p text:style-name="P28"><text:span text:style-name="T29">3</text:span><text:span text:style-name="T30">. Pripažinti netekusiais galios:</text:span></text:p>
      <text:p text:style-name="P31"><text:span text:style-name="T32">3.1</text:span><text:span text:style-name="T33">. Lietuvos Respublikos Vyriausybės 2003 m. sausio 28 d. nutarimą Nr. 113 „Dėl Nefasuotų naftos produktų prekybos licencijavimo“ (Žin., 2003, Nr.<text:s/></text:span><text:a xlink:href="https://www.e-tar.lt/portal/lt/legalAct/TAR.275E9BAAAAA4" office:target-frame-name="_blank" xlink:show="new"><text:span text:style-name="T34">11-410</text:span></text:a><text:span text:style-name="T35">);</text:span></text:p>
      <text:p text:style-name="P36"><text:span text:style-name="T37">3.2</text:span><text:span text:style-name="T38">. Lietuvos Respublikos Vyriausybės 2004 m. kovo 1 d. nutarimą Nr. 232 „Dėl Lietuvos Respublikos Vyriausybės 2003 m. sausio 28 d. nutarimo Nr. 113 „Dėl Nefasuotų naftos produktų prekybos licencijavimo“ pakeitimo“ (Žin., 2004, Nr. 34-1106);</text:span></text:p>
      <text:p text:style-name="P39"><text:span text:style-name="T40">3.3</text:span><text:span text:style-name="T41">. Lietuvos Respublikos Vyriausybės 2004 m. lapkričio 8 d. nutarimą Nr. 1389 „Dėl Lietuvos Respublikos Vyriausybės 2003 m. sausio 28 d. nutarimo Nr. 113 „Dėl Nefasuotų naftos produktų prekybos licencijavimo“ pakeitimo“ (Žin., 2004, Nr.<text:s/></text:span><text:a xlink:href="https://www.e-tar.lt/portal/lt/legalAct/TAR.5CD9B6E46CB9" office:target-frame-name="_blank" xlink:show="new"><text:span text:style-name="T42">164-5980</text:span></text:a><text:span text:style-name="T43">);</text:span></text:p>
      <text:p text:style-name="P44"><text:span text:style-name="T45">3.4</text:span><text:span text:style-name="T46">. Lietuvos Respublikos Vyriausybės 2006 m. sausio 31 d. nutarimą Nr. 94 „Dėl Lietuvos Respublikos Vyriausybės 2003 m. sausio 28 d. nutarimo Nr. 113 „Dėl Nefasuotų naftos produktų prekybos licencijavimo“ pakeitimo“ (Žin., 2006, Nr.<text:s/></text:span><text:a xlink:href="https://www.e-tar.lt/portal/lt/legalAct/TAR.D982CBD8E18F" office:target-frame-name="_blank" xlink:show="new"><text:span text:style-name="T47">14-477</text:span></text:a><text:span text:style-name="T48">);</text:span></text:p>
      <text:p text:style-name="P49"><text:span text:style-name="T50">3.5</text:span><text:span text:style-name="T51">. Lietuvos Respublikos Vyriausybės 2008 m. rugpjūčio 27 d. nutarimą Nr. 823 „Dėl Lietuvos Respublikos Vyriausybės 2003 m. sausio 28 d. nutarimo Nr. 113 „Dėl Nefasuotų naftos produktų prekybos licencijavimo“ pakeitimo“ (Žin., 2008, Nr.<text:s/></text:span><text:a xlink:href="https://www.e-tar.lt/portal/lt/legalAct/TAR.3EAC606B5033" office:target-frame-name="_blank" xlink:show="new"><text:span text:style-name="T52">101-3902</text:span></text:a><text:span text:style-name="T53">);</text:span></text:p>
      <text:p text:style-name="P54"><text:span text:style-name="T55">3.6</text:span><text:span text:style-name="T56">. Lietuvos Respublikos Vyriausybės 2009 m. rugsėjo 9 d. nutarimą Nr. 1110 „Dėl Lietuvos Respublikos Vyriausybės 2003 m. sausio 28 d. nutarimo Nr. 113 „Dėl Nefasuotų naftos produktų prekybos licencijavimo“ pakeitimo“ (Žin., 2009, Nr.<text:s/></text:span><text:a xlink:href="https://www.e-tar.lt/portal/lt/legalAct/TAR.CC312CE6450B" office:target-frame-name="_blank" xlink:show="new"><text:span text:style-name="T57">112-4767</text:span></text:a><text:span text:style-name="T58">).</text:span></text:p>
      <text:p text:style-name="P59"/>
      <text:p text:style-name="P60"/>
      <text:p text:style-name="P61"/>
      <text:p text:style-name="P62">MINISTRAS PIRMININKAS<text:tab/>ANDRIUS KUBILIUS</text:p>
      <text:p text:style-name="Normal"/>
      <text:p text:style-name="Normal"/>
      <text:p text:style-name="Normal"/>
      <text:p text:style-name="P63">ENERGETIKOS MINISTRAS<text:tab/>ARVYDAS SEKMOKAS</text:p>
      <text:p text:style-name="Normal"/>
      <text:p text:style-name="P64"/>
      <text:soft-page-break/>
      <text:p text:style-name="P65"><text:span text:style-name="T68">Patvirtinta</text:span></text:p>
      <text:p text:style-name="P69">Lietuvos Respublikos Vyriausybės<text:s/></text:p>
      <text:p text:style-name="P70">2010 m. lapkričio 17 d. nutarimu Nr. 1629</text:p>
      <text:p text:style-name="Normal"/>
      <text:p text:style-name="P71"><text:span text:style-name="T72">PREKYBOS NEFASUOTAIS NAFTOS PRODUKTAIS LICENCIJAVIMO TAISYKLĖS</text:span></text:p>
      <text:p text:style-name="P73"/>
      <text:p text:style-name="P74"><text:span text:style-name="T75">I</text:span><text:span text:style-name="T76">.<text:s/></text:span><text:span text:style-name="T77">BENDROSIOS NUOSTATOS</text:span></text:p>
      <text:p text:style-name="P78"/>
      <text:p text:style-name="P79">1. Prekybos nefasuotais naftos produktais licencijavimo taisyklės (toliau – Taisyklės) nustato licencijų verstis licencijuojama veikla naftos sektoriuje išdavimo, patikslinimo (licencijose įrašytų duomenų papildymo ir (ar) patikslinimo), licencijų dublikatų išdavimo, licencijų galiojimo sustabdymo, galiojimo sustabdymo panaikinimo, galiojimo panaikinimo, licencijų registravimo ir informacijos apie licencijas skelbimo tvarką, licencijuojamos veiklos sąlygas ir šių sąlygų laikymosi priežiūrą. Nefasuotų naftos produktų, kuriems taikomos Taisyklės, sąrašas ir kodai pagal Kombinuotąją nomenklatūrą pateikti Taisyklių priede.</text:p>
      <text:p text:style-name="P80">2. Verstis veikla, nurodyta Lietuvos Respublikos energetikos įstatymo (Žin., 2002, Nr. <text:a xlink:href="https://www.e-tar.lt/portal/lt/legalAct/TAR.44235B485568" office:target-frame-name="_blank" xlink:show="new"><text:span text:style-name="T81">56-2224</text:span></text:a><text:span text:style-name="T82">; 2010, Nr.<text:s/></text:span><text:a xlink:href="https://www.e-tar.lt/portal/lt/legalAct/TAR.9073CA3DCCD5" office:target-frame-name="_blank" xlink:show="new"><text:span text:style-name="T83">67-3337</text:span></text:a><text:span text:style-name="T84">) (</text:span>toliau – Energetikos įstatymas) 16 straipsnio 11 dalyje, leidžiama tik šios veiklos licenciją turintiems asmenims.</text:p>
      <text:p text:style-name="P85">3. Išduodama atskira kiekvienos rūšies veiklos licencija.</text:p>
      <text:p text:style-name="P86">4. Licencijos verstis didmenine ir mažmenine prekyba nefasuotais naftos produktais išduodamos neterminuotam laikui.<text:s/></text:p>
      <text:p text:style-name="P87">Licencijos verstis didmenine prekyba nefasuotų naftos produktų likučiais ar mažmenine prekyba nefasuoto variklių benzino, dyzelinių degalų, suskystintų naftos dujų (toliau – suskystintos dujos), skirtų autotransporto priemonėms, biodyzelino (toliau – nefasuoti naftos produktai)<text:s/><text:soft-page-break/>likučiais išduodamos asmens prašyme nurodytam laikui, bet ne ilgiau kaip 2 mėnesiams šių nefasuotų naftos produktų likučių kiekiui parduoti.</text:p>
      <text:p text:style-name="P88">5. Išduodamos atskiros licencijos verstis mažmenine prekyba nefasuotu variklių benzinu, dyzeliniais degalais, suskystintomis naftos dujomis, skirtomis autotransporto priemonėms, biodyzelinu konkrečioje prekybos vietoje (degalinėje).</text:p>
      <text:p text:style-name="P89">6. Asmeniui, kuris verčiasi didmenine prekyba nefasuotais naftos produktais keliuose naftos produktų terminaluose (sandėliuose), išduodama viena licencija, kurioje įrašomi terminalų (sandėlių) adresai. Jeigu asmuo verčiasi didmenine prekyba nefasuotais naftos produktais pristatydamas juos tiesiogiai pirkėjui, išduotoje licencijoje tai nurodoma.</text:p>
      <text:p text:style-name="P90">7. Draudžiama vykdyti licencijuojamą veiklą, kai licencijos galiojimas sustabdytas.</text:p>
      <text:p text:style-name="P91">8. Už licencijų išdavimą, patikslinimą (licencijose įrašytų duomenų papildymą ir (ar) patikslinimą) ar dublikatų išdavimą<text:span text:style-name="T92"><text:s/></text:span>mokama valstybės rinkliava Lietuvos Respublikos rinkliavų įstatymo (Žin., 2000, Nr.<text:s/><text:a xlink:href="https://www.e-tar.lt/portal/lt/legalAct/TAR.41CD8BF53D8D" office:target-frame-name="_blank" xlink:show="new"><text:span text:style-name="T93">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94">108-3463</text:span></text:a>) nustatyta tvarka.</text:p>
      <text:p text:style-name="P95">9. Taisyklėse vartojamos sąvokos:</text:p>
      <text:p text:style-name="P96"><text:span text:style-name="T97">Didmeninė prekyba nefasuotais naftos produktais</text:span><text:s/>– veikla, kai pardavėjas įsipareigoja perduoti savo pagamintus ar įsigytus nefasuotus naftos produktus pirkėjui nuosavybės teise (patikėjimo teise) jo verslo ar kitokiems, su asmeniniais, šeimos ar namų ūkio poreikiais nesusijusiems, poreikiams tenkinti, o pirkėjas įsipareigoja sumokėti nustatytą pinigų sumą.</text:p>
      <text:p text:style-name="P98"><text:span text:style-name="T99">Pareiškėjas</text:span><text:s/>– asmuo, kuris ketina verstis didmenine ar mažmenine prekyba nefasuotais naftos produktais Lietuvos Respublikoje ir Taisyklių nustatyta tvarka kreipiasi į licencijas išduodančias institucijas su prašymu išduoti licenciją (-as), nurodytą (-as) Taisyklių 10 punkte.</text:p>
      <text:p text:style-name="P100"><text:span text:style-name="T101">Prekybos naftos produktais licencijos turėtojas</text:span><text:s/>– asmuo, turintis Taisyklių nustatyta tvarka išduotą licenciją, kuria patvirtinama jo teisė verstis didmenine ar mažmenine prekyba nefasuotais<text:s/><text:soft-page-break/>naftos produktais Lietuvos Respublikoje, laikantis įstatymų ir kitų teisės aktų nustatytų sąlygų ir reikalavimų.</text:p>
      <text:p text:style-name="P102"><text:span text:style-name="T103">Mažmeninė prekyba nefasuotais naftos produktais</text:span><text:s/>– veikla, kai pardavėjas įsipareigoja perduoti nefasuotus naftos produktus galutiniam pirkėjui, nesvarbu, koks parduodamų produktų kiekis ir kuriam tikslui šie produktai perkami, o pirkėjas įsipareigoja sumokėti nustatytą pinigų sumą. Nefasuoti naftos produktai degalinėse tiekiami per degalų kolonėles.</text:p>
      <text:p text:style-name="P104"><text:span text:style-name="T105">Nefasuoti naftos produktai</text:span><text:s/>– neišpilstyti naftos produktai. Taisyklėse prie nefasuotų priskiriami naftos produktai, gamintojų išpilstyti į didesnę kaip 10 litrų tarą (orlaivių, automobilių ir (ar) motociklų sportui skirti degalai, gamintojų išpilstyti į didesnę kaip 50 litrų tarą).</text:p>
      <text:p text:style-name="P106">Kitos Taisyklėse vartojamos sąvokos apibrėžtos Energetikos įstatyme ir Lietuvos Respublikos paslaugų įstatyme (Žin., 2009, Nr.<text:s/><text:a xlink:href="https://www.e-tar.lt/portal/lt/legalAct/TAR.28F4561D519F" office:target-frame-name="_blank" xlink:show="new"><text:span text:style-name="T107">153-6901</text:span></text:a>) (toliau – Paslaugų įstatymas).</text:p>
      <text:p text:style-name="P108"/>
      <text:p text:style-name="P109"><text:span text:style-name="T110">II</text:span><text:span text:style-name="T111">.<text:s/></text:span><text:span text:style-name="T112">LICENCIJŲ RŪŠYS IR REIKALAVIMAI ASMENIMS, SIEKIANTIEMS GAUTI ATITINKAMOS VEIKLOS LICENCIJĄ</text:span></text:p>
      <text:p text:style-name="P113"/>
      <text:p text:style-name="P114"><text:span text:style-name="T115">10</text:span><text:span text:style-name="T116">. Licencijos verstis prekyba nefasuotais naftos produktais yra šių rūšių:</text:span></text:p>
      <text:p text:style-name="P117"><text:span text:style-name="T118">10.1</text:span><text:span text:style-name="T119">. licencija verstis didmenine prekyba nefasuotais naftos produktais;</text:span></text:p>
      <text:p text:style-name="P120"><text:span text:style-name="T121">10.2</text:span><text:span text:style-name="T122">. licencija verstis didmenine prekyba nefasuotu skystuoju kuru, dyzeliniais degalais, kitais degalais, kurie tiekiami kaip kuro atsargos laivams;</text:span></text:p>
      <text:p text:style-name="P123"><text:span text:style-name="T124">10.3</text:span><text:span text:style-name="T125">. licencija verstis didmenine prekyba nefasuotu aviaciniu benzinu, reaktyviniais degalais, kurie tiekiami kaip kuro atsargos orlaiviams;</text:span></text:p>
      <text:p text:style-name="P126"><text:span text:style-name="T127">10.4</text:span><text:span text:style-name="T128">. licencija verstis didmenine prekyba nefasuotų naftos produktų likučiais;</text:span></text:p>
      <text:p text:style-name="P129"><text:span text:style-name="T130">10.5</text:span><text:span text:style-name="T131">. licencija verstis mažmenine prekyba nefasuotu variklių benzinu, dyzeliniais degalais, suskystintomis naftos dujomis, skirtomis autotransporto priemonėms, biodyzelinu;</text:span></text:p>
      <text:p text:style-name="P132"><text:span text:style-name="T133">10.6</text:span><text:span text:style-name="T134">.<text:s/></text:span><text:span text:style-name="T135">licencija<text:s/></text:span><text:span text:style-name="T136">verstis mažmenine prekyba nefasuoto variklių benzino, dyzelinių degalų, suskystintų naftos dujų, skirtų autotransporto priemonėms, biodyzelino likučiais.</text:span></text:p>
      <text:p text:style-name="P137">11. Licencijos verstis<text:s/><text:span text:style-name="T138">mažmenine prekyba nefasuotais naftos produktais išduodamos<text:s/></text:span>fiziniams asmenims, turintiems teisę gyventi Lietuvos Respublikoje, arba Lietuvos Respublikoje įsteigtiems juridiniams asmenims, kitų valstybių narių juridinių asmenų ar kitų organizacijų padaliniams (toliau – juridiniai asmenys), įsteigtiems Lietuvos Respublikoje.</text:p>
      <text:p text:style-name="P139">12. Licencijos verstis<text:s/><text:span text:style-name="T140">didmenine prekyba nefasuotais naftos produktais išduodamos<text:s/></text:span><text:span text:style-name="T141">valstybės narės piliečiams ar kitiems fiziniams asmenims, kurie naudojasi Europos Sąjungos teisės aktuose jiems suteiktomis judėjimo valstybėse narėse teisėmis, arba valstybėje narėje įsteigtiems juridiniams asmenims.</text:span></text:p>
      <text:p text:style-name="P142">13. Licencijos išduodamos asmenims, turintiems pakankamų technologinių ir vadybinių pajėgumų, leidžiančių tinkamai vykdyti licencijuojamos veiklos sąlygas:</text:p>
      <text:p text:style-name="P143">13.1. Taisyklių 10.1–10.4 punktuose nurodytos licencijos išduodamos asmenims, nuosavybės teise turintiems ar kitais teisėtais pagrindais valdantiems naftos produktų terminalą (sandėlį), kuriuose laikomi ar iš kurių bus parduodami nefasuoti naftos produktai; leidžiama parduoti nefasuotus naftos produktus, pristatant juos tiesiogiai pirkėjams;</text:p>
      <text:p text:style-name="P144">13.2. Taisyklių 10.5 ir 10.6 punktuose nurodytos licencijos išduodamos asmenims, nuosavybės teise turintiems ar kitais teisėtais pagrindais valdantiems degalinę;</text:p>
      <text:p text:style-name="P145">13.3. turintiems darbuotojų licencijuojamai veiklai vykdyti ir teisės aktų nurodytoms ataskaitoms rengti, pirkėjams informuoti ir konsultuoti.</text:p>
      <text:p text:style-name="P146">14. Licencijos išduodamos asmenims, kurie atitinka šį reikalavimą: fizinis asmuo, siekiantis gauti licenciją, juridinio asmens, siekiančio gauti licenciją, vadovas ir savininkas, juridinio asmens dalyvis – fizinis asmuo, turintis ne mažiau kaip 10 procentų akcijų, pajų, dalininkų įnašų, neturi neišnykusio ar nepanaikinto teistumo arba dėl juridinio asmens dalyvio juridinio asmens, turinčio ne mažiau kaip 10 procentų akcijų, pajų, dalininkų įnašų, per pastaruosius 5 metus nebuvo priimtas<text:s/><text:soft-page-break/>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p>
      <text:p text:style-name="P147"/>
      <text:p text:style-name="P148"><text:span text:style-name="T149">III</text:span><text:span text:style-name="T150">.<text:s/></text:span><text:span text:style-name="T151">LICENCIJAS IŠDUODANČIOS INSTITUCIJOS IR JŲ ĮGALIOJIMAI</text:span></text:p>
      <text:p text:style-name="P152"/>
      <text:p text:style-name="P153">15. Taisyklių 10.1–10.4 punktuose nurodytas licencijas išduoda Energetikos ministerija.</text:p>
      <text:p text:style-name="P154">16. Taisyklių 10.5 ir 10.6 punktuose nurodytas licencijas savo teritorijoje išduoda savivaldybės administracijos direktorius.</text:p>
      <text:p text:style-name="P155">17. Licencijas išduodanti institucija turi:</text:p>
      <text:p text:style-name="P156">17.1. teisę gauti iš asmenų dokumentus ir duomenis, kurių reikia jų prašymams išduoti ar patikslinti licencijas išnagrinėti arba patikrinti, kaip laikomasi licencijuojamos veiklos sąlygų;</text:p>
      <text:p text:style-name="P157">17.2. teisę gauti iš asmens veiklą prižiūrinčių valstybės institucijų papildomos informacijos apie licencijuojamą veiklą;</text:p>
      <text:p text:style-name="P158">17.3. kitų teisių, kurias jai suteikia įstatymai ir kiti teisės aktai.</text:p>
      <text:p text:style-name="P159">18. Licencijas išduodančios institucijos atlieka šias funkcijas:</text:p>
      <text:p text:style-name="P160">18.1. išduoda licencijas, jas patikslina (patikslina ir (ar) papildo licencijoje įrašytus duomenis), išduoda licencijos dublikatą, sustabdo licencijos galiojimą, panaikina galiojimo sustabdymą, panaikina galiojimą, pateikia pareiškėjui motyvuotą raštišką atsisakymą išduoti, patikslinti licenciją (patikslinti ir (ar) papildyti licencijoje įrašytus duomenis);</text:p>
      <text:p text:style-name="P161">18.2. registruoja licencijas specialiame žurnale;</text:p>
      <text:p text:style-name="P162">18.3. kontroliuoja, kaip laikomasi licencijuojamos veiklos sąlygų;</text:p>
      <text:p text:style-name="P163">18.4. nagrinėja skundus dėl licencijuojamos veiklos sąlygų pažeidimų;</text:p>
      <text:p text:style-name="P164">18.5. teikia informaciją apie licencijų išdavimą, patikslinimą (licencijose įrašytų duomenų patikslinimą ir (ar) papildymą), dublikatų išdavimą, licencijų galiojimo sustabdymą, galiojimo sustabdymo panaikinimą, galiojimo panaikinimą valstybės institucijoms, įstaigoms, kurioms jos reikia pavestoms funkcijoms atlikti, taip pat kitiems suinteresuotiems asmenims.</text:p>
      <text:p text:style-name="P165">19. Energetikos ministerija nustato:</text:p>
      <text:p text:style-name="P166">19.1. prašymo išduoti licenciją, ją patikslinti (patikslinti ir (ar) papildyti licencijoje įrašytus duomenis), išduoti licencijos dublikatą, sustabdyti licencijos galiojimą, panaikinti galiojimo sustabdymą, panaikinti galiojimą formą;</text:p>
      <text:p text:style-name="P167">19.2. licencijų formas.</text:p>
      <text:p text:style-name="P168"/>
      <text:p text:style-name="P169"><text:span text:style-name="T170">IV</text:span><text:span text:style-name="T171">.<text:s/></text:span><text:span text:style-name="T172">DOKUMENTŲ LICENCIJAI GAUTI IR PATIKSLINTI PATEIKIMAS</text:span></text:p>
      <text:p text:style-name="P173"/>
      <text:p text:style-name="P174">20. Pareiškėjas, siekiantis gauti licenciją, pateikia licencijas išduodančiai institucijai nustatytos formos prašymą.</text:p>
      <text:p text:style-name="P175">21. Prašyme nurodoma:</text:p>
      <text:p text:style-name="P176">21.1. pareiškėjo (juridinio asmens) pavadinimas, teisinė forma, kodas, buveinės adresas, telefono ir fakso numeriai, elektroninio pašto adresas arba pareiškėjo (fizinio asmens) vardas ir pavardė, asmens kodas (jeigu fizinis asmuo šį kodą turi), adresas, telefono numeris ir elektroninio pašto adresas;</text:p>
      <text:p text:style-name="P177">21.2. veiklos, kuria verstis prašoma licencijos, rūšis, kokiais nefasuotais naftos produktais numatoma prekiauti (įrašomi nefasuotų naftos produktų kodai pagal Kombinuotąją nomenklatūrą);</text:p>
      <text:p text:style-name="P178">21.3. jeigu pareiškėjas (fizinis asmuo) asmens kodo neturi, – tiksli gimimo data;<text:s/></text:p>
      <text:p text:style-name="P179">21.4. juridinio asmens prašyme – šie duomenys: įmonės dalyvių, turinčių ne mažiau kaip 10 procentų akcijų (pajų, dalininkų įnašų), vadovų, savininkų vardai, pavardės ir asmens kodai (jeigu<text:s/><text:soft-page-break/>fizinis asmuo šį kodą turi),<text:span text:style-name="T180"><text:s/></text:span>o jeigu dalyvis yra juridinis asmuo, ir juridinio asmens pavadinimas, teisinė forma, kodas ir buveinė;</text:p>
      <text:p text:style-name="P181">21.5. jeigu pareiškėjas – Europos Sąjungos valstybės narės pilietis ar kitas užsienietis, kuris naudojasi Europos Sąjungos teisės aktuose jam suteiktomis judėjimo valstybėse narėse teisėmis ir siekia gauti licenciją verstis mažmenine prekyba nefasuotais naftos produktais, privalo licencijas išduodančiai institucijai pateikti dokumentą, patvirtinantį ir (ar) suteikiantį teisę gyventi Lietuvos Respublikoje;</text:p>
      <text:p text:style-name="P182">21.6. kokiu būdu pareiškėjas iš licencijas išduodančios institucijos norėtų gauti informaciją apie priimtus sprendimus.</text:p>
      <text:p text:style-name="P183">22. Pareiškėjas, norintis gauti Taisyklių 10.1–10.3 punktuose nurodytas licencijas, kartu su Taisyklių 21 punkte nurodytu prašymu pateikia šiuos dokumentus:</text:p>
      <text:p text:style-name="P184">22.1. deklaraciją apie nefasuotų naftos produktų sandėliavimo ir prekybos vietas, kurioje nurodomi jų adresai, talpyklų (rezervuarų) skaičius, teritorinės valstybinės mokesčių inspekcijos nustatyta tvarka suteikti talpyklų (rezervuarų) numeriai, talpa (kub. metrais), terminalų (sandėlių) priklausomybė (nuosavi ar naudojami sutarties pagrindu);</text:p>
      <text:p text:style-name="P185">22.2. 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s kopijas ar išrašus.</text:p>
      <text:p text:style-name="P186">23. Pareiškėjas, norintis gauti Taisyklių 10.5 punkte nurodytą licenciją, kartu su Taisyklių 21 punkte nurodytu prašymu pateikia šiuos dokumentus:</text:p>
      <text:p text:style-name="P187">23.1. degalinės pripažinimo tinkama naudoti akto arba teisinės registracijos dokumento pareiškėjo patvirtintą kopiją;</text:p>
      <text:p text:style-name="P188">23.2. įregistruoto degalinės kasos aparato techninio paso pareiškėjo patvirtintą kopiją;</text:p>
      <text:p text:style-name="P189">23.3. degalinės įrenginių metrologinio patikrinimo (atlikto Valstybinės metrologijos tarnybos nustatyta tvarka) dokumentų pareiškėjo patvirtintas kopijas;</text:p>
      <text:p text:style-name="P190">23.4. sutarties, kurios pagrindu naudojamasi degaline (kai degalinė nepriklauso pareiškėjui nuosavybės teise), pareiškėjo patvirtintą kopiją ar išrašą.</text:p>
      <text:p text:style-name="P191">24. Pareiškėjas, norintis gauti Taisyklių 10.4 ir 10.6 punktuose nurodytas licencijas, licenciją išduodančiai institucijai pateikia:</text:p>
      <text:p text:style-name="P192">24.1. prašymą pagal Taisyklių 21 punkto nustatytus reikalavimus; prašyme taip pat turi būti nurodyti šie duomenys: prašomos išduoti licencijos rūšis, turėtos licencijos rūšis, numeris ir išdavimo data (jeigu pareiškėjas teisės aktų nustatyta tvarka turėjo licenciją verstis prekyba nefasuotais naftos produktais);</text:p>
      <text:p text:style-name="P193">24.2. duomenis apie tai, kiek turima nefasuotų naftos produktų likučių, jų pavadinimus (įrašomi jų kodai pagal Kombinuotąją nomenklatūrą), terminalo (sandėlio), kuriame laikomi ir iš kurio parduodami produktai, adresą, dokumentų, patvirtinančių teisėtą šių produktų įsigijimą, pareiškėjo patvirtintas kopijas.</text:p>
      <text:p text:style-name="P194">25. Prekybos naftos produktais licencijos turėtojas (toliau – licencijos turėtojas), norintis licencijoje įrašytus duomenis papildyti, pateikia licenciją išdavusiai institucijai prašymą pagal Taisyklių 21 punkto reikalavimus, kuriame papildomai nurodoma:</text:p>
      <text:p text:style-name="P195">25.1. turimos licencijos rūšis, numeris ir išdavimo data;</text:p>
      <text:p text:style-name="P196">25.2. prašomi įrašyti nauji nefasuotų naftos produktų pavadinimai ir kodai;</text:p>
      <text:p text:style-name="P197">25.3. prašomi įrašyti nauji degalinės įrenginiai (talpyklos ir (ar) degalų įpylimo kolonėlės); šiuo atveju licencijos turėtojas pateikia Taisyklių 23 punkte nurodytus dokumentus;</text:p>
      <text:p text:style-name="P198">25.4. prašomi įrašyti papildomi nefasuotų naftos produktų terminalų (sandėlių) adresai; šiuo atveju licencijos turėtojas pateikia dokumentus, įrodančius technologinius pajėgumus pagal Taisyklių 22.1 ir 22.2 punktuose nurodytus reikalavimus.</text:p>
      <text:p text:style-name="P199">26. Licencijos turėtojas, norintis licencijoje įrašytus duomenis patikslinti, pateikia licenciją išdavusiai institucijai prašymą pagal Taisyklių 21 punkto reikalavimus ir papildomai nurodo turimos licencijos rūšį, numerį ir išdavimo datą; prašymas patikslinti licenciją teikiamas, kai:</text:p>
      <text:p text:style-name="P200">26.1. juridinis asmuo (įmonė) pakeičia licencijoje nurodytą buveinę, teisinę formą ar pavadinimą;</text:p>
      <text:p text:style-name="P201">26.2. teisės aktų nustatyta tvarka suteikiamas naujas įmonės kodas;</text:p>
      <text:p text:style-name="P202">26.3. licencijos turėtojas prašo išbraukti iš licencijos įrašytus naftos produktų terminalų (sandėlių), talpyklų adresus arba keičiasi prekybos nefasuotais naftos produktais vietos (terminalo (sandėlio), degalinės) adresas;</text:p>
      <text:p text:style-name="P203">26.4. teisės aktų nustatyta tvarka suteikiamas naujas pavadinimas gyvenamosioms vietovėms, gatvėms, pastatams, statiniams (kai keičiasi rekvizitai, tiesiogiai nepriklausantys nuo ūkio subjekto, turinčio licenciją);</text:p>
      <text:p text:style-name="P204">26.5. pasikeičia fizinio asmens, turinčio licenciją, duomenys (vardas, pavardė ir adresas).</text:p>
      <text:p text:style-name="P205">27. Licencijos turėtojas, norintis sustabdyti ar panaikinti licencijos galiojimą ir (ar) gauti licencijos dublikatą, pateikia licenciją išdavusiai institucijai prašymą pagal Taisyklių 21 punkto reikalavimus.</text:p>
      <text:p text:style-name="P206">28. Dokumentus licencijai gauti ir (ar) patikslinti (papildyti ir (ar) patikslinti licencijoje įrašytus duomenims), licencijos dublikatui gauti, licencijos galiojimui sustabdyti, galiojimo sustabdymui panaikinti, galiojimui panaikinti pareiškėjas pateikia tiesiogiai, per atstumą (paštu, per kurjerį arba elektroninėmis priemonėmis) arba per kontaktinį centrą. Pateikti pareiškėjo dokumentus ir užpildyti prašymą gali pareiškėjo atstovas, teisės aktų nustatyta tvarka turintis teisę jam atstovauti.</text:p>
      <text:p text:style-name="P207">29. Pareiškėjo atstovas, kreipdamasis į licencijas išduodančias institucijas dėl licencijos gavimo ir kitų Taisyklių 28 punkte nurodytų procedūrų atlikimo, pateikia įgaliojimą ir asmens<text:s/><text:soft-page-break/>tapatybę patvirtinantį dokumentą. Pareiškėjo atstovas, kuris kreipiasi į licencijas išduodančias institucijas per atstumą, pateikia įgaliojimą ir asmens tapatybę patvirtinančio dokumento kopiją.</text:p>
      <text:p text:style-name="P208"/>
      <text:p text:style-name="P209"><text:span text:style-name="T210">V</text:span><text:span text:style-name="T211">.<text:s/></text:span><text:span text:style-name="T212">DOKUMENTŲ NAGRINĖJIMO TVARKA IR TERMINAI</text:span></text:p>
      <text:p text:style-name="P213"/>
      <text:p text:style-name="P214">30. Licencijas išduodanti institucija per 5 darbo dienas nuo prašymo gavimo išsiunčia pareiškėjui patvirtinimą, kad prašymas gautas. Patvirtinimas gali būti siunčiamas elektroniniu paštu, jeigu jis pasirašytas saugiu elektroniniu parašu. Jeigu pareiškėjas licencijas išduodančiai institucijai tiesiogiai pristato prašymą ir dokumentus licencijai gauti, patvirtinimas gali būti įteiktas dokumentų valdymo skyriuje. Prašymą registruojant pareiškėjui suteikiama informacija apie:</text:p>
      <text:p text:style-name="P215">30.1. terminą, per kurį turi būti išnagrinėtas prašymas;</text:p>
      <text:p text:style-name="P216">30.2.  pareiškėjo teisių gynimo priemones, kuriomis galima būtų naudotis, jeigu kiltų licencijas išduodančios institucijos ir pareiškėjo ginčų;</text:p>
      <text:p text:style-name="P217">30.3. Taisyklių nuostatą, kad per nustatytą terminą pareiškėjui negavus atsakymo laikoma, kad licencija išduota, išskyrus Taisyklių 39 punkte nustatytus atvejus, kuriais atsakymo dėl licencijos išdavimo nepateikimas nelaikomas licencijos išdavimu.</text:p>
      <text:p text:style-name="P218">31. Licencijas išduodanti institucija patikrina pareiškėjo, pateikusio prašymą gauti licenciją, registravimo faktą patvirtinančius ir kitus jo registravimo duomenis Juridinių asmenų registro tvarkymo interneto svetainėje.</text:p>
      <text:p text:style-name="P219">32. Jeigu pareiškėjas – Europos Sąjungos valstybės narės pilietis ar kitas užsienietis, kuris naudojasi Europos Sąjungos teisės aktuose jam suteiktomis judėjimo valstybėse narėse teisėmis ir siekia gauti licenciją verstis mažmenine prekyba nefasuotais naftos produktais, licencijas išduodanti institucija, vadovaudamasi Lietuvos Respublikos įstatymu dėl užsieniečių teisinės padėties (Žin., 2004, Nr.<text:s/><text:a xlink:href="https://www.e-tar.lt/portal/lt/legalAct/TAR.42837E5A79DD" office:target-frame-name="_blank" xlink:show="new"><text:span text:style-name="T220">73-2539</text:span></text:a>), patikrina, ar šis asmuo turi dokumentą, patvirtinantį ir (ar) suteikiantį teisę gyventi Lietuvos Respublikoje.<text:span text:style-name="T221"><text:s/>Jeigu kyla pagrįstų abejonių dėl asmens pateikto dokumento, licencijas išduodanti institucija raštu kreipiasi į Migracijos departamentą prie Vidaus reikalų ministerijos, prašydama atitinkamos informacijos. Informacija gali būti teikiama elektroninėmis priemonėmis.</text:span></text:p>
      <text:p text:style-name="P222"><text:span text:style-name="T223">33</text:span><text:span text:style-name="T224">. Licencijas<text:s/></text:span>išduodanti institucija su prašymu suteikti atitinkamą informaciją apie kitų valstybių narių pareiškėjus Lietuvos Respublikos Vyriausybės nustatyta tvarka turi teisę kreiptis per vidaus rinkos informacinę sistemą į konkrečios valstybės narės atsakingą instituciją.</text:p>
      <text:p text:style-name="P225">34. Licencijas išduodanti institucija privalo patikrinti, ar nėra kontroliuojančių valstybinės priežiūros ir teisėsaugos institucijų raštu pateiktų pastabų ir pranešimų dėl pareiškėjo, pateikusio prašymą gauti licenciją, veiklos. Šiuo tikslu licencijas išduodanti institucija kreipiasi į Informatikos ir ryšių departamentą prie Vidaus reikalų ministerijos, teritorinę valstybinę mokesčių inspekciją, o prireikus ir į teritorinę policijos įstaigą, Finansinių nusikaltimų tyrimo tarnybą prie Vidaus reikalų ministerijos, prašydama pateikti informaciją, kurią renka ir (ar) turi atitinkama institucija. Informatikos ir ryšių departamentas prie Vidaus reikalų ministerijos licencijas išduodančiai institucijai teikia duomenis apie fizinio asmens ar juridinio asmens, siekiančio gauti licenciją, vadovą ir savininką, juridinio asmens dalyvio – fizinio asmens, turinčio ne mažiau kaip 10 procentų akcijų, pajų, dalininkų įnašų, neišnykusį ar nepanaikintą teistumą arba juridinio asmens dalyviui – juridiniam asmeniui, turinčiam ne mažiau kaip 10 procentų akcijų, pajų, dalininkų įnašų, per pastaruosius 5 metus priimtus ir įsiteisėjusius apkaltinamuosius teismo nuosprendžius už nusikalstamas veikas, nurodytas Taisyklių 14 punkte. Informacija gali būti teikiama elektroninėmis priemonėmis.</text:p>
      <text:p text:style-name="P226">35.<text:s/><text:span text:style-name="T227">Energetikos ministerija, gavusi licencijos turėtojo prašymą įrašyti į licenciją terminalų (sandėlių), talpyklų (rezervuarų), iš kurių bus vykdoma Taisyklių 10.1–10.3 punktuose nurodyta veikla, adresus,<text:s/></text:span>turi<text:s/><text:span text:style-name="T228">kreiptis į t</text:span>eritorines valstybines mokesčių inspekcijas dėl<text:span text:style-name="T229"><text:s/></text:span>duomenų apie kuro talpyklų, naftos produktų išdavimo sumuojamųjų skaitiklių ar kitų matavimo priemonių registravimą teritorinėje valstybinėje mokesčių inspekcijoje pateikimo jos nustatyta tvarka (elektroninėmis priemonėmis).</text:p>
      <text:p text:style-name="P230">36. Licencijas išduodanti institucija, gavusi Taisyklių IV skyriuje nurodytus dokumentus, patikrina, ar šie dokumentai ir juose esanti informacija atitinka licencijų išdavimo sąlygas, nurodytas Taisyklių 20–26 punktuose, ar pareiškėjas atitinka Energetikos įstatymo ir Taisyklių 11–14 punktuose nustatytus reikalavimus, ir ne vėliau kaip per 30 kalendorinių dienų nuo visų tinkamai įformintų dokumentų ir informacijos registravimo licencijas išduodančioje institucijoje priima sprendimą licenciją išduoti, patikslinti (papildyti ir (ar) patikslinti licencijoje įrašytus duomenis) ar atsisakyti išduoti.</text:p>
      <text:p text:style-name="P231">37. Energetikos ministerijos struktūrinis padalinys, atsakingas už licencijų, nurodytų Taisyklių 10.1–10.4 punktuose, išdavimą ir (ar) patikslinimą, atlieka veiksmus, nurodytus Taisyklių IV skyriuje, ir teikia energetikos ministrui pasiūlymą dėl licencijų išdavimo, patikslinimo (licencijoje įrašytų duomenų papildymo ir (ar) patikslinimo), galiojimo sustabdymo, galiojimo sustabdymo panaikinimo, galiojimo panaikinimo ar dublikato išdavimo. Sprendimą dėl licencijų išdavimo, patikslinimo (licencijoje įrašytų duomenų papildymo ir (ar) patikslinimo), galiojimo sustabdymo, galiojimo sustabdymo panaikinimo, galiojimo panaikinimo ar dublikatų išdavimo priima energetikos ministras įsakymu.</text:p>
      <text:p text:style-name="P232">38. Jeigu pareiškėjas pateikia neišsamų ar netinkamai įformintą prašymą arba pateikia ne visus dokumentus ar informaciją, kurių reikia licencijai išduoti ir (ar) patikslinti, licencijas išduodanti institucija per 5 darbo dienas nuo tokio prašymo gavimo praneša pareiškėjui jo prašyme nurodytu būdu apie būtinybę ne vėliau kaip per 10 darbo dienų pateikti trūkstamus dokumentus ar informaciją ir apie tai, kad Taisyklių 36<text:s/><text:span text:style-name="T233">punkte<text:s/></text:span>nustatytas terminas išduoti ir (ar) patikslinti licenciją skaičiuojamas nuo visų tinkamai įformintų dokumentų ir informacijos registravimo licencijas išduodančioje institucijoje dienos.</text:p>
      <text:p text:style-name="P234"><text:span text:style-name="T235">39</text:span><text:span text:style-name="T236">. Jeigu į tinkamai pateiktą prašymą išduoti licenciją neatsakoma per Taisyklių 36 punkte nurodytą terminą, laikoma, kad priimtas teigiamas sprendimas, išskyrus tuos atvejus, kai vyksta teisminiai ginčai su trečiaisiais asmenimis dėl licencijuojamos veiklos sąlygų (teritorijos) ar kitų priežasčių, pateisinamų svarbiais visuomenės interesais. Apie tokias aplinkybes licencijas išduodanti institucija raštu praneša pareiškėjui ne vėliau kaip prieš 5 darbo dienas iki Taisyklių 36 punkte nustatyto licencijos išdavimo termino pabaigos.</text:span></text:p>
      <text:p text:style-name="P237"/>
      <text:p text:style-name="P238"><text:span text:style-name="T239">VI</text:span><text:span text:style-name="T240">.<text:s/></text:span><text:span text:style-name="T241">ATSISAKYMAS IŠDUOTI LICENCIJĄ</text:span></text:p>
      <text:p text:style-name="P242"/>
      <text:p text:style-name="P243">40. Licencija pagal pateiktą prašymą neišduodama, jeigu:</text:p>
      <text:p text:style-name="P244">40.1. pasibaigus licencijas išduodančios institucijos nustatytam papildomam terminui pateikiami ne visi tinkamai įforminti dokumentai ir duomenys;</text:p>
      <text:p text:style-name="P245">40.2. licencijas išduodančiai institucijai pateikiami klaidingi duomenys;</text:p>
      <text:p text:style-name="P246">40.3. pareiškėjas neatitinka Taisyklių 11–14 punktuose nustatytų reikalavimų, kuriuos turi atitikti asmuo, siekiantis gauti atitinkamos veiklos licenciją;</text:p>
      <text:p text:style-name="P247">40.4. pareiškėjui įstatymų nustatyta tvarka uždrausta verstis veikla, kuria verstis prašoma išduoti licenciją.</text:p>
      <text:p text:style-name="P248"/>
      <text:p text:style-name="P249"><text:span text:style-name="T250">VII</text:span><text:span text:style-name="T251">.<text:s/></text:span><text:span text:style-name="T252">LICENCIJŲ DUOMENYS</text:span></text:p>
      <text:p text:style-name="P253"/>
      <text:p text:style-name="P254">41. Licencijoje nurodoma:</text:p>
      <text:p text:style-name="P255">41.1. licencijos rūšis;</text:p>
      <text:p text:style-name="P256">41.2. licenciją išduodanti institucija;</text:p>
      <text:p text:style-name="P257">41.3. licencijos numeris;</text:p>
      <text:p text:style-name="P258">41.4. licencijos turėtojo rekvizitai – juridinio asmens (pavadinimas, kodas (registracijos numeris) ir buveinės adresas), fizinio asmens (vardas, pavardė, gimimo data ir adresas);</text:p>
      <text:p text:style-name="P259">41.5. licencijos išdavimo data;</text:p>
      <text:p text:style-name="P260">41.6. licencijoje įrašytų duomenų papildymo ir (ar) patikslinimo data;</text:p>
      <text:p text:style-name="P261">41.7. prekybos vietos (degalinės) adresas (nurodoma Taisyklių 10.5 ir 10.6 punktuose nurodytose licencijose);</text:p>
      <text:p text:style-name="P262">41.8. terminalų (sandėlių), kuriuose laikomi ar iš kurių parduodami nefasuoti naftos produktai, adresai (nurodoma Taisyklių 10.1–10.4 punktuose nurodytose licencijose, išduodamose asmenims, turintiems ar sutarties pagrindu naudojantiems terminalus (sandėlius);</text:p>
      <text:p text:style-name="P263">41.9. nefasuotų naftos produktų, kurių prekyba leidžiama verstis, pavadinimai ir kodai pagal Kombinuotąją nomenklatūrą;</text:p>
      <text:p text:style-name="P264">41.10. nefasuotų naftos produktų likučių kiekis pagal pavadinimus (nurodoma licencijose verstis didmenine prekyba nefasuotų naftos produktų ar mažmenine prekyba nefasuoto variklių benzino, dyzelinių degalų, suskystintų dujų, skirtų autotransporto priemonėms, biodyzelino likučiais);</text:p>
      <text:p text:style-name="P265">41.11. licencijos galiojimo laikas (nurodoma licencijose verstis didmenine prekyba nefasuotų naftos produktų ar mažmenine prekyba nefasuoto variklių benzino, dyzelinių degalų, suskystintų dujų, skirtų autotransporto priemonėms, biodyzelino likučiais);</text:p>
      <text:p text:style-name="P266">41.12. registras, kuriame kaupiami ir saugomi asmens duomenys.</text:p>
      <text:p text:style-name="P267">42. Licencijas išduodanti institucija gali išrašyti licencijas blanke (popieriuje) arba elektroniniu būdu, žiūrint kokias technines priemones turi.<text:s/></text:p>
      <text:p text:style-name="P268"/>
      <text:p text:style-name="P269"><text:span text:style-name="T270">VIII</text:span><text:span text:style-name="T271">.<text:s/></text:span><text:span text:style-name="T272">LICENCIJOS DUBLIKATO IŠDAVIMAS, LICENCIJŲ PATIKSLINIMAS</text:span></text:p>
      <text:p text:style-name="P273"/>
      <text:p text:style-name="P274">43. Licencijos dublikatas išduodamas, jeigu licencijos originalas:</text:p>
      <text:p text:style-name="P275">43.1. prarandamas;</text:p>
      <text:p text:style-name="P276">43.2. sugadinamas.</text:p>
      <text:p text:style-name="P277">44. Licencijos turėtojas, norintis gauti licencijos dublikatą, licenciją išduodančiai institucijai pateikia:</text:p>
      <text:p text:style-name="P278">44.1. nustatytos formos prašymą gauti licencijos dublikatą (jame nurodo priežastį, dėl kurios prašoma išduoti licencijos dublikatą);</text:p>
      <text:p text:style-name="P279">44.2. sugadintos licencijos originalą (Taisyklių 43.2 punkte nustatytu atveju), jeigu licencija išspausdinta popieriuje.</text:p>
      <text:p text:style-name="P280">45. Sprendimas dėl licencijos dublikato išdavimo priimamas ne vėliau kaip per 10 darbo dienų nuo dokumentų, kurių reikia licencijos dublikatui išduoti, gavimo licenciją išduodančioje institucijoje. Jeigu pateikti ne visi tinkamai įforminti dokumentai arba pateikti dokumentai neatitinka jiems teisės aktuose nustatytų reikalavimų, licenciją išduodanti institucija ne vėliau kaip per 5 darbo dienas nuo dokumentų, kurių reikia licencijos dublikatui išduoti, gavimo praneša apie tai licencijos turėtojui. Licencijos turėtojas ištaiso šiuos trūkumus ir pateikia patikslintus ir (ar) trūkstamus dokumentus. Šiuo atveju terminas skaičiuojamas nuo visų ir (ar) patikslintų dokumentų registravimo licenciją išduodančioje institucijoje dienos. Licencijos dublikatas išduodamas su žyma „Dublikatas“.</text:p>
      <text:p text:style-name="P281"><text:span text:style-name="T282">46</text:span><text:span text:style-name="T283">. Išduotos licencijos patikslinamos (patikslinami ir (ar) papildomi licencijoje įrašyti duomenys) licencijos turėtojo prašymu Taisyklių 26 punkte nustatytais atvejais.</text:span></text:p>
      <text:p text:style-name="P284">47. Jeigu keičiasi licencijoje nurodyti duomenys (licencijoje įrašytų nefasuotų naftos produktų pavadinimai ir kodai, nefasuotų naftos produktų terminalų (sandėlių), degalinių adresai<text:span text:style-name="T285"><text:s/></text:span>ar kiti licencijoje nurodyti rekvizitai), licencijos turėtojas privalo ne vėliau kaip per 10 darbo dienų Taisyklių 28 punkte nurodyta tvarka pranešti apie tai licenciją išdavusiai institucijai, pateikti prašymą patikslinti licenciją (papildyti ir (ar) patikslinti licencijoje įrašytus duomenis) ir dokumentus, patvirtinančius pasikeitusius duomenis.</text:p>
      <text:p text:style-name="P286">48. Patikslintoje licencijoje (kai papildomi ir (ar) patikslinami licencijoje įrašyti duomenys) duomenys nurodomi pagal Taisyklių 41 punkto reikalavimus. Patikslinta licencija išrašoma naujame licencijos blanke, paliekamas tas pats licencijos numeris. Licenciją išduodančiai institucijai priėmus sprendimą papildyti ir (ar) patikslinti licencijoje įrašytus duomenis, licencijos turėtojas grąžina jai licencijos originalą (jeigu licencija išspausdinta popieriuje).</text:p>
      <text:p text:style-name="P287">49. Sprendimas dėl licencijų patikslinimo (kai papildomi ir (ar) patikslinami licencijoje įrašyti duomenys) turi būti priimtas ne vėliau kaip per 15 darbo dienų nuo dokumentų, kurių reikia licencijoje įrašytiems duomenims papildyti ir (ar) patikslinti, registravimo licencijas išduodančioje institucijoje. Jeigu pateikti ne visi arba nevisiškai (netiksliai) užpildyti dokumentai, terminas skaičiuojamas nuo visų arba papildytų (patikslintų) dokumentų registravimo licencijas išduodančioje institucijoje dienos.</text:p>
      <text:p text:style-name="P288"/>
      <text:p text:style-name="P289"><text:span text:style-name="T290">IX</text:span><text:span text:style-name="T291">.<text:s/></text:span><text:span text:style-name="T292">LICENCIJŲ REGISTRAVIMAS IR INFORMACIJOS APIE LICENCIJAS SKELBIMAS</text:span></text:p>
      <text:p text:style-name="P293"/>
      <text:p text:style-name="P294">50. Licenciją išduodanti institucija pildo licencijų registravimo žurnalą. Jis gali būti ir kompiuterinėse laikmenose. Jame registruojamos visos išduotos, patikslintos licencijos (kai papildomi ir (ar) patikslinami licencijoje įrašyti duomenys), išduoti licencijų dublikatai, licencijos, kurių galiojimas panaikintas, sustabdytas arba galiojimo sustabdymas panaikintas.</text:p>
      <text:p text:style-name="P295">51. Licencijų registravimo žurnalas privalo būti pildomas taip, kad nebūtų įmanoma nepastebimai perrašyti jame esančių įrašų, pakeisti jo lapų, papildyti jį naujais įrašais, pažeidžiančiais jų chronologinę tvarką. Jeigu žurnalas pildomas kompiuterinėse laikmenose, turi būti fiksuojama duomenų tvarkymo veiksmų istorija.</text:p>
      <text:p text:style-name="P296">52. Licencijų registravimo žurnale privalo būti:</text:p>
      <text:p text:style-name="P297">52.1. įrašo eilės numeris;</text:p>
      <text:p text:style-name="P298">52.2. įrašo data;</text:p>
      <text:p text:style-name="P299">52.3. licencijos išdavimo ar patikslinimo (kai papildomi ir (ar) patikslinami licencijoje įrašyti duomenys) data;</text:p>
      <text:p text:style-name="P300">52.4. licencijos numeris;</text:p>
      <text:p text:style-name="P301">52.5. licencijos rūšis;</text:p>
      <text:p text:style-name="P302">52.6. licencijos turėtojas (nurodomi duomenys, leidžiantys nustatyti licencijos turėtojo tapatybę);</text:p>
      <text:p text:style-name="P303">52.7. jeigu išduodama licencija pakeičia anksčiau turėtąją, – anksčiau galiojusios licencijos eilės numeris;</text:p>
      <text:p text:style-name="P304">52.8. prašymą išduoti licenciją nagrinėjusio darbuotojo pareigos, vardas ir pavardė;</text:p>
      <text:p text:style-name="P305">52.9. licencijos galiojimo sustabdymo data;</text:p>
      <text:p text:style-name="P306">52.10. licencijos galiojimo sustabdymo panaikinimo data;</text:p>
      <text:p text:style-name="P307">52.11. licencijos galiojimo panaikinimo data;</text:p>
      <text:p text:style-name="P308">52.12. už licencijų registravimo žurnalo pildymą atsakingo darbuotojo pareigos, vardas ir pavardė.</text:p>
      <text:p text:style-name="P309">53. Licencijas išduodanti institucija, išdavusi juridiniams asmenims licencijas, sustabdžiusi jų galiojimą, panaikinusi galiojimo sustabdymą ar panaikinusi galiojimą, praneša apie tai Juridinių asmenų registrui jo nuostatų nustatyta tvarka.</text:p>
      <text:p text:style-name="P310">54. Informaciją apie licencijų išdavimą, galiojimo sustabdymą, galiojimo sustabdymo panaikinimą ir galiojimo panaikinimą, licencijų patikslinimą (licencijoje įrašytų duomenų papildymą ir (ar) patikslinimą) Energetikos ministerija teikia pagal duomenų teikimo sutartį Valstybinei mokesčių inspekcijai prie Finansų ministerijos, o savivaldybės administracijos direktorius pagal duomenų teikimo sutartį – teritorinei valstybinei mokesčių inspekcijai ir Energetikos ministerijai. Informacija gali būti teikiama elektroninėmis priemonėmis.</text:p>
      <text:p text:style-name="P311">55. Informaciją apie licencijų išdavimą, patikslinimą (licencijose įrašytų duomenų papildymą ir (ar) patikslinimą), dublikatų išdavimą, galiojimo sustabdymą, galiojimo sustabdymo panaikinimą, galiojimo panaikinimą licencijas išduodanti institucija skelbia savo interneto svetainėje.</text:p>
      <text:p text:style-name="P312">56. Taisyklių 55 punkte nurodytoje informacijoje pateikiami duomenys, leidžiantys nustatyti licencijos turėtojo tapatybę (juridinio asmens – pavadinimas, kodas ir buveinės adresas; fizinio asmens – vardas ir pavardė), licencijos rūšis, licencijos numeris, jos išdavimo, licencijoje įrašytų duomenų papildymo ir (ar) patikslinimo, licencijos galiojimo sustabdymo, galiojimo sustabdymo panaikinimo ar galiojimo panaikinimo data, nefasuotų naftos produktų, kurių prekyba leidžiama verstis, pavadinimai ir kodai pagal Kombinuotąją nomenklatūrą, prekybos vietos (degalinės) adresas (nurodoma licencijose verstis mažmenine prekyba nefasuotu variklių benzinu, dyzeliniais degalais, suskystintomis dujomis, skirtomis autotransporto priemonėms, biodyzelinu ar jų likučiais).</text:p>
      <text:p text:style-name="P313"/>
      <text:p text:style-name="P314"><text:span text:style-name="T315">X</text:span><text:span text:style-name="T316">.<text:s/></text:span><text:span text:style-name="T317">LICENCIJUOJAMOS VEIKLOS SĄLYGOS</text:span></text:p>
      <text:p text:style-name="P318"/>
      <text:p text:style-name="P319">57. Licencijų turėtojai privalo užtikrinti, kad būtų laikomasi Lietuvos Respublikos įstatymuose nustatytų pareigų ir teisės aktuose nustatytų reikalavimų.</text:p>
      <text:p text:style-name="P320">58. Licencijų turėtojai neturi teisės įgalioti kitų asmenų<text:s/><text:span text:style-name="T321">verstis licencijoje reglamentuojama veikla arba perduoti joms šią teisę pagal sutartį.</text:span></text:p>
      <text:p text:style-name="P322">59. Licencijų turėtojai privalo v<text:span text:style-name="T323">erstis prekyba licencijoje nurodytais nefasuotais naftos produktais, laikydamiesi teisės aktuose nustatytų reikalavimų.</text:span></text:p>
      <text:p text:style-name="P324">60. Licencijų turėtojai privalo nustatytąja tvarka kaupti naftos produktų valstybės atsargas, jeigu tokią prievolę nustato įstatymai.</text:p>
      <text:p text:style-name="P325">61. Licencijų turėtojai<text:s/><text:span text:style-name="T326">negali parduoti nefasuotų naftos produktų, kurių įsigijimas nepatvirtintas juridinę galią turinčiais dokumentais, be kokybę patvirtinančio dokumento, falsifikuotų nefasuotų naftos produktų, privalomųjų ir aplinkosauginių kokybės rodiklių neatitinkančių nefasuotų naftos produktų, skirtų realizuoti vidaus rinkoje.</text:span></text:p>
      <text:p text:style-name="P327">62. Licencijų turėtojai privalo<text:s/><text:span text:style-name="T328">nediskriminuoti pirkėjų ar pirkėjų grupių, informuoti ir konsultuoti pirkėjus teisės aktų nustatyta tvarka.</text:span></text:p>
      <text:p text:style-name="P329">63.<text:s/><text:span text:style-name="T330">Licencijų turėtojai privalo</text:span><text:span text:style-name="T331"><text:s/></text:span>teikti licencijas išdavusioms valstybės institucijoms informaciją, kurios reikia įstatymų ir kitų teisės aktų nustatytoms pareigoms vykdyti.</text:p>
      <text:p text:style-name="P332"><text:span text:style-name="T333">64</text:span><text:span text:style-name="T334">.</text:span><text:span text:style-name="T335"><text:s/></text:span><text:span text:style-name="T336">Asmuo, turintis Taisyklių 10.1–10.3<text:s/></text:span>punktuose nurodytą licenciją, gali nefasuotus naftos produktus laikyti (ir tiekti) tik tuose terminaluose (sandėliuose), kurių adresai nurodyti asmens turimoje licencijoje, išskyrus tuos atvejus, kai asmuo nefasuotus naftos produktus pristato tiesiogiai pirkėjui.</text:p>
      <text:p text:style-name="P337">65. Asmuo, turintis licenciją verstis mažmenine prekyba nefasuotu variklių benzinu, dyzeliniais degalais, suskystintomis dujomis, skirtomis autotransporto priemonėms, biodyzelinu, gali juos pirkti tik iš asmenų, kurie teisėtai verčiasi didmenine jų prekyba.</text:p>
      <text:p text:style-name="P338"><text:span text:style-name="T339">66</text:span><text:span text:style-name="T340">.</text:span><text:s/>Licencijos turėtojai (jeigu licencijos turėtojas yra juridinis asmuo) privalo informuoti licenciją išdavusią instituciją apie:</text:p>
      <text:p text:style-name="P341">66.1. pasikeitusį įmonės vadovą, savininką arba dalyvį, nurodydami naujo įmonės vadovo, savininko vardą, pavardę ir asmens kodą (jeigu fizinis asmuo šį kodą turi), ne vėliau kaip per 10 darbo dienų nuo jo darbo pradžios;</text:p>
      <text:p text:style-name="P342">66.2. pasikeitusį įmonės dalyvį (pajininką, dalininką), turintį ne mažiau kaip 10 procentų akcijų (pajų, dalininkų įnašų), nurodydami naujo įmonės dalyvio (pajininko, dalininko) vardą, pavardę ir asmens kodą (jeigu fizinis asmuo šį kodą turi), gimimo datą, o jeigu akcininkas yra juridinis asmuo, ir juridinio asmens pavadinimą, teisinę formą, kodą ir buveinę, ne vėliau kaip per 10 darbo dienų nuo akcijų (pajų, dalininkų įnašų) įsigijimo.</text:p>
      <text:p text:style-name="P343">67.<text:s/><text:span text:style-name="T344">Licencijos turėtojas (jeigu licencijos turėtojas yra fizinis asmuo) privalo</text:span><text:s/>ne vėliau kaip per<text:s/><text:span text:style-name="T345">10 darbo dienų pranešti licenciją išdavusiai institucijai apie pasikeitusius duomenis (vardą, pavardę ir adresą).</text:span></text:p>
      <text:p text:style-name="P346"><text:span text:style-name="T347">68</text:span><text:span text:style-name="T348">.</text:span><text:span text:style-name="T349"><text:s/></text:span>Licencijos verstis didmenine prekyba nefasuotų naftos produktų<text:span text:style-name="T350"><text:s/></text:span>ar mažmenine prekyba nefasuoto variklių benzino, dyzelinių degalų, suskystintų dujų, skirtų<text:span text:style-name="T351"><text:s/></text:span>autotransporto priemonėms, biodyzelino likučiais suteikia teisę prekiauti:</text:p>
      <text:p text:style-name="P352">68.1. asmenims, turėjusiems licencijas, – tik tais nefasuotų naftos produktų likučiais, kurie įsigyti turėtosios licencijos verstis didmenine prekyba nefasuotais naftos produktais ar mažmenine prekyba nefasuotu variklių benzinu, dyzeliniais degalais, suskystintomis dujomis, skirtomis autotransporto priemonėms, biodyzelinu galiojimo laikotarpiu;</text:p>
      <text:p text:style-name="P353">68.2. asmenims, neturėjusiems licencijų verstis didmenine prekyba nefasuotais naftos produktais ar licencijų verstis mažmenine prekyba nefasuotu variklių benzinu, dyzeliniais degalais, suskystintomis dujomis, skirtomis autotransporto priemonėms, biodyzelinu, t. y. įsigijusiems šiuos produktus savo reikmėms, – tik tais nefasuotų naftos produktų likučiais, kurie įsigyti iki prašymo išduoti licenciją prekiauti likučiais pateikimo dienos.</text:p>
      <text:p text:style-name="P354">69. Jeigu asmuo, turintis licenciją verstis mažmenine prekyba nefasuotu variklių benzinu, dyzeliniais degalais, suskystintomis dujomis, skirtomis autotransporto priemonėms, biodyzelinu degalinėje, tą degalinę parduoda, naftos produktų likučiai gali būti parduodami kartu su degaline kitam asmeniui.<text:s/></text:p>
      <text:p text:style-name="P355">70. Asmuo, turintis licenciją verstis mažmenine prekyba nefasuotu variklių benzinu, dyzeliniais degalais, suskystintomis dujomis, skirtomis autotransporto priemonėms, biodyzelinu, privalo techniškai eksploatuoti, prižiūrėti, valdyti ir prireikus plėtoti degalinės įrenginius, užtikrinti patikimą jų veikimą, saugų nefasuotų naftos produktų laikymą ir pardavimą pirkėjams pagal aplinkosaugos reikalavimus.</text:p>
      <text:p text:style-name="P356"/>
      <text:p text:style-name="P357"><text:span text:style-name="T358">XI</text:span><text:span text:style-name="T359">.<text:s/></text:span><text:span text:style-name="T360">LICENCIJŲ TURĖTOJŲ TEISĖS</text:span></text:p>
      <text:p text:style-name="P361"/>
      <text:p text:style-name="P362">71. Licencijų turėtojai turi:</text:p>
      <text:p text:style-name="P363">71.1. teisę verstis licencijoje nurodyta veikla;</text:p>
      <text:p text:style-name="P364">71.2. teisę reikalauti, kad <text:s/>licenciją išduodanti institucija paaiškintų, kodėl delsiama, atsisakoma licenciją išduoti, patikslinti (papildyti ir (ar) patikslinti licencijoje įrašytus duomenis), taip pat kodėl licencijos galiojimas stabdomas ar panaikinamas;</text:p>
      <text:p text:style-name="P365">71.3. teisę įstatymų nustatyta tvarka apskųsti teismui licencijas išduodančios institucijos veiksmus ir sprendimus dėl licencijos išdavimo, licencijoje įrašytų duomenų papildymo ir (ar) patikslinimo, licencijos galiojimo sustabdymo, galiojimo sustabdymo panaikinimo ar galiojimo panaikinimo;</text:p>
      <text:p text:style-name="P366">71.4. kitų įstatymuose nustatytų teisių.</text:p>
      <text:p text:style-name="P367"/>
      <text:p text:style-name="P368"><text:span text:style-name="T369">XII</text:span><text:span text:style-name="T370">.<text:s/></text:span><text:span text:style-name="T371">LICENCIJŲ GALIOJIMO SUSTABDYMAS, GALIOJIMO SUSTABDYMO PANAIKINIMAS IR GALIOJIMO PANAIKINIMAS</text:span></text:p>
      <text:p text:style-name="P372"/>
      <text:p text:style-name="P373">72.<text:s/><text:span text:style-name="T374">Licencijuojamos veiklos sąlygas ir reikalavimus pažeidę licencijų turėtojai, turintys Taisyklių 10 punkte nurodytas licencijas, raštu (registruotu laišku) įspėjami apie galimą licencijų galiojimo sustabdymą ar panaikinimą. Licencijas išduodanti institucija</text:span><text:span text:style-name="T375">, įspėdama licenciją turintį asmenį apie galimą licencijos galiojimo sustabdymą arba galiojimo panaikinimą, nurodo priežastis, dėl kurių gali būti sustabdytas ar panaikintas licencijos galiojimas, ir atsižvelgdama į pažeidimo pobūdį nustato terminą (nuo 30 iki 90 kalendorinių dienų), per kurį licencijos turėtojas privalo jas pašalinti. Pašalinęs nurodytus pažeidimus, licencijos turėtojas privalo apie tai raštu arba Taisyklių 28 punkte nurodytais būdais pranešti licenciją išdavusiai institucijai.</text:span></text:p>
      <text:p text:style-name="P376">73. Licencijos galiojimas sustabdomas licencijas išduodančios institucijos sprendimu. Sprendime nurodomi nustatyti licencijuojamos veiklos sąlygų pažeidimai, licencijos galiojimo sustabdymo data ir laikas, per kurį turėtų būti pašalinti nurodyti veiklos sąlygų pažeidimai (tik tada, kai licencijos turėtojas įspėjamas Taisyklių 76.1–76.3 punktuose nurodytais pagrindais).</text:p>
      <text:p text:style-name="P377">74. Apie sprendimą sustabdyti licencijos galiojimą, panaikinti galiojimo sustabdymą ar galiojimą licencijos turėtojui pranešama raštu ne vėliau kaip per 5 darbo dienas nuo jo priėmimo.</text:p>
      <text:p text:style-name="P378">75. Sprendimas dėl licencijos galiojimo sustabdymo ar galiojimo panaikinimo įsigalioja po 10 darbo dienų nuo jo priėmimo.</text:p>
      <text:p text:style-name="P379">76.<text:s/><text:span text:style-name="T380">Licencijos galiojimas sustabdomas licencijas išduodančios institucijos sprendimu, jeigu:</text:span></text:p>
      <text:p text:style-name="P381">76.1.<text:s/><text:span text:style-name="T382">išdavus licenciją, paaiškėja, kad prašyme išduoti licenciją pateikti klaidingi duomenys, ir po įspėjimo per licenciją išduodančios institucijos nustatytą laiką licencijos turėtojas nepateikia patikslintų duomenų;</text:span></text:p>
      <text:p text:style-name="P383">76.2. licencijos turėtojas du ar daugiau kaip du kartus per kalendorinius metus pažeidžia nustatytąsias licencijuojamos veiklos sąlygas, apie galimą licencijos galiojimo sustabdymą įspėtas Taisyklių 72 punkto nustatyta tvarka ir<text:span text:style-name="T384"><text:s/>per licenciją išduodančios institucijos nustatytą laiką nurodytų pažeidimų nepašalina</text:span>;</text:p>
      <text:p text:style-name="P385">76.3. licencijos turėtojo technologiniai ir vadybiniai pajėgumai neleidžia vykdyti licencijuojamos veiklos ir apie galimą licencijos galiojimo sustabdymą jis įspėtas Taisyklių 72 punkto nustatyta tvarka;</text:p>
      <text:p text:style-name="P386">76.4. licencijos turėtojas pateikia prašymą sustabdyti licencijos galiojimą (ne ilgiau kaip 3 metams).</text:p>
      <text:p text:style-name="P387">77.<text:s/><text:span text:style-name="T388">Kai licencijos turėtojas nustatytąja tvarka pateikia dokumentus, įrodančius, kad licencijuojamos veiklos sąlygų pažeidimai (trūkumai) pašalinti, licenciją išduodančios institucijos sprendimu ne vėliau kaip per 30 kalendorinių dienų nuo dokumentų registravimo licenciją išduodančioje institucijoje licencijos galiojimo sustabdymas panaikinamas. Jeigu licencijos galiojimas sustabdytas licencijos turėtojo prašymu licenciją išduodančios institucijos sprendimu, ne vėliau kaip per 10 darbo dienų nuo dokumentų registravimo licenciją išduodančioje institucijoje licencijos galiojimo sustabdymas panaikinamas.</text:span></text:p>
      <text:p text:style-name="P389"><text:span text:style-name="T390">78</text:span><text:span text:style-name="T391">. Licencijos galiojimas panaikinamas licencijas išduodančios institucijos sprendimu, jeigu:</text:span></text:p>
      <text:p text:style-name="P392">78.1. licencijos turėtojas, kurio licencijos galiojimas jau buvo sustabdytas, pakartotinai per 12 mėnesių nuo jam išduotos licencijos galiojimo sustabdymo datos pažeidžia veiklos, kuria verstis išduota licencija, sąlygas;</text:p>
      <text:p text:style-name="P393">78.2. licencijos turėtojas, kurio licencijos galiojimas sustabdytas, nepašalina licencijuojamos veiklos sąlygų pažeidimų per licenciją išduodančios institucijos nustatytą laiką;</text:p>
      <text:p text:style-name="P394">78.3. licencijos turėtojas, kurio licencijos galiojimas sustabdytas, vykdo licencijoje nurodytą veiklą;</text:p>
      <text:p text:style-name="P395">78.4. licenciją turintis juridinis asmuo pasibaigia jį likvidavus ar reorganizavus;</text:p>
      <text:p text:style-name="P396">78.5. licencijos turėtojas daugiau kaip 3 metus nevykdo licencijoje nurodytos veiklos;</text:p>
      <text:p text:style-name="P397">78.6. paaiškėja, kad fizinis asmuo, juridinio asmens vadovas ir savininkas, juridinio asmens dalyvis (pajininkas, dalininkas) – fizinis asmuo, turintis ne mažiau kaip 10 procentų akcijų (pajų, dalininkų įnašų), turi neišnykusį ar nepanaikintą teistumą arba dėl juridinio asmens dalyvio (pajininko, dalininko) – juridinio asmens, turinčio ne mažiau kaip 10 procentų akcijų (pajų, dalininkų įnašų), per pastaruosius 5 metus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p>
      <text:p text:style-name="P398"><text:span text:style-name="T399">78.7</text:span><text:span text:style-name="T400">. licencijos turėtojas, turintis licenciją verstis mažmenine prekyba nefasuotais naftos produktais, nuosavybės teisę į degalinę perduoda kitiems asmenims arba nebevykdo veiklos šioje degalinėje, arba pasibaigia sutartis, kurios pagrindu buvo naudojamasi degaline;</text:span></text:p>
      <text:p text:style-name="P401"><text:span text:style-name="T402">78.8</text:span><text:span text:style-name="T403">. licencijos turėtojas kreipiasi dėl licencijos galiojimo panaikinimo;</text:span></text:p>
      <text:p text:style-name="P404"><text:span text:style-name="T405">78.9</text:span><text:span text:style-name="T406">. licenciją turintis fizinis asmuo miršta.</text:span></text:p>
      <text:p text:style-name="P407">79. Licencijos turėtojas per 5 darbo dienas nuo licencijos galiojimo panaikinimo sprendimo įsigaliojimo privalo grąžinti licenciją išdavusiai institucijai licencijos originalą (jeigu licencija išspausdinta popieriuje).</text:p>
      <text:p text:style-name="P408"/>
      <text:p text:style-name="P409"><text:span text:style-name="T410">XIII</text:span><text:span text:style-name="T411">.<text:s/></text:span><text:span text:style-name="T412">LICENCIJUOJAMOS VEIKLOS SĄLYGŲ LAIKYMOSI PRIEŽIŪRA</text:span></text:p>
      <text:p text:style-name="P413"/>
      <text:p text:style-name="P414">80. Asmenų, turinčių Taisyklių 10 punkte nurodytas licencijas, veiklą kontroliuoja ir prižiūri, kaip laikomasi licencijuojamos veiklos sąlygų, licencijas išdavusios institucijos, Valstybinė mokesčių inspekcija prie Finansų ministerijos, teritorinės valstybinės mokesčių inspekcijos, kitos kontroliuojančios valstybinės priežiūros ir (ar) kontrolės institucijos pagal kompetenciją.</text:p>
      <text:p text:style-name="P415"><text:span text:style-name="T416">81</text:span><text:span text:style-name="T417">. Valstybinės priežiūros ir (ar) kontrolės ir teisėsaugos institucijos privalo nedelsdamos raštu informuoti licenciją išdavusią instituciją apie licencijas turinčiuose ūkio subjektuose nustatytus šiurkščius licencijuojamos veiklos sąlygų pažeidimus<text:s/></text:span>ir skirtas nuobaudas.</text:p>
      <text:p text:style-name="P418"/>
      <text:p text:style-name="P419"><text:span text:style-name="T420">XIV</text:span><text:span text:style-name="T421">.<text:s/></text:span><text:span text:style-name="T422">BAIGIAMOSIOS NUOSTATOS</text:span></text:p>
      <text:p text:style-name="P423"/>
      <text:p text:style-name="P424">82. Pareiškėjai ir (ar) licencijų turėtojai informaciją apie licencijas išduodančių institucijų priimtus sprendimus turi teisę gauti tiesiogiai iš licencijas išduodančių institucijų, per atstumą (paštu, faksu, elektroninėmis priemonėmis), kontaktinį centrą ar kitais prašyme nurodytais būdais.</text:p>
      <text:p text:style-name="Normal"/>
      <text:p text:style-name="P425">_________________</text:p>
      <text:p text:style-name="P426"/>
      <text:p text:style-name="P427">Nefasuotų naftos produktų prekybos<text:s/></text:p>
      <text:p text:style-name="P430">licencijavimo taisyklių<text:s/></text:p>
      <text:p text:style-name="P431">priedas</text:p>
      <text:p text:style-name="P432"/>
      <text:p text:style-name="P433"><text:span text:style-name="T434">NEFASUOTI NAFTOS PRODUKTAI, KURIŲ PREKYBA LICENCIJUOJAMA</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Nefasuotų naftos produktų pavadinimas</text:p>
          </table:table-cell>
          <table:table-cell table:style-name="TableCell445">
            <text:p text:style-name="P446">Kombinuotosios nomenklatūros kodai**</text:p>
          </table:table-cell>
        </table:table-row>
        <table:table-row table:style-name="TableRow447">
          <table:table-cell table:style-name="TableCell448">
            <text:p text:style-name="Normal">1.</text:p>
          </table:table-cell>
          <table:table-cell table:style-name="TableCell449">
            <text:p text:style-name="Normal">Variklių benzinas:</text:p>
          </table:table-cell>
          <table:table-cell table:style-name="TableCell450">
            <text:p text:style-name="Normal"/>
          </table:table-cell>
        </table:table-row>
        <table:table-row table:style-name="TableRow451">
          <table:table-cell table:style-name="TableCell452">
            <text:p text:style-name="Normal">1.1.</text:p>
          </table:table-cell>
          <table:table-cell table:style-name="TableCell453">
            <text:p text:style-name="Normal">aviacinis benzinas</text:p>
          </table:table-cell>
          <table:table-cell table:style-name="TableCell454">
            <text:p text:style-name="Normal">2710<text:span text:style-name="T455"><text:s/></text:span>11<text:span text:style-name="T456"><text:s/></text:span>31</text:p>
          </table:table-cell>
        </table:table-row>
        <table:table-row table:style-name="TableRow457">
          <table:table-cell table:style-name="TableCell458">
            <text:p text:style-name="Normal">1.2.</text:p>
          </table:table-cell>
          <table:table-cell table:style-name="TableCell459">
            <text:p text:style-name="Normal">variklių benzinas, kurio oktaninis skaičius mažesnis kaip 95</text:p>
          </table:table-cell>
          <table:table-cell table:style-name="TableCell460">
            <text:p text:style-name="Normal">2710<text:span text:style-name="T461"><text:s/></text:span>11<text:span text:style-name="T462"><text:s/></text:span>41</text:p>
          </table:table-cell>
        </table:table-row>
        <table:table-row table:style-name="TableRow463">
          <table:table-cell table:style-name="TableCell464">
            <text:p text:style-name="Normal">1.3.</text:p>
          </table:table-cell>
          <table:table-cell table:style-name="TableCell465">
            <text:p text:style-name="Normal">variklių benzinas, kurio oktaninis skaičius ne mažesnis kaip 95, bet mažesnis kaip 98</text:p>
          </table:table-cell>
          <table:table-cell table:style-name="TableCell466">
            <text:p text:style-name="Normal">2710<text:span text:style-name="T467"><text:s/></text:span>11<text:span text:style-name="T468"><text:s/></text:span>45</text:p>
          </table:table-cell>
        </table:table-row>
        <table:table-row table:style-name="TableRow469">
          <table:table-cell table:style-name="TableCell470">
            <text:p text:style-name="Normal">1.4.</text:p>
          </table:table-cell>
          <table:table-cell table:style-name="TableCell471">
            <text:p text:style-name="Normal">variklių benzinas, kurio oktaninis skaičius ne mažesnis kaip 98</text:p>
          </table:table-cell>
          <table:table-cell table:style-name="TableCell472">
            <text:p text:style-name="Normal">2710<text:span text:style-name="T473"><text:s/></text:span>11<text:span text:style-name="T474"><text:s/></text:span>49</text:p>
          </table:table-cell>
        </table:table-row>
        <table:table-row table:style-name="TableRow475">
          <table:table-cell table:style-name="TableCell476">
            <text:p text:style-name="Normal">2.</text:p>
          </table:table-cell>
          <table:table-cell table:style-name="TableCell477">
            <text:p text:style-name="Normal">Reaktyviniai degalai</text:p>
          </table:table-cell>
          <table:table-cell table:style-name="TableCell478">
            <text:p text:style-name="Normal">2710<text:span text:style-name="T479"><text:s/></text:span>11<text:span text:style-name="T480"><text:s/></text:span>70, 2710<text:span text:style-name="T481"><text:s/></text:span>19<text:span text:style-name="T482"><text:s/></text:span>21</text:p>
          </table:table-cell>
        </table:table-row>
        <table:table-row table:style-name="TableRow483">
          <table:table-cell table:style-name="TableCell484">
            <text:p text:style-name="Normal">3.</text:p>
          </table:table-cell>
          <table:table-cell table:style-name="TableCell485">
            <text:p text:style-name="Normal">Gazoliai – dyzeliniai degalai, šildymui skirti gazoliai, kiti gazoliai</text:p>
          </table:table-cell>
          <table:table-cell table:style-name="TableCell486">
            <text:p text:style-name="Normal">2710<text:span text:style-name="T487"><text:s/></text:span>19<text:span text:style-name="T488"><text:s/></text:span>41, 2710<text:span text:style-name="T489"><text:s/></text:span>19<text:span text:style-name="T490"><text:s/></text:span>45, 2710<text:span text:style-name="T491"><text:s/></text:span>19<text:span text:style-name="T492"><text:s/></text:span>49</text:p>
          </table:table-cell>
        </table:table-row>
        <table:table-row table:style-name="TableRow493">
          <table:table-cell table:style-name="TableCell494">
            <text:p text:style-name="Normal">4.</text:p>
          </table:table-cell>
          <table:table-cell table:style-name="TableCell495">
            <text:p text:style-name="Normal">Suskystintos dujos, skirtos autotransporto priemonėms*</text:p>
          </table:table-cell>
          <table:table-cell table:style-name="TableCell496">
            <text:p text:style-name="Normal">2711<text:span text:style-name="T497"><text:s/></text:span>12<text:span text:style-name="T498"><text:s/></text:span>11, 2711<text:span text:style-name="T499"><text:s/></text:span>12<text:span text:style-name="T500"><text:s/></text:span>94, 2711<text:span text:style-name="T501"><text:s/></text:span>12<text:span text:style-name="T502"><text:s/></text:span>97, 2711<text:span text:style-name="T503"><text:s/></text:span>13<text:span text:style-name="T504"><text:s/></text:span>97, 2711<text:span text:style-name="T505"><text:s/></text:span>19<text:span text:style-name="T506"><text:s/></text:span>00</text:p>
          </table:table-cell>
        </table:table-row>
        <table:table-row table:style-name="TableRow507">
          <table:table-cell table:style-name="TableCell508">
            <text:p text:style-name="Normal">5.</text:p>
          </table:table-cell>
          <table:table-cell table:style-name="TableCell509">
            <text:p text:style-name="Normal">Skystasis kuras</text:p>
          </table:table-cell>
          <table:table-cell table:style-name="TableCell510">
            <text:p text:style-name="Normal">2710 19 61, 2710 19 63, 2710 19 65, 2710 19 69</text:p>
          </table:table-cell>
        </table:table-row>
        <table:table-row table:style-name="TableRow511">
          <table:table-cell table:style-name="TableCell512">
            <text:p text:style-name="Normal">6.</text:p>
          </table:table-cell>
          <table:table-cell table:style-name="TableCell513">
            <text:p text:style-name="Normal">Biodyzelinas</text:p>
          </table:table-cell>
          <table:table-cell table:style-name="TableCell514">
            <text:p text:style-name="Normal">3824<text:span text:style-name="T515"><text:s/></text:span>90<text:span text:style-name="T516"><text:s/></text:span>91</text:p>
          </table:table-cell>
        </table:table-row>
      </table:table>
      <text:p text:style-name="Normal"/>
      <text:p text:style-name="Normal">–––––––––––––––––––––––––</text:p>
      <text:p text:style-name="P517">* Licencijuojama tik mažmeninė prekyba suskystintomis<text:span text:style-name="T518"><text:s/></text:span>dujomis, skirtomis autotransporto priemonėms.</text:p>
      <text:p text:style-name="P519">** Kodai pateikiami pagal 1987 m. liepos 23 d. Tarybos reglamento (EEB) Nr. 2658/87 dėl tarifų ir statistinės nomenklatūros bei dėl Bendrojo muitų tarifo (OL<text:s/><text:span text:style-name="T520">2004 m. specialusis leidimas</text:span>,<text:span text:style-name="T521"><text:s/></text:span>2 skyrius, 2 tomas, p. 382) su paskutiniais pakeitimais, padarytais 2009 m. rugsėjo 30 d. Komisijos reglamentu (EB) Nr. 948/2009 (OL 2009 L 287, p. 1), I priede pateiktą Kombinuotąją nomenklatūrą. Jeigu kodai, pateikti priede, neatitinka kodų, pateiktų Kombinuotojoje nomenklatūroje, pirmenybė teikiama kodui, nurodytam galiojančioje Kombinuotojoje nomenklatūroje.</text:p>
      <text:p text:style-name="P522"/>
      <text:p text:style-name="P5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12</text:page-number></text:p>
        <text:p text:style-name="Header"/>
      </style:header>
    </style:master-page>
    <style:master-page style:next-style-name="MP1" style:name="MPF1" style:page-layout-name="PL1">
      <style:header>
        <text:p text:style-name="P67"/>
      </style:header>
    </style:master-page>
    <style:master-page style:name="MP2" style:page-layout-name="PL2">
      <style:header>
        <text:p text:style-name="P428"><text:page-number text:fixed="false">12</text:page-number></text:p>
        <text:p text:style-name="Header"/>
      </style:header>
    </style:master-page>
    <style:master-page style:next-style-name="MP2" style:name="MPF2" style:page-layout-name="PL2">
      <style:header>
        <text:p text:style-name="P4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2T12:38:00Z</meta:creation-date>
    <dc:date>2022-09-22T12:38:00Z</dc:date>
    <meta:print-date>2010-11-19T06:33:00Z</meta:print-date>
    <meta:template xlink:href="Normal.dotm" xlink:type="simple"/>
    <meta:editing-cycles>2</meta:editing-cycles>
    <meta:editing-duration>PT0S</meta:editing-duration>
    <meta:document-statistic meta:page-count="12" meta:paragraph-count="304" meta:word-count="6538" meta:character-count="49392" meta:row-count="744" meta:non-whitespace-character-count="43158"/>
  </office:meta>
</office:document-meta>
</file>