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APYLINKĖS TEISMŲ TEISĖJŲ SKYRIMO IKI 65 METŲ AMŽIAUS</text:p>
      <text:p text:style-name="P15"/>
      <text:p text:style-name="P16">1998 m. spalio 28 d. Nr. 217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</text:span><text:span text:style-name="T24">snio 11 punktu, 112 straipsniu ir atsižvelgdamas į Lietuvos Respublikos teisingumo ministro teikimą bei Teisėjų Tarybos patarimą, apylinkių teismų teisėjais iki 65 metų amžiaus skiriu:</text:span></text:p>
      <text:p text:style-name="P25"><text:span text:style-name="T26">Rimą BRAŽINSKIENĘ – Visagino miesto apylinkės teismo teisėją, šio tei</text:span><text:span text:style-name="T27">smo</text:span></text:p>
      <text:p text:style-name="P28"><text:span text:style-name="T29">pirmininkę;</text:span></text:p>
      <text:p text:style-name="P30"><text:span text:style-name="T31">Audrių CICINĄ – Trakų rajono apylinkės teismo teisėją;</text:span></text:p>
      <text:p text:style-name="P32"><text:span text:style-name="T33">Ramunę ČEKNIENĘ – Kupiškio rajono apylinkės teismo teisėją;</text:span></text:p>
      <text:p text:style-name="P34"><text:span text:style-name="T35">Ramūną GADLIAUSKĄ – Anykščių rajono apylinkės teismo teisėją, šio teismo pirmininką;</text:span></text:p>
      <text:p text:style-name="P36"><text:span text:style-name="T37">Vaclovą IŽDONĄ – Šiaulių miest</text:span><text:span text:style-name="T38">o apylinkės teismo teisėją;</text:span></text:p>
      <text:p text:style-name="P39"><text:span text:style-name="T40">Romą KERSNAUSKĄ – Klaipėdos miesto apylinkės teismo teisėją;</text:span></text:p>
      <text:p text:style-name="P41"><text:span text:style-name="T42">Vladimirą KURASOVĄ – Zarasų rajono apylinkės teismo teisėją;</text:span></text:p>
      <text:p text:style-name="P43"><text:span text:style-name="T44">Aldoną MONSTAVIČIENĘ – Šiaulių miesto apylinkės teismo teisėją;</text:span></text:p>
      <text:p text:style-name="P45"><text:span text:style-name="T46">Janiną NARKEVIČIŪTĘ – Kauno miesto</text:span><text:span text:style-name="T47"><text:s/>apylinkės teismo teisėją;</text:span></text:p>
      <text:p text:style-name="P48"><text:span text:style-name="T49">Rimvydą PAULAUSKĄ – Klaipėdos miesto apylinkės teismo teisėją;</text:span></text:p>
      <text:p text:style-name="P50"><text:span text:style-name="T51">Liną PAULIUKĖNĄ – Kėdainių rajono apylinkės teismo teisėją;</text:span></text:p>
      <text:p text:style-name="P52"><text:span text:style-name="T53">Kęstutį PETKEVIČIŲ – Kauno miesto apylinkės teismo teisėją;</text:span></text:p>
      <text:p text:style-name="P54"><text:span text:style-name="T55">Nijolę PIŠKINAITĘ – Vilniaus miesto 1<text:s/></text:span><text:span text:style-name="T56">apylinkės teismo teisėją;</text:span></text:p>
      <text:p text:style-name="P57"><text:span text:style-name="T58">Viktorą PREIKŠĄ – Lazdijų rajono apylinkės teismo teisėją;</text:span></text:p>
      <text:p text:style-name="P59"><text:span text:style-name="T60">Arturą RAUKTĮ – Šakių rajono apylinkės teismo teisėją, šio teismo pirmininką;</text:span></text:p>
      <text:p text:style-name="P61"><text:span text:style-name="T62">Arvydą STANKŲ – Kauno miesto apylinkės teismo teisėją;</text:span></text:p>
      <text:p text:style-name="P63"><text:span text:style-name="T64">Ireną STULGIENĘ – Rokiškio<text:s/></text:span><text:span text:style-name="T65">rajono apylinkės teismo teisėją;</text:span></text:p>
      <text:p text:style-name="P66"><text:span text:style-name="T67">Liliją TARČEVSKAJĄ – Vilniaus miesto 3 apylinkės teismo teisėją;</text:span></text:p>
      <text:p text:style-name="P68"><text:span text:style-name="T69">Jurgį TAUTKEVIČIŲ – Šakių rajono apylinkės teismo teisėją;</text:span></text:p>
      <text:p text:style-name="P70"><text:span text:style-name="T71">Viktor VOICECHOVSKIJ – Šalčininkų rajono apylinkės teismo teisėją.</text:span></text:p>
      <text:p text:style-name="P72"/>
      <text:p text:style-name="P73"><text:span text:style-name="T74">2</text:span><text:span text:style-name="T75"><text:s/>straipsnis.</text:span></text:p>
      <text:p text:style-name="P76"><text:span text:style-name="T77">Šis d</text:span><text:span text:style-name="T78">ekretas įsigalioja nuo jo pasirašymo dienos.</text:span></text:p>
      <text:p text:style-name="P79"/>
      <text:p text:style-name="P80"/>
      <text:p text:style-name="P81">RESPUBLIKOS PREZIDENTAS<text:tab/>VALDAS ADAMKUS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P7" style:parent-style-name="Normal" style:family="paragraph">
      <style:paragraph-properties fo:margin-bottom="0.1388in" fo:line-height="115%"/>
      <style:text-properties style:font-name="TimesLT Baltic" fo:font-size="11pt" style:font-size-asian="11pt"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 Balt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5:12:00Z</meta:creation-date>
    <dc:date>2015-09-18T05:12:00Z</dc:date>
    <meta:template xlink:href="Normal" xlink:type="simple"/>
    <meta:editing-cycles>2</meta:editing-cycles>
    <meta:editing-duration>PT0S</meta:editing-duration>
    <meta:document-statistic meta:page-count="1" meta:paragraph-count="38" meta:word-count="236" meta:character-count="1827" meta:row-count="101" meta:non-whitespace-character-count="1629"/>
  </office:meta>
</office:document-meta>
</file>