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VALSTYBINĖS AKREDITAVIMO SVEIKATOS PRIEŽIŪROS VEIKLAI TARNYBOS<text:s/>PRIE SVEIKATOS APSAUGOS MINISTERIJOS</text:p>
      <text:p text:style-name="P2">INFORMACIJA</text:p>
      <text:p text:style-name="P3"/>
      <text:p text:style-name="P4">APIE SPRENDIMUS PANAIKINTI SLAUGOS IR AKUŠERIJOS PRAKTIKOS LICENCIJŲ GALIOJIMĄ<text:s/></text:p>
      <text:p text:style-name="P5"/>
      <text:p text:style-name="P6">Valstybinė akreditavimo sveikatos priežiūros veiklai tarnyba prie Sveikatos apsaugos ministerijos 2010 m. spalio 18 d. direktoriaus įsakymu Nr. T1-873 „Dėl akušerijos praktikos licencijos galiojimo sustabdymo“ nusprendė:</text:p>
      <text:p text:style-name="P7">Sustabdyti Dovilei Vasiljevienei išduotos specialiosios praktikos slaugytojos licencijos Nr. SPL-34560 verstis akušerės praktika galiojimą.</text:p>
      <text:p text:style-name="P8"/>
      <text:p text:style-name="P9">_________________</text:p>
      <text:p text:style-name="P10"/>
      <text:p text:style-name="P11">Valstybinė akreditavimo sveikatos priežiūros veiklai tarnyba prie Sveikatos apsaugos ministerijos 2010 m. spalio 18 d. direktoriaus įsakymu Nr. T1-872 „Dėl bendrosios slaugos praktikos licencijų galiojimo sustabdymo“ nusprendė:</text:p>
      <text:p text:style-name="P12">Sustabdyti slaugytojams, išvardytiems pateikiamame sąraše, išduotų slaugos praktikos licencijų galiojimą:</text:p>
      <text:p text:style-name="P13">1. Rinalda Bulkšienė – licencija Nr. SPL-34811 verstis bendrąja slaugos praktika;</text:p>
      <text:p text:style-name="P14">2. Janina Česnavičienė – licencija Nr. SPL-34559 verstis bendrąja slaugos praktika;</text:p>
      <text:p text:style-name="P15">3. Laima Fišerienė – licencija Nr. SPL-34666 verstis bendrąja slaugos praktika;</text:p>
      <text:p text:style-name="P16">4. Kamila Golod – licencija Nr. SPL-34782 verstis bendrąja slaugos praktika;</text:p>
      <text:p text:style-name="P17">5. Aldona Grupas – licencija Nr. SPL-34548 verstis bendrąja slaugos praktika;</text:p>
      <text:p text:style-name="P18">6. Gitana Gužauskienė – licencija Nr. SPL-34688 verstis bendrąja slaugos praktika;</text:p>
      <text:p text:style-name="P19">7. Palmyra Jakovleva – licencija Nr. SPL-34568 verstis bendrąja slaugos praktika;</text:p>
      <text:p text:style-name="P20">8. Lilija Jarašiūnienė – licencija Nr. SPL-34679 verstis bendrąja slaugos praktika;</text:p>
      <text:p text:style-name="P21">9. Aldona Kabošienė – licencija Nr. SPL-34732 verstis bendrąja slaugos praktika;</text:p>
      <text:p text:style-name="P22">10. Rita Klionova – licencija Nr. SPL-34905 verstis bendrąja slaugos praktika;</text:p>
      <text:p text:style-name="P23">11. Aurelija Malciuvienė – licencija Nr. SPL-34569 verstis bendrąja slaugos praktika;</text:p>
      <text:p text:style-name="P24">12. Dalia Mireckienė – licencija Nr. SPL-34580 verstis bendrąja slaugos praktika;</text:p>
      <text:p text:style-name="P25">13. Laimutė Miškinienė – licencija Nr. SPL-34566 verstis bendrąja slaugos praktika;</text:p>
      <text:p text:style-name="P26">14. Nina Pilkauskienė – licencija Nr. SPL-34745 verstis bendrąja slaugos praktika;</text:p>
      <text:p text:style-name="P27">15. Jurgita Plytninkienė – licencija Nr. SPL-34694 verstis bendrąja slaugos praktika;</text:p>
      <text:p text:style-name="P28">16. Jurgita Šiaučiūnaitė – licencija Nr. SPL-34750 verstis bendrąja slaugos praktika;</text:p>
      <text:p text:style-name="P29">17. Svetlana Švecova – licencija Nr. SPL-34684 verstis bendrąja slaugos praktika;</text:p>
      <text:p text:style-name="P30">18. Ligita Urbonienė – licencija Nr. SPL-34810 verstis bendrąja slaugos praktika;</text:p>
      <text:p text:style-name="P31">19. Ilona Vizgirdienė – licencija Nr. SPL-34773 verstis bendrąja slaugos praktika.</text:p>
      <text:p text:style-name="P32"/>
      <text:p text:style-name="P33">_________________</text:p>
      <text:p text:style-name="P34"/>
      <text:p text:style-name="P35">DĖL UAB „FOLIOMEDA“ ĮSTAIGOS ASMENS SVEIKATOS PRIEŽIŪROS LICENCIJOS GALIOJIMO ATNAUJINIMO</text:p>
      <text:p text:style-name="P36"/>
      <text:p text:style-name="P37">Valstybinė akreditavimo sveikatos priežiūros veiklai tarnyba prie Sveikatos apsaugos ministerijos 2010 m. spalio 22 d. direktoriaus įsakymu Nr. T1-884 „Dėl UAB „Foliomeda“ įstaigos asmens sveikatos priežiūros licencijos galiojimo atnaujinimo“, vadovaujantis Lietuvos Respublikos sveikatos priežiūros įstaigų įstatymo (Žin., 1996, Nr. 66-1572; 1998, Nr. 109-2995) 5 straipsnio 2, 13 dalimis, Lietuvos Respublikos sveikatos apsaugos ministro 2007 m. kovo 2 d. įsakymu Nr. V-156 (Žin., 2007, Nr. 31-1148) patvirtintų Asmens sveikatos priežiūros įstaigų licencijavimo taisyklių 41–43 punktais ir atsižvelgiant į tai, kad UAB<text:s/><text:soft-page-break/>„Foliomeda“ pateikė leidimo-higienos paso Nr. 9-0582(6) kopiją, išduotą 2010-10-06:<text:s/></text:p>
      <text:p text:style-name="P38"><text:span text:style-name="T39">atnaujino</text:span><text:span text:style-name="T40"><text:s/>įstaigos asmens sveikatos priežiūros licencijos Nr. 2890, išduotos 2004-11-23 UAB „Foliomeda“, įstaigos kodas 132835098, registruotai adresu: Pakraščio g. 9-1, Kaune, ir sustabdytos Valstybinės akreditavimo sveikatos priežiūros veiklai tarnybos prie Sveikatos apsaugos ministerijos direktoriaus 2010 m. rugpjūčio 20 d. įsakymu Nr. T1-701 „Dėl įstaigų asmens sveikatos priežiūros licencijų galiojimo sustabdymo“, galiojimą.</text:span>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</dc:title>
    <dc:description/>
    <dc:subject/>
    <meta:initial-creator>Sandra</meta:initial-creator>
    <dc:creator>User</dc:creator>
    <meta:creation-date>2013-12-29T10:53:00Z</meta:creation-date>
    <dc:date>2013-12-29T10:53:00Z</dc:date>
    <meta:template xlink:href="Normal" xlink:type="simple"/>
    <meta:editing-cycles>2</meta:editing-cycles>
    <meta:editing-duration>PT0S</meta:editing-duration>
    <meta:document-statistic meta:page-count="2" meta:paragraph-count="7" meta:word-count="2383" meta:character-count="3735" meta:row-count="11" meta:non-whitespace-character-count="1359"/>
  </office:meta>
</office:document-meta>
</file>