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KAI KURIŲ STATISTIKOS DEPARTAMENTO PRIE LIETUVOS RESPUBLIKOS VYRIAUSYBĖS GENERALINIO DIREKTORIAUS ĮSAKYMŲ PRIPAŽINIMO NETEKUSIAIS GALIOS IR STATISTIKOS DEPARTAMENTO PRIE LIETUVOS RESPUBLIKOS VYRIAUSYBĖS GENERALINIO DIREKTORIAUS 2009 M. SPALIO 30 D. ĮSAKYMO NR. DĮ-252 „DĖL TAURIŲJŲ METALŲ, ŽALIAVŲ IR MEDŽIAGŲ BEI METALŲ LAUŽO STATISTINIŲ ATASKAITŲ FORMŲ PATVIRTINIMO“ PAKEITIMO</text:p>
      <text:p text:style-name="P9"/>
      <text:p text:style-name="P10">2010 m. lapkričio 12 d. Nr. DĮ-222</text:p>
      <text:p text:style-name="P11">Vilnius</text:p>
      <text:p text:style-name="P12"/>
      <text:p text:style-name="P13"/>
      <text:p text:style-name="P14"><text:span text:style-name="T15">Pripažįstu</text:span><text:span text:style-name="T16"><text:s/>netekusiais galios:</text:span></text:p>
      <text:p text:style-name="P17"><text:span text:style-name="T18">1</text:span><text:span text:style-name="T19">. Statistikos departamento prie Lietuvos Respublikos Vyriausybės generalinio direktoriaus 2006 m. lapkričio 28 d. įsakymą Nr. DĮ-231 „Dėl maisto prekių, vartojimo prekių ir paslaugų mažmeninių kainų registravimo anketų formų patvirtinimo“ (Žin., 2006, Nr.<text:s/></text:span><text:a xlink:href="https://www.e-tar.lt/portal/lt/legalAct/TAR.DB5AE470E56B" office:target-frame-name="_blank" xlink:show="new"><text:span text:style-name="T20">131-4983</text:span></text:a><text:span text:style-name="T21">);</text:span></text:p>
      <text:p text:style-name="P22"><text:span text:style-name="T23">2</text:span><text:span text:style-name="T24">. Statistikos departamento prie Lietuvos Respublikos Vyriausybės generalinio direktoriaus 2008 m. vasario 20 d. įsakymą Nr. DĮ-60 „Dėl Pensijų gavėjų ir išlaidų pensijoms statistinės ataskaitos formos patvirtinimo“ (Žin., 2008, Nr.<text:s/></text:span><text:a xlink:href="https://www.e-tar.lt/portal/lt/legalAct/TAR.3B7C2BFE43B0" office:target-frame-name="_blank" xlink:show="new"><text:span text:style-name="T25">24-902</text:span></text:a><text:span text:style-name="T26">);</text:span></text:p>
      <text:p text:style-name="P27"><text:span text:style-name="T28">3</text:span><text:span text:style-name="T29">. Statistikos departamento prie Lietuvos Respublikos Vyriausybės generalinio direktoriaus 2009 m. liepos 14 d. įsakymą Nr. DĮ-169 „Dėl žemės ūkio augalų plotų ir derliaus ūkininkų ir šeimos ūkiuose, žemės ūkio augalų plotų ir derliaus statistinių ataskaitų formų patvirtinimo“ (Žin., 2009, Nr.<text:s/></text:span><text:a xlink:href="https://www.e-tar.lt/portal/lt/legalAct/TAR.94DEF8454A23" office:target-frame-name="_blank" xlink:show="new"><text:span text:style-name="T30">86-3648</text:span></text:a><text:span text:style-name="T31">);</text:span></text:p>
      <text:p text:style-name="P32"><text:span text:style-name="T33">4</text:span><text:span text:style-name="T34">. Statistikos departamento prie Lietuvos Respublikos Vyriausybės generalinio direktoriaus 2009 m. lapkričio 30 d. įsakymą Nr. DĮ-280 „Dėl Energijos sunaudojimo namų ūkiuose 2009 m. statistinio tyrimo anketos formos patvirtinimo“ (Žin., 2009, Nr.<text:s/></text:span><text:a xlink:href="https://www.e-tar.lt/portal/lt/legalAct/TAR.50CD636A8AAE" office:target-frame-name="_blank" xlink:show="new"><text:span text:style-name="T35">145-6479</text:span></text:a><text:span text:style-name="T36">);</text:span></text:p>
      <text:p text:style-name="P37"><text:span text:style-name="T38">5</text:span><text:span text:style-name="T39">. Statistikos departamento prie Lietuvos Respublikos Vyriausybės generalinio direktoriaus 2010 m. sausio 6 d. įsakymą Nr. DĮ-3 „Dėl vienkartinių įmonės produktų ir paslaugų pirkimo 2009 m. F-15 (N), Finansų įmonės produktų ir paslaugų pirkimo 2009 m. F-15 (F) statistinių ataskaitų formų patvirtinimo“ (Žin., 2010, Nr.<text:s/></text:span><text:a xlink:href="https://www.e-tar.lt/portal/lt/legalAct/TAR.8F8B5106F6B6" office:target-frame-name="_blank" xlink:show="new"><text:span text:style-name="T40">14-685</text:span></text:a><text:span text:style-name="T41">);</text:span></text:p>
      <text:p text:style-name="P42"><text:span text:style-name="T43">6</text:span><text:span text:style-name="T44">. Statistikos departamento prie Lietuvos Respublikos Vyriausybės generalinio direktoriaus 2010 m. balandžio 30 d. įsakymą Nr. DĮ-111 „Dėl Įmonių veiklos finansavimo statistinės anketos VSV-01 (metinės) formos patvirtinimo“ (Žin., 2010, Nr.<text:s/></text:span><text:a xlink:href="https://www.e-tar.lt/portal/lt/legalAct/TAR.70D8F240D1A5" office:target-frame-name="_blank" xlink:show="new"><text:span text:style-name="T45">52-2588</text:span></text:a><text:span text:style-name="T46">);</text:span></text:p>
      <text:p text:style-name="P47"><text:span text:style-name="T48">7</text:span><text:span text:style-name="T49">. Statistikos departamento prie Lietuvos Respublikos Vyriausybės generalinio direktoriaus 2010 m. gegužės 28 d. įsakymą Nr. DĮ-133 „Dėl Daktaro mokslo laipsnį turinčių asmenų 2009 m. profesinės veiklos statistinio tyrimo anketos MPV-01 (vienkartinės) formos patvirtinimo“ (Žin., 2010, Nr.<text:s/></text:span><text:a xlink:href="https://www.e-tar.lt/portal/lt/legalAct/TAR.97FE18213B53" office:target-frame-name="_blank" xlink:show="new"><text:span text:style-name="T50">66-3327</text:span></text:a><text:span text:style-name="T51">);</text:span></text:p>
      <text:p text:style-name="P52"><text:span text:style-name="T53">8</text:span><text:span text:style-name="T54">. Statistikos departamento prie Lietuvos Respublikos Vyriausybės generalinio direktoriaus 2009 m. spalio 30 d. įsakymo Nr. DĮ-252 „Dėl Tauriųjų metalų, Žaliavų ir medžiagų bei Metalų laužo statistinių ataskaitų formų patvirtinimo“ (Žin., 2009, Nr.<text:s/></text:span><text:a xlink:href="https://www.e-tar.lt/portal/lt/legalAct/TAR.2212EA90941C" office:target-frame-name="_blank" xlink:show="new"><text:span text:style-name="T55">133-5829</text:span></text:a><text:span text:style-name="T56">) 1.2 punktą.</text:span></text:p>
      <text:p text:style-name="P57"/>
      <text:p text:style-name="P58"/>
      <text:p text:style-name="P59"/>
      <text:p text:style-name="P60">Generalinio direktoriaus pavaduotoja,</text:p>
      <text:p text:style-name="P61"><text:span text:style-name="T62">pavaduojanti generalinį direktorių<text:s/></text:span><text:span text:style-name="T63"><text:tab/>Dalia Ambroz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2-13T13:21:00Z</meta:creation-date>
    <dc:date>2019-02-13T13:21:00Z</dc:date>
    <meta:template xlink:href="Normal.dotm" xlink:type="simple"/>
    <meta:editing-cycles>2</meta:editing-cycles>
    <meta:editing-duration>PT0S</meta:editing-duration>
    <meta:document-statistic meta:page-count="1" meta:paragraph-count="154" meta:word-count="484" meta:character-count="3406" meta:row-count="256" meta:non-whitespace-character-count="3076"/>
  </office:meta>
</office:document-meta>
</file>