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keep-together="always" fo:break-before="page" fo:text-align="justify" fo:text-indent="0.3937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10 M. GEGUŽĖS 4 D. NUTARIMO NR. 510 „DĖL VALSTYBINĖS KITOS PASKIRTIES ŽEMĖS SKLYPŲ PERDAVIMO VALDYTI, NAUDOTI IR DISPONUOTI JAIS PATIKĖJIMO<text:s/>TEISE LIETUVOS AUTOMOBILIŲ KELIŲ DIREKCIJAI PRIE SUSISIEKIMO MINISTERIJOS IR LIETUVOS RESPUBLIKOS VYRIAUSYBĖS 2001 M. LIEPOS 10 D. NUTARIMO NR. 857 „DĖL VALSTYBINĖS NE ŽEMĖS ŪKIO PASKIRTIES ŽEMĖS SKLYPO KYBARTUOSE, J. BASANAVIČIAUS G. 55, PERDAVIMO“ PRIPAŽINIMO NETEKUSIU GALIOS“ PAKEITIMO</text:p>
      <text:p text:style-name="Normal"/>
      <text:p text:style-name="P12">2010 m. gruodžio 1 d. Nr. 1705</text:p>
      <text:p text:style-name="P13">Vilnius</text:p>
      <text:p text:style-name="P14"/>
      <text:p text:style-name="P15">Lietuvos Respublikos Vyriausybė<text:span text:style-name="T16"><text:s/></text:span><text:span text:style-name="T17">nutari</text:span>a:</text:p>
      <text:p text:style-name="P18">Pakeisti Lietuvos Respublikos Vyriausybės 2010 m. gegužės 4 d. nutarimą Nr. 510 „Dėl valstybinės kitos paskirties žemės sklypų perdavimo<text:s/>valdyti, naudoti ir disponuoti jais patikėjimo teise Lietuvos automobilių kelių direkcijai prie Susisiekimo ministerijos ir Lietuvos Respublikos Vyriausybės 2001 m. liepos 10 d. nutarimo Nr. 857 „Dėl valstybinės ne žemės ūkio paskirties žemės sklypo Kybartuose, J. Basanavičiaus g. 55, perdavimo“ pripažinimo netekusiu galios“ (Žin., 2010, Nr.<text:s/><text:a xlink:href="https://www.e-tar.lt/portal/lt/legalAct/TAR.9421C73C0A7B" office:target-frame-name="_blank" xlink:show="new"><text:span text:style-name="T19">53-2612</text:span></text:a>) ir išdėstyti jį nauja redakcija:</text:p>
      <text:p text:style-name="Normal"/>
      <text:p text:style-name="P20">„<text:span text:style-name="T21">LIETUVOS RESPUBLIKOS VYRIAUSYBĖ</text:span></text:p>
      <text:p text:style-name="P22"/>
      <text:p text:style-name="P23">NUTARIMAS</text:p>
      <text:p text:style-name="P24"><text:span text:style-name="T25">DĖL VALSTYBINĖS KITOS PASKIRTIES ŽEMĖS SKLYPŲ PERDAVIMO<text:s/></text:span><text:span text:style-name="T26">patikėjimo teise</text:span><text:span text:style-name="T27"><text:s/>PASIENIO KONTROLĖS PUNKTŲ DIREKCIJAI PRIE SUSISIEKIMO MINISTERIJOS</text:span></text:p>
      <text:p text:style-name="P28"/>
      <text:p text:style-name="P29"><text:span text:style-name="T30">Vadovaudamasi Lietuvos Respublikos žemės įstatymo (Žin., 1994, Nr.<text:s/></text:span><text:a xlink:href="https://www.e-tar.lt/portal/lt/legalAct/TAR.CC10C5274343" office:target-frame-name="_blank" xlink:show="new"><text:span text:style-name="T31">34-620</text:span></text:a><text:span text:style-name="T32">; 2004, Nr.<text:s/></text:span><text:a xlink:href="https://www.e-tar.lt/portal/lt/legalAct/TAR.7ED447C0D254" office:target-frame-name="_blank" xlink:show="new"><text:span text:style-name="T33">28-868</text:span></text:a><text:span text:style-name="T34">; 2010, Nr.<text:s/></text:span><text:a xlink:href="https://www.e-tar.lt/portal/lt/legalAct/TAR.A64DB3EB7FC6" office:target-frame-name="_blank" xlink:show="new"><text:span text:style-name="T35">72-3616</text:span></text:a><text:span text:style-name="T36">) 7 straipsnio 3 dalimi,</text:span><text:span text:style-name="T37"><text:s/>Lietuvos Respublikos valstybės ir savivaldybių turto valdymo, naudojimo ir disponavimo juo įstatymo (Žin., 1998, Nr.<text:s/></text:span><text:a xlink:href="https://www.e-tar.lt/portal/lt/legalAct/TAR.D5496D69DF98" office:target-frame-name="_blank" xlink:show="new"><text:span text:style-name="T38">54-1492</text:span></text:a><text:span text:style-name="T39">; 2002, Nr.<text:s/></text:span><text:a xlink:href="https://www.e-tar.lt/portal/lt/legalAct/TAR.89CCCC443F04" office:target-frame-name="_blank" xlink:show="new"><text:span text:style-name="T40">60-2412</text:span></text:a><text:span text:style-name="T41">; 2006, Nr.<text:s/></text:span><text:a xlink:href="https://www.e-tar.lt/portal/lt/legalAct/TAR.E0DDE9E7A2B7" office:target-frame-name="_blank" xlink:show="new"><text:span text:style-name="T42">87-3397</text:span></text:a><text:span text:style-name="T43">) 7 straipsnio 2 dalies 1 punktu ir 9 straipsnio 2 dalimi ir<text:s/></text:span>įgyvendindama<text:s/>Lietuvos Respublikos Vyriausybės 2005 m. kovo 21 d. nutarimo Nr. 296 „Dėl Pasienio kontrolės punktų direkcijos prie Susisiekimo ministerijos steigimo“ (Žin., 2005, Nr.<text:s/><text:a xlink:href="https://www.e-tar.lt/portal/lt/legalAct/TAR.91C2AF6C310C" office:target-frame-name="_blank" xlink:show="new"><text:span text:style-name="T44">38-1229</text:span></text:a>)<text:s/>nuostatas,<text:span text:style-name="T45"><text:s/></text:span>Lietuvos Respublikos Vyriausybė<text:span text:style-name="T46"><text:s/></text:span><text:span text:style-name="T47">nutari</text:span>a:</text:p>
      <text:p text:style-name="P48">1. Perduoti patikėjimo teise Pasienio kontrolės punktų direkcijai prie Susisiekimo ministerijos valstybei nuosavybės teise priklausančius ir šiuo metu Vilkaviškio rajono savivaldybės patikėjimo teise<text:s/>valdomus 2,634 hektaro valstybinės kitos paskirties žemės sklypą Kybartuose, J. Basanavičiaus g. 55 (unikalus numeris – 3933-0003-0105; kadastrinis Nr. 3933/0003:105), ir 0,6412 hektaro valstybinės kitos paskirties žemės sklypą Kybartuose,<text:s/><text:span text:style-name="T49">J. Basanavičiau</text:span><text:span text:style-name="T50">s g. 55A (unikalus numeris – 3933-0003-0110; kadastrinis Nr. 3933/0003:110),</text:span><text:s/>automobilių stovėjimo aikštelei įrengti.</text:p>
      <text:p text:style-name="P51">2. Pavesti Pasienio kontrolės punktų direkcijai prie Susisiekimo ministerijos ar jos įgaliotai įstaigai organizuoti 1 punkte nurodytų<text:s/>žemės sklypų detaliojo plano pakeitimus suformuojant žemės sklypus pastatams, esantiems 1 punkte nurodytuose žemės sklypuose, eksploatuoti.</text:p>
      <text:p text:style-name="P52">3. Įgalioti Nacionalinės žemės tarnybos prie Žemės ūkio ministerijos Vilkaviškio žemėtvarkos skyriaus vedėją pasirašyti perduodamų patikėjimo teise žemės sklypų perdavimo ir priėmimo aktus.“</text:p>
      <text:p text:style-name="P53"/>
      <text:p text:style-name="P54"/>
      <text:p text:style-name="P55">MINISTRAS PIRMININKAS<text:tab/>ANDRIUS KUBILIUS</text:p>
      <text:p text:style-name="Normal"/>
      <text:p text:style-name="Normal">APLINKOS MINISTRAS,</text:p>
      <text:p text:style-name="P56">PAVADUOJANTIS SUSISIEKIMO MINISTRĄ<text:tab/>GEDIMINAS KAZLAUSKAS</text:p>
      <text:p text:style-name="Normal"/>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4T21:28:00Z</meta:creation-date>
    <dc:date>2015-10-14T21:28:00Z</dc:date>
    <meta:print-date>2010-12-02T08:58:00Z</meta:print-date>
    <meta:template xlink:href="Normal" xlink:type="simple"/>
    <meta:editing-cycles>2</meta:editing-cycles>
    <meta:editing-duration>PT0S</meta:editing-duration>
    <meta:document-statistic meta:page-count="2" meta:paragraph-count="25" meta:word-count="471" meta:character-count="3716" meta:row-count="99" meta:non-whitespace-character-count="3270"/>
  </office:meta>
</office:document-meta>
</file>