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06in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PRIE KULTŪROS MINISTERIJOS DIREKTORIAUS</text:p>
      <text:p text:style-name="P7">ĮSAKYMAS</text:p>
      <text:p text:style-name="P8"/>
      <text:p text:style-name="P9">DĖL KULTŪROS PAVELDO DEPARTAMENTO PRIE KULTŪROS MINISTERIJOS DIREKTORIAUS 2005 M. BIRŽELIO 9 D. ĮSAKYMO NR. Į-259 „DĖL KULTŪROS PAVELDO DEPARTAMENTO PRIE KULTŪROS MINISTERIJOS PIRMOSIOS NEKILNOJAMOJO KULTŪROS PAVELDO VERTINIMO TARYBOS SUDĖTIES IR NUOSTATŲ PATVIRTINIMO“ PAKEITIMO</text:p>
      <text:p text:style-name="P10"/>
      <text:p text:style-name="P11">2011 m. kovo 22 d. Nr. Į-79</text:p>
      <text:p text:style-name="P12">Vilnius</text:p>
      <text:p text:style-name="P13"/>
      <text:p text:style-name="P14"><text:span text:style-name="T15">Pakeičiu</text:span><text:span text:style-name="T16"><text:s/>Kultūros paveldo departamento prie Kultūros ministerijos direktoriaus<text:s/></text:span><text:span text:style-name="T17">2005 m. birželio 9 d. įsakymą Nr. Į-259 „Dėl Kultūros paveldo departamento prie Kultūros ministerijos pirmosios nekilnojamojo kultūros paveldo vertinimo tarybos sudėties ir nuostatų patvirtinimo“ (Žin., 2005, Nr.<text:s/></text:span><text:a xlink:href="https://www.e-tar.lt/portal/lt/legalAct/TAR.8B82FC98BD8F" office:target-frame-name="_blank" xlink:show="new"><text:span text:style-name="T18">79-2886</text:span></text:a><text:span text:style-name="T19">; 2010, Nr.<text:s/></text:span><text:a xlink:href="https://www.e-tar.lt/portal/lt/legalAct/TAR.FA45E886E072" office:target-frame-name="_blank" xlink:show="new"><text:span text:style-name="T20">30-1405</text:span></text:a><text:span text:style-name="T21">):</text:span></text:p>
      <text:p text:style-name="P22"><text:span text:style-name="T23">1</text:span><text:span text:style-name="T24">. išdėstau 1 punktą taip:</text:span></text:p>
      <text:p text:style-name="P25"><text:span text:style-name="T26">„</text:span><text:span text:style-name="T27">1</text:span><text:span text:style-name="T28">. Sudarau šios sudėties Kultūros paveldo departamento prie Kultūros ministeri</text:span><text:span text:style-name="T29">jos (toliau – Departamentas) pirmąją nekilnojamojo kultūros paveldo vertinimo tarybą (toliau – Taryba) 4 metų kadencijai:</text:span></text:p>
      <text:p text:style-name="P30">Giedrė Filipavičienė – nekilnojamojo kultūros paveldo apsaugos specialistė, veiklos rūšis: paveldosaugos (specialiosios) ekspertizės atlikimas, specializacija – architektūrinis, urbanistinis, etnokultūrinis nekilnojamasis kultūros paveldas, ekspertizės specialisto kategorija, atestatas Nr. 0447, išduotas 2006-07-25 Departamento; specializacija Taryboje – urbanistinis ir architektūrinis nekilnojamasis kultūros paveldas;</text:p>
      <text:p text:style-name="P31">Dalia Klajumienė – humanitarinių mokslų daktarė, menotyra, diplomas DA 011351 (2002-06-26, registracijos Nr. 018498); specializacija Taryboje – dailės nekilnojamasis kultūros paveldas;</text:p>
      <text:p text:style-name="P32">Nijolė Tumėnienė – humanitarinių mokslų daktarė, menotyra, diplomas DA 007769 (1994-12-12, registracijos Nr. 0134260); specializacija Taryboje – dailės nekilnojamasis kultūros paveldas;</text:p>
      <text:p text:style-name="P33">Marija Drėmaitė – humanitarinių mokslų daktarė, menotyra, diplomas DM 00011 (2006-04-12, registracijos Nr. 26071); specializacija Taryboje – inžinerinis nekilnojamasis kultūros paveldas;</text:p>
      <text:p text:style-name="P34">Gintautas Zabiela – humanitarinių mokslų daktaras, istorija, diplomas DA 003774 (1994-04-12, registracijos Nr. 007580); specializacija Taryboje – archeologinis ir povandeninis nekilnojamasis kultūros paveldas;</text:p>
      <text:p text:style-name="P35">Mykolas Michelbertas – habilituotas humanitarinių mokslų daktaras, istorija, diplomas HD 000097 (1993-09-22, registracijos Nr. 000204); specializacija Taryboje – archeologinis nekilnojamasis kultūros paveldas;</text:p>
      <text:p text:style-name="P36">Gintautas Sliesoriūnas – humanitarinių mokslų daktaras, istorija, diplomas DA 008612 (1998-01-14, registracijos Nr. 015887); specializacija Taryboje – istorinis ir memorialinis nekilnojamasis kultūros paveldas;</text:p>
      <text:p text:style-name="P37"><text:span text:style-name="T38">Šarūnas Liekis – humanitarinių mokslų daktaras, įvykdęs no</text:span><text:span text:style-name="T39">strifikacijos procedūrą, filosofija, diplomas DA 012672<text:s/></text:span><text:span text:style-name="T40">(2005-05-18, registracijos Nr. 019568); specializacija Taryboje – istorinis ir memorialinis nekilnojamasis kultūros paveldas;</text:span></text:p>
      <text:p text:style-name="P41">Romas Pakalnis – gamtos mokslų daktaras, biologija, diplomas DA 012238 (2003-07-08, registracijos Nr. 019232); specializacija Taryboje – želdynų nekilnojamasis kultūros paveldas;</text:p>
      <text:p text:style-name="P42">Nijolė Kazakevičiūtė – architektūrinio, želdynų, etnokultūrinio nekilnojamojo kultūros paveldo specialistė, veiklos rūšis: paveldosaugos<text:s/>(specialiosios) ekspertizės atlikimas, specializacija – etnokultūrinis, architektūrinis, urbanistinis nekilnojamasis kultūros paveldas, ekspertizės<text:s/><text:soft-page-break/>specialisto kategorija, atestatas Nr. 0359, išduotas 2006-06-20 Departamento, specializacija Taryboje – architektūrinis nekilnojamasis kultūros paveldas;</text:p>
      <text:p text:style-name="P43"><text:span text:style-name="T44">Vincas Brezgys – architektūrinio, urbanistinio nekilnojamojo kultūros paveldo specialistas, veiklos rūšis: paveldosaugos (specialiosios) ekspertizės atlikimas, specializacija – architektūrinis, urbanistinis nek</text:span><text:span text:style-name="T45">ilnojamasis kultūros paveldas, ekspertizės specialisto kategorija, atestatas Nr. 1375, išduotas 2010-08-19 Departamento, specializacija Taryboje – architektūrinis ir urbanistinis nekilnojamasis kultūros paveldas.“</text:span></text:p>
      <text:p text:style-name="P46"><text:span text:style-name="T47">2</text:span><text:span text:style-name="T48">. Nurodyto įsakymo 3 punktu patvi</text:span><text:span text:style-name="T49">rtintuose Kultūros paveldo departamento prie Kultūros ministerijos pirmosios nekilnojamojo kultūros paveldo vertinimo tarybos nuostatuose:</text:span></text:p>
      <text:p text:style-name="P50"><text:span text:style-name="T51">2.1</text:span><text:span text:style-name="T52">. įrašau 8 punkte vietoj skaičiaus „10“ skaičių „11“;</text:span></text:p>
      <text:p text:style-name="P53"><text:span text:style-name="T54">2.2</text:span><text:span text:style-name="T55">. įrašau 14 punkte vietoj žodžių „Tarybos posėdžių<text:s/></text:span><text:span text:style-name="T56">eigai fiksuoti daromas garso skaitmeninis įrašas, kuris po posėdžio Tarybos sekretoriaus perkeliamas į kompiuterinę laikmeną.“ žodžius ir skaičius „Tarybos posėdžių, kuriuose Taryba atlieka šių Nuostatų 5.1–5.3 punktuose nustatytas funkcijas, eigai fiksuot</text:span><text:span text:style-name="T57">i daromas garso skaitmeninis įrašas, kuris po posėdžio Tarybos sekretoriaus perkeliamas į kompiuterinę laikmeną.“</text:span></text:p>
      <text:p text:style-name="P58"/>
      <text:p text:style-name="P59"/>
      <text:p text:style-name="P60"><text:span text:style-name="T61">Direktorė<text:s/></text:span><text:span text:style-name="T62"><text:tab/>Diana Varnaitė</text:span></text:p>
      <text:p text:style-name="P63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7-02T23:29:00Z</meta:creation-date>
    <dc:date>2015-07-02T23:29:00Z</dc:date>
    <meta:template xlink:href="Normal" xlink:type="simple"/>
    <meta:editing-cycles>2</meta:editing-cycles>
    <meta:editing-duration>PT0S</meta:editing-duration>
    <meta:document-statistic meta:page-count="2" meta:paragraph-count="29" meta:word-count="499" meta:character-count="4702" meta:row-count="96" meta:non-whitespace-character-count="4232"/>
  </office:meta>
</office:document-meta>
</file>