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6 M. SAUSIO 23 D. ĮSAKYMO NR. VA-4 „DĖL NAUJŲ MOKESČIŲ MOKĖTOJŲ APTARNAVIMO APSKRIČIŲ VALSTYBINĖSE MOKESČIŲ INSPEKCIJOSE TAISYKLIŲ PATVIRTINIMO“ PAKEITIMO</text:p>
      <text:p text:style-name="P12"/>
      <text:p text:style-name="P13">2007 m. sausio 30 d. Nr. VA-7</text:p>
      <text:p text:style-name="P14">Vilnius</text:p>
      <text:p text:style-name="P15"/>
      <text:p text:style-name="P16">1.<text:s/><text:span text:style-name="T17">Papildau</text:span><text:s/>Valstybinės mokesčių inspekcijos prie Lietuvos Respublikos finansų ministerijos viršininko 2006 m. sausio 23 d. įsakymą Nr. VA-4 „Dėl Naujų mokesčių mokėtojų aptarnavimo apskričių valstybinėse mokesčių inspekcijose taisyklių patvirtinimo“ (toliau – Įsakymas) 2.7 punktu, kurį išdėstau taip:</text:p>
      <text:p text:style-name="P18">„2.7. VMI prie FM Mokesčių informacijos skyriui du kartus per kalendorinius metus vykdyti naujų mokesčių mokėtojų apklausą telefonu.“</text:p>
      <text:p text:style-name="P19">2.<text:s/><text:span text:style-name="T20">Pakeičiu</text:span><text:s/>Įsakymo 3 punktą, kurį išdėstau taip:</text:p>
      <text:p text:style-name="P21">„3.<text:s/><text:span text:style-name="T22">Nustata</text:span>u, kad už šio Įsakymo vykdymo kontrolę atsako VMI prie FM viršininko pavaduotojas Dainius Daugirda ir AVMI viršininkai.“</text:p>
      <text:p text:style-name="P23"/>
      <text:p text:style-name="P24"/>
      <text:p text:style-name="P25"/>
      <text:p text:style-name="P26">VIRŠININKO PAVADUOTOJAS,</text:p>
      <text:p text:style-name="P27"><text:span text:style-name="T28">PAVADUOJANTIS VIRŠININKĄ</text:span><text:span text:style-name="T29"><text:tab/>SAULIUS TREČ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17T14:21:00Z</meta:creation-date>
    <dc:date>2016-04-17T14:21:00Z</dc:date>
    <meta:template xlink:href="Normal" xlink:type="simple"/>
    <meta:editing-cycles>2</meta:editing-cycles>
    <meta:editing-duration>PT0S</meta:editing-duration>
    <meta:document-statistic meta:page-count="1" meta:paragraph-count="21" meta:word-count="135" meta:character-count="1100" meta:row-count="70" meta:non-whitespace-character-count="986"/>
  </office:meta>
</office:document-meta>
</file>