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8 D. NUTARIMO NR. 1090 „DĖL IMPORTO VIDAUS VARTOJIMUI PROCEDŪROS ATLIKIMO TVARKOS IR NEGRĄŽINAMO EKSPORTO PROCEDŪROS ATLIKIMO TVARKOS PATVIRTINIMO“ DALINIO PAKEITIMO</text:p>
      <text:p text:style-name="P12"/>
      <text:p text:style-name="P13">1997 m. birželio 23 d. Nr. 654</text:p>
      <text:p text:style-name="P14">Vilnius</text:p>
      <text:p text:style-name="P15"/>
      <text:p text:style-name="P16"><text:span text:style-name="T17">Vykdydama neatidėliotinas muitinės darbo gerinimo ir kovos su kontrabanda priemones, patvirtintas Lietuvos Respublikos Vyriausybės 1997 m. sausio 24 d. nutarimu Nr.</text:span><text:span text:style-name="T18"><text:s/>47 „Dėl neatidėliotinų priemonių muitinės darbui gerinti ir kovai su kontrabanda bei vengimu mokėti mokesčius stiprinti“ (Žin., 1997, Nr.<text:s/></text:span><text:a xlink:href="https://www.e-tar.lt/portal/lt/legalAct/TAR.BE5DD99C5D82" office:target-frame-name="_blank" xlink:show="new"><text:span text:style-name="T19">8-154</text:span></text:a><text:span text:style-name="T20">), Lietuvos Respublikos Vyriausyb</text:span><text:span text:style-name="T21">ė<text:s/></text:span><text:span text:style-name="T22">nutari</text:span><text:span text:style-name="T23">a:</text:span></text:p>
      <text:p text:style-name="P24"><text:span text:style-name="T25">Iš dalies pakeičiant Importo vidaus vartojimui procedūros atlikimo tvarką, patvirtintą Lietuvos Respublikos Vyriausybės 1994 m. lapkričio 8 d. nutarimu Nr. 1090 „Dėl Importo vidaus vartojimui procedūros atlikimo tvarkos ir Negrąžinamo eksporto</text:span><text:span text:style-name="T26"><text:s/>procedūros atlikimo tvarkos patvirtinimo“ (Žin., 1994, Nr.<text:s/></text:span><text:a xlink:href="https://www.e-tar.lt/portal/lt/legalAct/TAR.9FBD1D1BCC75" office:target-frame-name="_blank" xlink:show="new"><text:span text:style-name="T27">88-1683</text:span></text:a><text:span text:style-name="T28">), 4.4 ir 4.5 punktus išdėstyti taip:</text:span></text:p>
      <text:p text:style-name="P29"><text:span text:style-name="T30">„</text:span><text:span text:style-name="T31">4.4</text:span><text:span text:style-name="T32">. prekių muitinės vertės deklaracija (Muitinės departamento patvir</text:span><text:span text:style-name="T33">tintoje Prekių muitinės vertės deklaracijos pildymo ir muitinio įforminimo instrukcijoje nustatytais atvejais);</text:span></text:p>
      <text:p text:style-name="P34"><text:span text:style-name="T35">4.5</text:span><text:span text:style-name="T36">. pirkimo-pardavimo dokumentai (sutartis (kontraktas), sąskaita-faktūra ir kiti). Sąskaitos-faktūros, kurios pristatomos prekių pirkėjui<text:s/></text:span><text:span text:style-name="T37">kartu su kitais prekes lydinčiais dokumentais, turi būti pažymėtos muitinės įstaigos, esančios valstybės sienos perėjimo punkte, per kurį įvežtos prekės, žymomis. Nuo 1997 m. liepos 15 d. sąskaitoje-faktūroje taip pat turi būti užsienio valstybės, iš kurio</text:span><text:span text:style-name="T38">s eksportuojamos prekės, muitinės įstaigos žymos, jeigu prekės eksportuojamos iš valstybių, kuriose sąskaitos-faktūros žymimos muitinės žymomis (pagal Muitinės departamento patvirtintą valstybių sąrašą)“.</text:span></text:p>
      <text:p text:style-name="P39"/>
      <text:p text:style-name="P40"/>
      <text:p text:style-name="P41">MINISTRAS PIRMININKAS<text:tab/>GEDIMINAS VAGNORIUS</text:p>
      <text:p text:style-name="P42"/>
      <text:p text:style-name="P43">FINANSŲ MINISTRAS<text:tab/>ALGIRDAS ŠEMETA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6:07:00Z</meta:creation-date>
    <dc:date>2015-09-11T16:07:00Z</dc:date>
    <meta:template xlink:href="Normal" xlink:type="simple"/>
    <meta:editing-cycles>2</meta:editing-cycles>
    <meta:editing-duration>PT0S</meta:editing-duration>
    <meta:document-statistic meta:page-count="1" meta:paragraph-count="14" meta:word-count="259" meta:character-count="2053" meta:row-count="53" meta:non-whitespace-character-count="1808"/>
  </office:meta>
</office:document-meta>
</file>