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master-page-name="MP1" style:family="paragraph">
      <style:paragraph-properties fo:break-before="page" fo:margin-left="6.25in">
        <style:tab-stops/>
      </style:paragraph-properties>
    </style:style>
    <style:style style:name="P591" style:parent-style-name="Normal" style:family="paragraph">
      <style:paragraph-properties fo:margin-left="6.25in">
        <style:tab-stops/>
      </style:paragraph-properties>
    </style:style>
    <style:style style:name="P592" style:parent-style-name="Normal" style:family="paragraph">
      <style:paragraph-properties fo:margin-left="6.25in">
        <style:tab-stops/>
      </style:paragraph-properties>
    </style:style>
    <style:style style:name="P593" style:parent-style-name="Normal" style:family="paragraph">
      <style:paragraph-properties fo:margin-left="6.25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ableColumn599" style:family="table-column">
      <style:table-column-properties style:column-width="2.4916in" style:use-optimal-column-width="false"/>
    </style:style>
    <style:style style:name="TableColumn600" style:family="table-column">
      <style:table-column-properties style:column-width="4.6201in" style:use-optimal-column-width="false"/>
    </style:style>
    <style:style style:name="TableColumn601" style:family="table-column">
      <style:table-column-properties style:column-width="3.1243in" style:use-optimal-column-width="false"/>
    </style:style>
    <style:style style:name="Table598" style:family="table">
      <style:table-properties style:width="10.2361in" fo:margin-left="0in" table:align="lef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2.525in"/>
        </style:tab-stops>
      </style:paragraph-properties>
      <style:text-properties fo:font-weight="bold" style:font-weight-asian="bold"/>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675in">
        <style:tab-stops>
          <style:tab-stop style:type="left" style:position="0in"/>
        </style:tab-stops>
      </style:paragraph-properties>
      <style:text-properties style:font-weight-complex="bold"/>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FF0000"/>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P689" style:parent-style-name="Normal" style:family="paragraph">
      <style:paragraph-properties fo:text-align="justify" fo:text-indent="0.3937in"/>
    </style:style>
    <style:style style:name="P690" style:parent-style-name="Normal" style:family="paragraph">
      <style:paragraph-properties fo:break-before="page" fo:margin-left="6.25in">
        <style:tab-stops/>
      </style:paragraph-properties>
    </style:style>
    <style:style style:name="P691" style:parent-style-name="Normal" style:family="paragraph">
      <style:paragraph-properties fo:margin-left="6.25in">
        <style:tab-stops/>
      </style:paragraph-properties>
    </style:style>
    <style:style style:name="P692" style:parent-style-name="Normal" style:family="paragraph">
      <style:paragraph-properties fo:margin-left="6.25in">
        <style:tab-stops/>
      </style:paragraph-properties>
    </style:style>
    <style:style style:name="P693" style:parent-style-name="Normal" style:family="paragraph">
      <style:paragraph-properties fo:margin-left="6.25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TableColumn699" style:family="table-column">
      <style:table-column-properties style:column-width="1.8555in"/>
    </style:style>
    <style:style style:name="TableColumn700" style:family="table-column">
      <style:table-column-properties style:column-width="5.6625in"/>
    </style:style>
    <style:style style:name="TableColumn701" style:family="table-column">
      <style:table-column-properties style:column-width="2.718in"/>
    </style:style>
    <style:style style:name="Table698" style:family="table">
      <style:table-properties style:width="10.2361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2.525in"/>
        </style:tab-stops>
      </style:paragraph-properties>
      <style:text-properties fo:font-weight="bold" style:font-weight-asian="bold"/>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75in"/>
    </style:style>
    <style:style style:name="P715" style:parent-style-name="Normal" style:family="paragraph">
      <style:paragraph-properties fo:text-align="center"/>
    </style:style>
    <style:style style:name="P716" style:parent-style-name="Normal" style:master-page-name="MP2" style:family="paragraph">
      <style:paragraph-properties fo:keep-with-next="always" fo:break-before="page" fo:margin-left="3.1493in">
        <style:tab-stops/>
      </style:paragraph-properties>
    </style:style>
    <style:style style:name="P717" style:parent-style-name="Normal" style:family="paragraph">
      <style:paragraph-properties fo:keep-with-next="always" fo:margin-left="3.1493in">
        <style:tab-stops/>
      </style:paragraph-properties>
    </style:style>
    <style:style style:name="P718" style:parent-style-name="Normal" style:family="paragraph">
      <style:paragraph-properties fo:keep-with-next="always" fo:margin-left="3.1493in">
        <style:tab-stops/>
      </style:paragraph-properties>
    </style:style>
    <style:style style:name="P719" style:parent-style-name="Normal" style:family="paragraph">
      <style:paragraph-properties fo:keep-with-next="always" fo:margin-left="3.1493in">
        <style:tab-stops/>
      </style:paragraph-properties>
    </style:style>
    <style:style style:name="P720" style:parent-style-name="Normal" style:family="paragraph">
      <style:paragraph-properties fo:keep-with-next="always" fo:margin-left="3.1493in">
        <style:tab-stops/>
      </style:paragraph-properties>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style="italic" style:font-style-asian="italic"/>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tyle="italic" style:font-style-asian="italic"/>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style="italic" style:font-style-asian="italic"/>
    </style:style>
    <style:style style:name="P739" style:parent-style-name="Normal" style:family="paragraph">
      <style:paragraph-properties fo:text-align="center"/>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1.7875in" style:use-optimal-column-width="false"/>
    </style:style>
    <style:style style:name="TableColumn744" style:family="table-column">
      <style:table-column-properties style:column-width="1.225in" style:use-optimal-column-width="false"/>
    </style:style>
    <style:style style:name="TableColumn745" style:family="table-column">
      <style:table-column-properties style:column-width="3.2861in" style:use-optimal-column-width="false"/>
    </style:style>
    <style:style style:name="Table742" style:family="table">
      <style:table-properties style:width="6.2986in" fo:margin-left="0in" table:align="lef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background-color="#FFFFFF"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background-color="#FFFFFF"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background-color="#FFFFFF"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fo:language="en" fo:country="US"/>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fo:language="en" fo:country="US"/>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ableColumn792" style:family="table-column">
      <style:table-column-properties style:column-width="2.7562in" style:use-optimal-column-width="false"/>
    </style:style>
    <style:style style:name="TableColumn793" style:family="table-column">
      <style:table-column-properties style:column-width="3.8395in" style:use-optimal-column-width="false"/>
    </style:style>
    <style:style style:name="Table791" style:family="table">
      <style:table-properties style:width="6.5958in" fo:margin-left="0.075in" table:align="lef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background-color="#FFFFFF"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background-color="#FFFFFF"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fo:font-style="italic" style:font-style-asian="italic"/>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fo:language="fr" fo:country="F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fo:language="fr" fo:country="FR"/>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background-color="#FFFFFF"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background-color="#FFFFFF"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background-color="#FFFFFF"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background-color="#FFFFFF"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background-color="#FFFFFF"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background-color="#FFFFFF"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background-color="#FFFFFF"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background-color="#FFFFFF"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background-color="#FFFFFF"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25in">
        <style:tab-stops/>
      </style:paragraph-properties>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style:style>
    <style:style style:name="P841" style:parent-style-name="Normal" style:family="paragraph">
      <style:paragraph-properties fo:margin-left="0.25in">
        <style:tab-stops/>
      </style:paragraph-properties>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style:style>
    <style:style style:name="P844" style:parent-style-name="Normal" style:family="paragraph">
      <style:paragraph-properties fo:margin-left="0.25in">
        <style:tab-stops/>
      </style:paragraph-properties>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P847" style:parent-style-name="Normal" style:family="paragraph">
      <style:paragraph-properties fo:margin-left="0.25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text-properties fo:font-size="5pt" style:font-size-asian="5pt" style:font-size-complex="5pt"/>
    </style:style>
    <style:style style:name="TableColumn854" style:family="table-column">
      <style:table-column-properties style:column-width="6.2986in" style:use-optimal-column-width="false"/>
    </style:style>
    <style:style style:name="Table853" style:family="table">
      <style:table-properties style:width="6.2986in" fo:margin-left="0in" table:align="left"/>
    </style:style>
    <style:style style:name="TableRow855" style:family="table-row">
      <style:table-row-properties style:min-row-height="0.0138in" style:use-optimal-row-height="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justify"/>
      <style:text-properties fo:font-weight="bold" style:font-weight-asian="bold"/>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TableColumn862" style:family="table-column">
      <style:table-column-properties style:column-width="6.2986in" style:use-optimal-column-width="false"/>
    </style:style>
    <style:style style:name="Table861" style:family="table">
      <style:table-properties style:width="6.2986in" fo:margin-left="0in" table:align="lef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justify"/>
      <style:text-properties fo:font-weight="bold" style:font-weight-asian="bold"/>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TableColumn869" style:family="table-column">
      <style:table-column-properties style:column-width="6.2986in" style:use-optimal-column-width="false"/>
    </style:style>
    <style:style style:name="Table868" style:family="table">
      <style:table-properties style:width="6.2986in" fo:margin-left="0in" table:align="left"/>
    </style:style>
    <style:style style:name="TableRow870" style:family="table-row">
      <style:table-row-properties style:min-row-height="0.2375in" style:use-optimal-row-height="false" fo:keep-together="always"/>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justify"/>
      <style:text-properties fo:font-weight="bold" style:font-weight-asian="bold"/>
    </style:style>
    <style:style style:name="TableRow873" style:family="table-row">
      <style:table-row-properties style:min-row-height="1.0048in" style:use-optimal-row-height="false" fo:keep-together="always"/>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ableColumn880" style:family="table-column">
      <style:table-column-properties style:column-width="2.9083in"/>
    </style:style>
    <style:style style:name="TableColumn881" style:family="table-column">
      <style:table-column-properties style:column-width="1.2958in"/>
    </style:style>
    <style:style style:name="TableColumn882" style:family="table-column">
      <style:table-column-properties style:column-width="2.0944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P889" style:parent-style-name="Normal" style:family="paragraph">
      <style:paragraph-properties fo:text-align="justify" fo:margin-left="-0.0395in">
        <style:tab-stops/>
      </style:paragraph-properties>
    </style:style>
    <style:style style:name="P890" style:parent-style-name="Normal" style:family="paragraph">
      <style:paragraph-properties fo:text-align="justify" fo:text-indent="0.3937in">
        <style:tab-stops>
          <style:tab-stop style:type="left" style:position="4.25in"/>
          <style:tab-stop style:type="right" style:position="6.8909in"/>
        </style:tab-stops>
      </style:paragraph-properties>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P893" style:parent-style-name="Normal" style:family="paragraph">
      <style:paragraph-properties fo:break-before="page" fo:margin-left="3.15in">
        <style:tab-stops/>
      </style:paragraph-properties>
    </style:style>
    <style:style style:name="P894" style:parent-style-name="Normal" style:family="paragraph">
      <style:paragraph-properties fo:margin-left="3.15in">
        <style:tab-stops/>
      </style:paragraph-properties>
    </style:style>
    <style:style style:name="P895" style:parent-style-name="Normal" style:family="paragraph">
      <style:paragraph-properties fo:margin-left="3.15in">
        <style:tab-stops/>
      </style:paragraph-properties>
    </style:style>
    <style:style style:name="P896" style:parent-style-name="Normal" style:family="paragraph">
      <style:paragraph-properties fo:margin-left="3.15in">
        <style:tab-stops/>
      </style:paragraph-properties>
    </style:style>
    <style:style style:name="P897" style:parent-style-name="Normal" style:family="paragraph">
      <style:paragraph-properties fo:keep-with-next="always" fo:margin-left="3.15in">
        <style:tab-stops/>
      </style:paragraph-properties>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weight="bold" style:font-weight-asian="bold"/>
    </style:style>
    <style:style style:name="TableColumn916" style:family="table-column">
      <style:table-column-properties style:column-width="6.2986in" style:use-optimal-column-width="false"/>
    </style:style>
    <style:style style:name="Table915" style:family="table">
      <style:table-properties style:width="6.2986in" fo:margin-left="0in" table:align="left"/>
    </style:style>
    <style:style style:name="TableRow917" style:family="table-row">
      <style:table-row-properties style:min-row-height="0.2375in" style:use-optimal-row-height="false" fo:keep-together="always"/>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ableRow924" style:family="table-row">
      <style:table-row-properties style:min-row-height="0.6368in" style:use-optimal-row-height="false" fo:keep-together="always"/>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tyle="italic" style:font-style-asian="italic"/>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center"/>
      <style:text-properties fo:font-weight="bold" style:font-weight-asian="bold"/>
    </style:style>
    <style:style style:name="TableColumn932" style:family="table-column">
      <style:table-column-properties style:column-width="6.2986in" style:use-optimal-column-width="false"/>
    </style:style>
    <style:style style:name="Table931" style:family="table">
      <style:table-properties style:width="6.2986in" fo:margin-left="0in" table:align="left"/>
    </style:style>
    <style:style style:name="TableRow933" style:family="table-row">
      <style:table-row-properties style:min-row-height="0.2375in" style:use-optimal-row-height="false" fo:keep-together="always"/>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style>
    <style:style style:name="TableRow938" style:family="table-row">
      <style:table-row-properties style:min-row-height="0.6368in" style:use-optimal-row-height="false" fo:keep-together="always"/>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text-properties fo:font-style="italic" style:font-style-asian="italic"/>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6.2986in" style:use-optimal-column-width="false"/>
    </style:style>
    <style:style style:name="Table945" style:family="table">
      <style:table-properties style:width="6.2986in" fo:margin-left="0in" table:align="left"/>
    </style:style>
    <style:style style:name="TableRow947" style:family="table-row">
      <style:table-row-properties style:min-row-height="0.2375in" style:use-optimal-row-height="false" fo:keep-together="always"/>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ableRow954" style:family="table-row">
      <style:table-row-properties style:min-row-height="0.6368in" style:use-optimal-row-height="false" fo:keep-together="always"/>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center"/>
      <style:text-properties fo:font-weight="bold" style:font-weight-asian="bold"/>
    </style:style>
    <style:style style:name="TableColumn959" style:family="table-column">
      <style:table-column-properties style:column-width="1.6701in" style:use-optimal-column-width="false"/>
    </style:style>
    <style:style style:name="TableColumn960" style:family="table-column">
      <style:table-column-properties style:column-width="1.4333in" style:use-optimal-column-width="false"/>
    </style:style>
    <style:style style:name="TableColumn961" style:family="table-column">
      <style:table-column-properties style:column-width="1.4333in" style:use-optimal-column-width="false"/>
    </style:style>
    <style:style style:name="TableColumn962" style:family="table-column">
      <style:table-column-properties style:column-width="1.7618in" style:use-optimal-column-width="false"/>
    </style:style>
    <style:style style:name="Table958" style:family="table">
      <style:table-properties style:width="6.2986in" fo:margin-left="0in" table:align="left"/>
    </style:style>
    <style:style style:name="TableRow963" style:family="table-row">
      <style:table-row-properties style:min-row-height="0.2375in" style:use-optimal-row-height="false" fo:keep-together="always"/>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fo:letter-spacing="0.0013in"/>
    </style:style>
    <style:style style:name="T968" style:parent-style-name="DefaultParagraphFont" style:family="text">
      <style:text-properties fo:font-style="italic" style:font-style-asian="italic" fo:letter-spacing="0.0006in"/>
    </style:style>
    <style:style style:name="TableRow969" style:family="table-row">
      <style:table-row-properties style:min-row-height="0.2756in" style:use-optimal-row-height="false" fo:keep-together="always"/>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min-row-height="0.2756in" style:use-optimal-row-height="false" fo:keep-together="always"/>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min-row-height="0.2756in" style:use-optimal-row-height="false" fo:keep-together="always"/>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min-row-height="0.2756in" style:use-optimal-row-height="false" fo:keep-together="always"/>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justify"/>
    </style:style>
    <style:style style:name="TableColumn1006" style:family="table-column">
      <style:table-column-properties style:column-width="1.0395in" style:use-optimal-column-width="false"/>
    </style:style>
    <style:style style:name="TableColumn1007" style:family="table-column">
      <style:table-column-properties style:column-width="5.259in" style:use-optimal-column-width="false"/>
    </style:style>
    <style:style style:name="Table1005" style:family="table">
      <style:table-properties style:width="6.2986in" fo:margin-left="0in" table:align="left"/>
    </style:style>
    <style:style style:name="TableRow1008" style:family="table-row">
      <style:table-row-properties style:min-row-height="0.2375in" style:use-optimal-row-height="false" fo:keep-together="always"/>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keep-with-next="always" fo:text-align="justify"/>
      <style:text-properties fo:font-weight="bold" style:font-weight-asian="bold"/>
    </style:style>
    <style:style style:name="TableRow1011" style:family="table-row">
      <style:table-row-properties style:min-row-height="0.4513in" style:use-optimal-row-height="false" fo:keep-together="always"/>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min-row-height="0.3909in" style:use-optimal-row-height="false" fo:keep-together="alway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P1021" style:parent-style-name="Normal" style:family="paragraph">
      <style:paragraph-properties fo:text-align="center"/>
      <style:text-properties fo:font-weight="bold" style:font-weight-asian="bold"/>
    </style:style>
    <style:style style:name="TableColumn1023" style:family="table-column">
      <style:table-column-properties style:column-width="6.2986in" style:use-optimal-column-width="false"/>
    </style:style>
    <style:style style:name="Table1022" style:family="table">
      <style:table-properties style:width="6.2986in" fo:margin-left="0in" table:align="left"/>
    </style:style>
    <style:style style:name="TableRow1024" style:family="table-row">
      <style:table-row-properties style:min-row-height="0.2375in" style:use-optimal-row-height="false" fo:keep-together="always"/>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justify"/>
      <style:text-properties fo:font-weight="bold" style:font-weight-asian="bold"/>
    </style:style>
    <style:style style:name="TableRow1027" style:family="table-row">
      <style:table-row-properties style:min-row-height="0.6368in" style:use-optimal-row-height="false" fo:keep-together="always"/>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fo:font-style="italic" style:font-style-asian="italic"/>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ableColumn1034" style:family="table-column">
      <style:table-column-properties style:column-width="2.9083in"/>
    </style:style>
    <style:style style:name="TableColumn1035" style:family="table-column">
      <style:table-column-properties style:column-width="1.2958in"/>
    </style:style>
    <style:style style:name="TableColumn1036" style:family="table-column">
      <style:table-column-properties style:column-width="2.0944in"/>
    </style:style>
    <style:style style:name="Table1033" style:family="table">
      <style:table-properties style:width="6.2986in" fo:margin-left="0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justify" fo:margin-left="-0.0395in">
        <style:tab-stops/>
      </style:paragraph-properties>
    </style:style>
    <style:style style:name="P1044" style:parent-style-name="Normal" style:family="paragraph">
      <style:paragraph-properties fo:text-align="center"/>
    </style:style>
    <style:style style:name="P1045" style:parent-style-name="Normal" style:master-page-name="MP3" style:family="paragraph">
      <style:paragraph-properties fo:break-before="page" fo:margin-left="6.25in">
        <style:tab-stops/>
      </style:paragraph-properties>
    </style:style>
    <style:style style:name="T1046" style:parent-style-name="DefaultParagraphFont" style:family="text">
      <style:text-properties style:font-weight-complex="bold"/>
    </style:style>
    <style:style style:name="P1047" style:parent-style-name="Normal" style:family="paragraph">
      <style:paragraph-properties fo:margin-left="6.25in">
        <style:tab-stops/>
      </style:paragraph-properties>
      <style:text-properties style:font-weight-complex="bold"/>
    </style:style>
    <style:style style:name="P1048" style:parent-style-name="Normal" style:family="paragraph">
      <style:paragraph-properties fo:margin-left="6.25in">
        <style:tab-stops/>
      </style:paragraph-properties>
    </style:style>
    <style:style style:name="T1049" style:parent-style-name="DefaultParagraphFont" style:family="text">
      <style:text-properties style:font-weight-complex="bold"/>
    </style:style>
    <style:style style:name="P1050" style:parent-style-name="Normal" style:family="paragraph">
      <style:paragraph-properties fo:margin-left="6.25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tab-stops>
          <style:tab-stop style:type="left" style:position="3.052in"/>
          <style:tab-stop style:type="left" style:position="4.5284in"/>
          <style:tab-stop style:type="left" style:position="4.8236in"/>
          <style:tab-stop style:type="left" style:position="6.0048in"/>
          <style:tab-stop style:type="left" style:position="6.3333in"/>
        </style:tab-stops>
      </style:paragraph-properties>
    </style:style>
    <style:style style:name="P1055" style:parent-style-name="Normal" style:family="paragraph">
      <style:text-properties fo:font-size="3.5pt" style:font-size-asian="3.5pt" style:font-size-complex="3.5pt"/>
    </style:style>
    <style:style style:name="P1056" style:parent-style-name="Normal" style:family="paragraph">
      <style:paragraph-properties fo:text-align="center">
        <style:tab-stops>
          <style:tab-stop style:type="left" style:position="3.052in"/>
          <style:tab-stop style:type="left" style:position="4.5284in"/>
          <style:tab-stop style:type="left" style:position="4.8236in"/>
          <style:tab-stop style:type="left" style:position="6.0048in"/>
          <style:tab-stop style:type="left" style:position="6.3333in"/>
        </style:tab-stops>
      </style:paragraph-properties>
    </style:style>
    <style:style style:name="P1057" style:parent-style-name="Normal" style:family="paragraph">
      <style:text-properties fo:font-size="3.5pt" style:font-size-asian="3.5pt" style:font-size-complex="3.5pt"/>
    </style:style>
    <style:style style:name="P1058" style:parent-style-name="Normal" style:family="paragraph">
      <style:paragraph-properties fo:text-align="center"/>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center">
        <style:tab-stops>
          <style:tab-stop style:type="right" style:position="6.8909in"/>
        </style:tab-stops>
      </style:paragraph-properties>
    </style:style>
    <style:style style:name="P1061" style:parent-style-name="Normal" style:family="paragraph">
      <style:paragraph-properties fo:text-align="center">
        <style:tab-stops>
          <style:tab-stop style:type="right" style:position="6.8909in"/>
        </style:tab-stops>
      </style:paragraph-properties>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center">
        <style:tab-stops>
          <style:tab-stop style:type="right" style:position="6.8909in"/>
        </style:tab-stops>
      </style:paragraph-properties>
    </style:style>
    <style:style style:name="P1064" style:parent-style-name="Normal" style:family="paragraph">
      <style:text-properties fo:font-size="10.5pt" style:font-size-asian="10.5pt" style:font-size-complex="10.5p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style:letter-kerning="true"/>
    </style:style>
    <style:style style:name="T1067" style:parent-style-name="DefaultParagraphFont" style:family="text">
      <style:text-properties fo:font-weight="bold" style:font-weight-asian="bold" style:font-weight-complex="bold" style:letter-kerning="true"/>
    </style:style>
    <style:style style:name="P1068" style:parent-style-name="Normal" style:family="paragraph">
      <style:text-properties fo:font-size="2.5pt" style:font-size-asian="2.5pt" style:font-size-complex="2.5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Column1072" style:family="table-column">
      <style:table-column-properties style:column-width="0.4854in" style:use-optimal-column-width="false"/>
    </style:style>
    <style:style style:name="TableColumn1073" style:family="table-column">
      <style:table-column-properties style:column-width="0.7187in" style:use-optimal-column-width="false"/>
    </style:style>
    <style:style style:name="TableColumn1074" style:family="table-column">
      <style:table-column-properties style:column-width="2.6131in" style:use-optimal-column-width="false"/>
    </style:style>
    <style:style style:name="TableColumn1075" style:family="table-column">
      <style:table-column-properties style:column-width="0.6937in" style:use-optimal-column-width="false"/>
    </style:style>
    <style:style style:name="TableColumn1076" style:family="table-column">
      <style:table-column-properties style:column-width="0.6937in" style:use-optimal-column-width="false"/>
    </style:style>
    <style:style style:name="TableColumn1077" style:family="table-column">
      <style:table-column-properties style:column-width="1.2145in" style:use-optimal-column-width="false"/>
    </style:style>
    <style:style style:name="TableColumn1078" style:family="table-column">
      <style:table-column-properties style:column-width="1.2145in" style:use-optimal-column-width="false"/>
    </style:style>
    <style:style style:name="TableColumn1079" style:family="table-column">
      <style:table-column-properties style:column-width="1.5611in" style:use-optimal-column-width="false"/>
    </style:style>
    <style:style style:name="TableColumn1080" style:family="table-column">
      <style:table-column-properties style:column-width="1.0409in" style:use-optimal-column-width="false"/>
    </style:style>
    <style:style style:name="Table1071" style:family="table">
      <style:table-properties style:width="10.2361in" fo:margin-left="0in" table:align="left"/>
    </style:style>
    <style:style style:name="TableRow1081" style:family="table-row">
      <style:table-row-properties style:min-row-height="0.838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text-indent="0.075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olumn1101" style:family="table-column">
      <style:table-column-properties style:column-width="0.4854in" style:use-optimal-column-width="false"/>
    </style:style>
    <style:style style:name="TableColumn1102" style:family="table-column">
      <style:table-column-properties style:column-width="0.7187in" style:use-optimal-column-width="false"/>
    </style:style>
    <style:style style:name="TableColumn1103" style:family="table-column">
      <style:table-column-properties style:column-width="2.6131in" style:use-optimal-column-width="false"/>
    </style:style>
    <style:style style:name="TableColumn1104" style:family="table-column">
      <style:table-column-properties style:column-width="0.6937in" style:use-optimal-column-width="false"/>
    </style:style>
    <style:style style:name="TableColumn1105" style:family="table-column">
      <style:table-column-properties style:column-width="0.6937in" style:use-optimal-column-width="false"/>
    </style:style>
    <style:style style:name="TableColumn1106" style:family="table-column">
      <style:table-column-properties style:column-width="1.2145in" style:use-optimal-column-width="false"/>
    </style:style>
    <style:style style:name="TableColumn1107" style:family="table-column">
      <style:table-column-properties style:column-width="1.2145in" style:use-optimal-column-width="false"/>
    </style:style>
    <style:style style:name="TableColumn1108" style:family="table-column">
      <style:table-column-properties style:column-width="1.5611in" style:use-optimal-column-width="false"/>
    </style:style>
    <style:style style:name="TableColumn1109" style:family="table-column">
      <style:table-column-properties style:column-width="1.0409in" style:use-optimal-column-width="false"/>
    </style:style>
    <style:style style:name="Table1100" style:family="table">
      <style:table-properties style:width="10.2361in" fo:margin-left="0in" table:align="left"/>
    </style:style>
    <style:style style:name="TableRow1110" style:family="table-row">
      <style:table-row-properties style:min-row-height="0.1006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min-row-height="0.1006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Row1133" style:family="table-row">
      <style:table-row-properties style:min-row-height="0.1006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100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1006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1006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100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1006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min-row-height="0.1006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0194in" fo:text-indent="-0.0194in">
        <style:tab-stops/>
      </style:paragraph-properties>
    </style:style>
    <style:style style:name="T1376" style:parent-style-name="DefaultParagraphFont" style:family="text">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5pt" style:font-size-asian="10.5pt" style:font-size-complex="10.5pt"/>
    </style:style>
    <style:style style:name="P1428" style:parent-style-name="Normal" style:family="paragraph">
      <style:text-properties fo:font-style="italic" style:font-style-asian="italic" style:font-style-complex="italic"/>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5pt" style:font-size-asian="10.5pt" style:font-size-complex="10.5pt"/>
    </style:style>
    <style:style style:name="P1515" style:parent-style-name="Normal" style:family="paragraph">
      <style:text-properties fo:font-style="italic" style:font-style-asian="italic" style:font-style-complex="italic"/>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25in"/>
    </style:style>
    <style:style style:name="P1521" style:parent-style-name="Normal" style:family="paragraph">
      <style:text-properties fo:font-style="italic" style:font-style-asian="italic"/>
    </style:style>
    <style:style style:name="P1522" style:parent-style-name="Normal" style:family="paragraph">
      <style:text-properties fo:font-style="italic" style:font-style-asian="italic"/>
    </style:style>
    <style:style style:name="P1523" style:parent-style-name="Normal" style:family="paragraph">
      <style:paragraph-properties fo:text-align="justify">
        <style:tab-stops>
          <style:tab-stop style:type="right" style:position="6.8909in"/>
        </style:tab-stops>
      </style:paragraph-properties>
    </style:style>
    <style:style style:name="TableColumn1525" style:family="table-column">
      <style:table-column-properties style:column-width="3.4118in"/>
    </style:style>
    <style:style style:name="TableColumn1526" style:family="table-column">
      <style:table-column-properties style:column-width="3.4118in"/>
    </style:style>
    <style:style style:name="TableColumn1527" style:family="table-column">
      <style:table-column-properties style:column-width="3.4125in"/>
    </style:style>
    <style:style style:name="Table1524" style:family="table">
      <style:table-properties style:width="10.2361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right" style:position="6.8909in"/>
        </style:tab-stops>
      </style:paragraph-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right" style:position="6.8909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ab-stops>
          <style:tab-stop style:type="right" style:position="6.8909in"/>
        </style:tab-stops>
      </style:paragraph-properties>
    </style:style>
    <style:style style:name="P1535" style:parent-style-name="Normal" style:family="paragraph">
      <style:paragraph-properties fo:text-align="justify">
        <style:tab-stops>
          <style:tab-stop style:type="right" style:position="6.8909in"/>
        </style:tab-stops>
      </style:paragraph-properties>
    </style:style>
    <style:style style:name="P1536" style:parent-style-name="Normal" style:family="paragraph">
      <style:paragraph-properties fo:text-align="justify" fo:text-indent="0.3937in">
        <style:tab-stops>
          <style:tab-stop style:type="left" style:position="4.25in"/>
          <style:tab-stop style:type="right" style:position="6.8909in"/>
        </style:tab-stops>
      </style:paragraph-properties>
    </style:style>
    <style:style style:name="P1537" style:parent-style-name="Normal" style:family="paragraph">
      <style:paragraph-properties fo:text-align="justify">
        <style:tab-stops>
          <style:tab-stop style:type="right" style:position="6.8909in"/>
        </style:tab-stops>
      </style:paragraph-properties>
    </style:style>
    <style:style style:name="TableColumn1539" style:family="table-column">
      <style:table-column-properties style:column-width="3.4131in"/>
    </style:style>
    <style:style style:name="TableColumn1540" style:family="table-column">
      <style:table-column-properties style:column-width="3.4111in"/>
    </style:style>
    <style:style style:name="TableColumn1541" style:family="table-column">
      <style:table-column-properties style:column-width="3.4111in"/>
    </style:style>
    <style:style style:name="Table1538" style:family="table">
      <style:table-properties style:width="10.2354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tab-stops>
          <style:tab-stop style:type="right" style:position="6.8909in"/>
        </style:tab-stops>
      </style:paragraph-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right" style:position="6.8909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ab-stops>
          <style:tab-stop style:type="right" style:position="6.8909in"/>
        </style:tab-stops>
      </style:paragraph-properties>
    </style:style>
    <style:style style:name="P1549" style:parent-style-name="Normal" style:family="paragraph">
      <style:paragraph-properties fo:text-align="justify">
        <style:tab-stops>
          <style:tab-stop style:type="right" style:position="6.8909in"/>
        </style:tab-stops>
      </style:paragraph-properties>
    </style:style>
    <style:style style:name="P1550" style:parent-style-name="Normal" style:family="paragraph">
      <style:paragraph-properties fo:text-align="center">
        <style:tab-stops>
          <style:tab-stop style:type="right" style:position="6.8909in"/>
        </style:tab-stops>
      </style:paragraph-properties>
    </style:style>
    <style:style style:name="P1551" style:parent-style-name="Normal" style:family="paragraph">
      <style:paragraph-properties fo:break-before="page" fo:margin-left="6.3333in">
        <style:tab-stops/>
      </style:paragraph-properties>
    </style:style>
    <style:style style:name="T1552" style:parent-style-name="DefaultParagraphFont" style:family="text">
      <style:text-properties style:font-weight-complex="bold"/>
    </style:style>
    <style:style style:name="P1553" style:parent-style-name="Normal" style:family="paragraph">
      <style:paragraph-properties fo:margin-left="6.3333in">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style="italic" style:font-style-asian="italic"/>
    </style:style>
    <style:style style:name="P1561" style:parent-style-name="Normal" style:family="paragraph">
      <style:paragraph-properties fo:text-align="center"/>
      <style:text-properties fo:font-style="italic" style:font-style-asian="italic"/>
    </style:style>
    <style:style style:name="P1562" style:parent-style-name="Normal" style:family="paragraph">
      <style:paragraph-properties fo:text-align="center">
        <style:tab-stops>
          <style:tab-stop style:type="right" style:position="6.8909in"/>
        </style:tab-stops>
      </style:paragraph-properties>
    </style:style>
    <style:style style:name="P1563" style:parent-style-name="Normal" style:family="paragraph">
      <style:paragraph-properties fo:text-align="center" fo:text-indent="0.0465in">
        <style:tab-stops>
          <style:tab-stop style:type="right" style:position="6.8909in"/>
        </style:tab-stops>
      </style:paragraph-properties>
    </style:style>
    <style:style style:name="T1564" style:parent-style-name="DefaultParagraphFont" style:family="text">
      <style:text-properties fo:font-style="italic" style:font-style-asian="italic"/>
    </style:style>
    <style:style style:name="P1565" style:parent-style-name="Normal" style:family="paragraph">
      <style:paragraph-properties fo:text-align="center">
        <style:tab-stops>
          <style:tab-stop style:type="right" style:position="6.8909in"/>
        </style:tab-stops>
      </style:paragraph-properties>
    </style:style>
    <style:style style:name="P1566" style:parent-style-name="Normal" style:family="paragraph">
      <style:text-properties fo:font-size="10.5pt" style:font-size-asian="10.5pt" style:font-size-complex="10.5pt"/>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weight-complex="bold" style:letter-kerning="true"/>
    </style:style>
    <style:style style:name="T1569" style:parent-style-name="DefaultParagraphFont" style:family="text">
      <style:text-properties fo:font-weight="bold" style:font-weight-asian="bold" style:font-weight-complex="bold" style:letter-kerning="true"/>
    </style:style>
    <style:style style:name="P1570" style:parent-style-name="Normal" style:family="paragraph">
      <style:text-properties fo:font-size="2.5pt" style:font-size-asian="2.5pt" style:font-size-complex="2.5pt"/>
    </style:style>
    <style:style style:name="P1571" style:parent-style-name="Normal" style:family="paragraph">
      <style:paragraph-properties fo:text-align="center"/>
    </style:style>
    <style:style style:name="TableColumn1573" style:family="table-column">
      <style:table-column-properties style:column-width="0.4125in" style:use-optimal-column-width="false"/>
    </style:style>
    <style:style style:name="TableColumn1574" style:family="table-column">
      <style:table-column-properties style:column-width="0.5395in" style:use-optimal-column-width="false"/>
    </style:style>
    <style:style style:name="TableColumn1575" style:family="table-column">
      <style:table-column-properties style:column-width="1.4097in" style:use-optimal-column-width="false"/>
    </style:style>
    <style:style style:name="TableColumn1576" style:family="table-column">
      <style:table-column-properties style:column-width="1.1611in" style:use-optimal-column-width="false"/>
    </style:style>
    <style:style style:name="TableColumn1577" style:family="table-column">
      <style:table-column-properties style:column-width="1.0777in" style:use-optimal-column-width="false"/>
    </style:style>
    <style:style style:name="TableColumn1578" style:family="table-column">
      <style:table-column-properties style:column-width="1.3263in" style:use-optimal-column-width="false"/>
    </style:style>
    <style:style style:name="TableColumn1579" style:family="table-column">
      <style:table-column-properties style:column-width="0.9951in" style:use-optimal-column-width="false"/>
    </style:style>
    <style:style style:name="TableColumn1580" style:family="table-column">
      <style:table-column-properties style:column-width="1.1611in" style:use-optimal-column-width="false"/>
    </style:style>
    <style:style style:name="TableColumn1581" style:family="table-column">
      <style:table-column-properties style:column-width="1.0777in" style:use-optimal-column-width="false"/>
    </style:style>
    <style:style style:name="TableColumn1582" style:family="table-column">
      <style:table-column-properties style:column-width="1.075in" style:use-optimal-column-width="false"/>
    </style:style>
    <style:style style:name="Table1572" style:family="table">
      <style:table-properties style:width="10.2361in" fo:margin-left="0in" table:align="left"/>
    </style:style>
    <style:style style:name="TableRow1583" style:family="table-row">
      <style:table-row-properties style:use-optimal-row-height="false" fo:keep-together="always"/>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language="sq" fo:country="AL"/>
    </style:style>
    <style:style style:name="T1595" style:parent-style-name="DefaultParagraphFont" style:family="text">
      <style:text-properties fo:font-weight="bold" style:font-weight-asian="bold" fo:language="sq" fo:country="AL"/>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language="sq" fo:country="AL"/>
    </style:style>
    <style:style style:name="TableRow1599" style:family="table-row">
      <style:table-row-properties style:min-row-height="1.95in" style:use-optimal-row-height="false" fo:keep-together="always"/>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69in solid #000000" fo:border-left="0.0069in solid #000000" fo:border-bottom="none" fo:border-right="0.0208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top="0.0069in solid #000000" fo:border-left="0.0208in solid #000000" fo:border-bottom="none" fo:border-right="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fo:margin-right="-0.075in"/>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4" style:parent-style-name="Normal" style:family="paragraph">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202in" style:use-optimal-row-height="false" fo:keep-together="always"/>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70" style:parent-style-name="DefaultParagraphFont" style:family="text">
      <style:text-properties fo:font-weight="bold" style:font-weight-asian="bold"/>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weight-complex="bold"/>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weight-complex="bold"/>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4" style:parent-style-name="Normal" style:family="paragraph">
      <style:text-properties fo:font-style="italic" style:font-style-asian="italic"/>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end"/>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3937in"/>
      <style:text-properties fo:font-weight="bold" style:font-weight-asian="bold"/>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style>
    <style:style style:name="P2075" style:parent-style-name="Normal" style:family="paragraph">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P2088" style:parent-style-name="Normal" style:family="paragraph">
      <style:text-properties fo:font-style="italic" style:font-style-asian="italic"/>
    </style:style>
    <style:style style:name="TableColumn2090" style:family="table-column">
      <style:table-column-properties style:column-width="1.5736in"/>
    </style:style>
    <style:style style:name="TableColumn2091" style:family="table-column">
      <style:table-column-properties style:column-width="1.5708in"/>
    </style:style>
    <style:style style:name="TableColumn2092" style:family="table-column">
      <style:table-column-properties style:column-width="0.2437in"/>
    </style:style>
    <style:style style:name="TableColumn2093" style:family="table-column">
      <style:table-column-properties style:column-width="1.5736in"/>
    </style:style>
    <style:style style:name="TableColumn2094" style:family="table-column">
      <style:table-column-properties style:column-width="1.3368in"/>
    </style:style>
    <style:style style:name="Table2089"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language="fi" fo:country="FI"/>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TableRow2106" style:family="table-row">
      <style:table-row-properties/>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tyle="italic" style:font-style-asian="italic"/>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tyle="italic" style:font-style-asian="italic"/>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style="italic" style:font-style-asian="italic"/>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style>
    <style:style style:name="P2133" style:parent-style-name="Normal" style:master-page-name="MP4" style:family="paragraph">
      <style:paragraph-properties fo:break-before="page" fo:margin-left="3.15in">
        <style:tab-stops/>
      </style:paragraph-properties>
    </style:style>
    <style:style style:name="P2134" style:parent-style-name="Normal" style:family="paragraph">
      <style:paragraph-properties fo:margin-left="3.15in">
        <style:tab-stops/>
      </style:paragraph-properties>
    </style:style>
    <style:style style:name="P2135" style:parent-style-name="Normal" style:family="paragraph">
      <style:paragraph-properties fo:margin-left="3.15in">
        <style:tab-stops/>
      </style:paragraph-properties>
    </style:style>
    <style:style style:name="P2136" style:parent-style-name="Normal" style:family="paragraph">
      <style:paragraph-properties fo:margin-left="3.15in">
        <style:tab-stops/>
      </style:paragraph-properties>
    </style:style>
    <style:style style:name="P2137" style:parent-style-name="Normal" style:family="paragraph">
      <style:paragraph-properties fo:keep-with-next="always" fo:margin-left="3.15in">
        <style:tab-stops/>
      </style:paragraph-properties>
    </style:style>
    <style:style style:name="P2138" style:parent-style-name="Normal" style:family="paragraph">
      <style:paragraph-properties fo:text-align="center"/>
      <style:text-properties fo:font-weight="bold" style:font-weight-asian="bold"/>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T2146" style:parent-style-name="DefaultParagraphFont" style:family="text">
      <style:text-properties fo:font-style="italic" style:font-style-asian="italic"/>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ableColumn2156" style:family="table-column">
      <style:table-column-properties style:column-width="6.2986in" style:use-optimal-column-width="false"/>
    </style:style>
    <style:style style:name="Table2155" style:family="table">
      <style:table-properties style:width="6.2986in" fo:margin-left="0in" table:align="left"/>
    </style:style>
    <style:style style:name="TableRow2157" style:family="table-row">
      <style:table-row-properties style:min-row-height="0.2375in" style:use-optimal-row-height="false" fo:keep-together="always"/>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style>
    <style:style style:name="T2161" style:parent-style-name="DefaultParagraphFont" style:family="text">
      <style:text-properties fo:font-style="italic" style:font-style-asian="italic"/>
    </style:style>
    <style:style style:name="TableRow2162" style:family="table-row">
      <style:table-row-properties style:min-row-height="0.575in" style:use-optimal-row-height="false" fo:keep-together="always"/>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ableColumn2168" style:family="table-column">
      <style:table-column-properties style:column-width="6.2986in" style:use-optimal-column-width="false"/>
    </style:style>
    <style:style style:name="Table2167" style:family="table">
      <style:table-properties style:width="6.2986in" fo:margin-left="0in" table:align="left"/>
    </style:style>
    <style:style style:name="TableRow2169" style:family="table-row">
      <style:table-row-properties style:min-row-height="0.2375in" style:use-optimal-row-height="false" fo:keep-together="always"/>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P2176" style:parent-style-name="Normal" style:family="paragraph">
      <style:paragraph-properties fo:text-align="justify"/>
    </style:style>
    <style:style style:name="TableRow2177" style:family="table-row">
      <style:table-row-properties style:min-row-height="0.4708in" style:use-optimal-row-height="false" fo:keep-together="always"/>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center"/>
      <style:text-properties fo:font-weight="bold" style:font-weight-asian="bold"/>
    </style:style>
    <style:style style:name="TableColumn2184" style:family="table-column">
      <style:table-column-properties style:column-width="6.2986in" style:use-optimal-column-width="false"/>
    </style:style>
    <style:style style:name="Table2183" style:family="table">
      <style:table-properties style:width="6.2986in" fo:margin-left="0in" table:align="left"/>
    </style:style>
    <style:style style:name="TableRow2185" style:family="table-row">
      <style:table-row-properties style:min-row-height="0.2375in" style:use-optimal-row-height="false" fo:keep-together="always"/>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style="italic" style:font-style-asian="italic"/>
    </style:style>
    <style:style style:name="TableRow2191" style:family="table-row">
      <style:table-row-properties style:min-row-height="0.4361in" style:use-optimal-row-height="false" fo:keep-together="always"/>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center"/>
      <style:text-properties fo:font-weight="bold" style:font-weight-asian="bold"/>
    </style:style>
    <style:style style:name="TableColumn2198" style:family="table-column">
      <style:table-column-properties style:column-width="1.4312in" style:use-optimal-column-width="false"/>
    </style:style>
    <style:style style:name="TableColumn2199" style:family="table-column">
      <style:table-column-properties style:column-width="1.1944in" style:use-optimal-column-width="false"/>
    </style:style>
    <style:style style:name="TableColumn2200" style:family="table-column">
      <style:table-column-properties style:column-width="1.0756in" style:use-optimal-column-width="false"/>
    </style:style>
    <style:style style:name="TableColumn2201" style:family="table-column">
      <style:table-column-properties style:column-width="1.3125in" style:use-optimal-column-width="false"/>
    </style:style>
    <style:style style:name="TableColumn2202" style:family="table-column">
      <style:table-column-properties style:column-width="1.2847in" style:use-optimal-column-width="false"/>
    </style:style>
    <style:style style:name="Table2197" style:family="table">
      <style:table-properties style:width="6.2986in" fo:margin-left="0in" table:align="left"/>
    </style:style>
    <style:style style:name="TableRow2203" style:family="table-row">
      <style:table-row-properties style:min-row-height="0.2375in" style:use-optimal-row-height="false" fo:keep-together="always"/>
    </style:style>
    <style:style style:name="TableCell2204" style:family="table-cell">
      <style:table-cell-properties fo:border="0.0069in solid #000000" fo:background-color="#FFFFFF" style:vertical-align="middle"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style>
    <style:style style:name="T2207" style:parent-style-name="DefaultParagraphFont" style:family="text">
      <style:text-properties fo:font-style="italic" style:font-style-asian="italic" fo:letter-spacing="0.0013in"/>
    </style:style>
    <style:style style:name="T2208" style:parent-style-name="DefaultParagraphFont" style:family="text">
      <style:text-properties fo:font-style="italic" style:font-style-asian="italic" fo:letter-spacing="0.0006in"/>
    </style:style>
    <style:style style:name="TableRow2209" style:family="table-row">
      <style:table-row-properties style:min-row-height="0.2756in" style:use-optimal-row-height="false" fo:keep-together="always"/>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min-row-height="0.2756in" style:use-optimal-row-height="false" fo:keep-together="always"/>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background-color="#FFFFFF" style:vertical-align="middl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background-color="#FFFFFF" style:vertical-align="middle"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paragraph-properties fo:text-align="justify"/>
    </style:style>
    <style:style style:name="TableColumn2232" style:family="table-column">
      <style:table-column-properties style:column-width="2.0993in"/>
    </style:style>
    <style:style style:name="TableColumn2233" style:family="table-column">
      <style:table-column-properties style:column-width="2.1in"/>
    </style:style>
    <style:style style:name="TableColumn2234" style:family="table-column">
      <style:table-column-properties style:column-width="2.0993in"/>
    </style:style>
    <style:style style:name="Table2231" style:family="table">
      <style:table-properties style:width="6.2986in" fo:margin-left="0in" table:align="lef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master-page-name="MP5" style:family="paragraph">
      <style:paragraph-properties fo:keep-with-next="always" fo:break-before="page" fo:margin-left="6.25in">
        <style:tab-stops/>
      </style:paragraph-properties>
    </style:style>
    <style:style style:name="P2243" style:parent-style-name="Normal" style:family="paragraph">
      <style:paragraph-properties fo:keep-with-next="always" fo:margin-left="6.25in">
        <style:tab-stops/>
      </style:paragraph-properties>
    </style:style>
    <style:style style:name="P2244" style:parent-style-name="Normal" style:family="paragraph">
      <style:paragraph-properties fo:keep-with-next="always" fo:margin-left="6.25in">
        <style:tab-stops/>
      </style:paragraph-properties>
    </style:style>
    <style:style style:name="P2245" style:parent-style-name="Normal" style:family="paragraph">
      <style:paragraph-properties fo:keep-with-next="always" fo:margin-left="6.25in">
        <style:tab-stops/>
      </style:paragraph-properties>
    </style:style>
    <style:style style:name="P2246" style:parent-style-name="Normal" style:family="paragraph">
      <style:paragraph-properties fo:keep-with-next="always" fo:text-align="center" fo:text-indent="0.0416in"/>
    </style:style>
    <style:style style:name="T2247" style:parent-style-name="DefaultParagraphFont" style:family="text">
      <style:text-properties fo:font-weight="bold" style:font-weight-asian="bold" style:font-weight-complex="bold" style:letter-kerning="true"/>
    </style:style>
    <style:style style:name="P2248" style:parent-style-name="Normal" style:family="paragraph">
      <style:paragraph-properties fo:keep-with-next="always" fo:text-align="center"/>
      <style:text-properties fo:font-weight="bold" style:font-weight-asian="bold" style:font-weight-complex="bold" style:letter-kerning="true"/>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style:letter-kerning="true"/>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tab-stops>
          <style:tab-stop style:type="left" style:position="3.125in"/>
        </style:tab-stops>
      </style:paragraph-properties>
    </style:style>
    <style:style style:name="TableColumn2255" style:family="table-column">
      <style:table-column-properties style:column-width="0.302in" style:use-optimal-column-width="false"/>
    </style:style>
    <style:style style:name="TableColumn2256" style:family="table-column">
      <style:table-column-properties style:column-width="1.4118in" style:use-optimal-column-width="false"/>
    </style:style>
    <style:style style:name="TableColumn2257" style:family="table-column">
      <style:table-column-properties style:column-width="0.6263in" style:use-optimal-column-width="false"/>
    </style:style>
    <style:style style:name="TableColumn2258" style:family="table-column">
      <style:table-column-properties style:column-width="0.4652in" style:use-optimal-column-width="false"/>
    </style:style>
    <style:style style:name="TableColumn2259" style:family="table-column">
      <style:table-column-properties style:column-width="0.4854in" style:use-optimal-column-width="false"/>
    </style:style>
    <style:style style:name="TableColumn2260" style:family="table-column">
      <style:table-column-properties style:column-width="0.6736in" style:use-optimal-column-width="false"/>
    </style:style>
    <style:style style:name="TableColumn2261" style:family="table-column">
      <style:table-column-properties style:column-width="0.418in" style:use-optimal-column-width="false"/>
    </style:style>
    <style:style style:name="TableColumn2262" style:family="table-column">
      <style:table-column-properties style:column-width="0.6062in" style:use-optimal-column-width="false"/>
    </style:style>
    <style:style style:name="TableColumn2263" style:family="table-column">
      <style:table-column-properties style:column-width="0.6062in" style:use-optimal-column-width="false"/>
    </style:style>
    <style:style style:name="TableColumn2264" style:family="table-column">
      <style:table-column-properties style:column-width="0.6062in" style:use-optimal-column-width="false"/>
    </style:style>
    <style:style style:name="TableColumn2265" style:family="table-column">
      <style:table-column-properties style:column-width="0.6062in" style:use-optimal-column-width="false"/>
    </style:style>
    <style:style style:name="TableColumn2266" style:family="table-column">
      <style:table-column-properties style:column-width="0.727in" style:use-optimal-column-width="false"/>
    </style:style>
    <style:style style:name="TableColumn2267" style:family="table-column">
      <style:table-column-properties style:column-width="0.4854in" style:use-optimal-column-width="false"/>
    </style:style>
    <style:style style:name="TableColumn2268" style:family="table-column">
      <style:table-column-properties style:column-width="0.6062in" style:use-optimal-column-width="false"/>
    </style:style>
    <style:style style:name="TableColumn2269" style:family="table-column">
      <style:table-column-properties style:column-width="0.6062in" style:use-optimal-column-width="false"/>
    </style:style>
    <style:style style:name="TableColumn2270" style:family="table-column">
      <style:table-column-properties style:column-width="1.0034in" style:use-optimal-column-width="false"/>
    </style:style>
    <style:style style:name="Table2254" style:family="table">
      <style:table-properties style:width="10.2361in" fo:margin-left="0in" table:align="lef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center"/>
    </style:style>
    <style:style style:name="TableRow2288" style:family="table-row">
      <style:table-row-properties style:use-optimal-row-height="false" fo:keep-together="always"/>
    </style:style>
    <style:style style:name="P2289" style:parent-style-name="Normal" style:family="paragraph">
      <style:paragraph-properties fo:text-align="justify"/>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Row2310" style:family="table-row">
      <style:table-row-properties style:use-optimal-row-height="false" fo:keep-together="always"/>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center"/>
    </style:style>
    <style:style style:name="TableRow2368" style:family="table-row">
      <style:table-row-properties style:min-row-height="0.302in" style:use-optimal-row-height="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justify"/>
      <style:text-properties fo:font-weight="bold" style:font-weight-asian="bold"/>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weight="bold" style:font-weight-asian="bold"/>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text-align="justify"/>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align="justify"/>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text-align="justify"/>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text-align="justify"/>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justify"/>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justify"/>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text-align="justify"/>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text-align="justify"/>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justify"/>
    </style:style>
    <style:style style:name="TableCell2404" style:family="table-cell">
      <style:table-cell-properties fo:border="0.0069in solid #000000" fo:padding-top="0in" fo:padding-left="0.0194in" fo:padding-bottom="0in" fo:padding-right="0.0194in"/>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justify"/>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justify"/>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justify"/>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justify"/>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text-align="justify"/>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text-align="justify"/>
    </style:style>
    <style:style style:name="TableRow2433" style:family="table-row">
      <style:table-row-properties style:use-optimal-row-height="false"/>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justify"/>
    </style:style>
    <style:style style:name="TableCell2436" style:family="table-cell">
      <style:table-cell-properties fo:border="0.0069in solid #000000" fo:padding-top="0in" fo:padding-left="0.0194in" fo:padding-bottom="0in" fo:padding-right="0.0194in"/>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justify"/>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text-align="justify"/>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text-align="justify"/>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justify"/>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text-align="justify"/>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text-align="justify"/>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justify"/>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text-align="justify"/>
    </style:style>
    <style:style style:name="TableRow2465" style:family="table-row">
      <style:table-row-properties style:use-optimal-row-height="false"/>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text-align="justify"/>
      <style:text-properties fo:font-weight="bold" style:font-weight-asian="bold"/>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text-properties fo:font-weight="bold" style:font-weight-asian="bold"/>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justify"/>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justify"/>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justify"/>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justify"/>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justify"/>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justify"/>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text-align="justify"/>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text-align="justify"/>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text-align="justify"/>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justify"/>
    </style:style>
    <style:style style:name="TableRow2498" style:family="table-row">
      <style:table-row-properties style:use-optimal-row-height="false"/>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justify"/>
    </style:style>
    <style:style style:name="TableCell2501" style:family="table-cell">
      <style:table-cell-properties fo:border="0.0069in solid #000000" fo:padding-top="0in" fo:padding-left="0.0194in" fo:padding-bottom="0in" fo:padding-right="0.0194in"/>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text-align="justify"/>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text-align="justify"/>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text-align="justify"/>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text-align="justify"/>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text-align="justify"/>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text-align="justify"/>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text-align="justify"/>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justify"/>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text-align="justify"/>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text-align="justify"/>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justify"/>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text-align="justify"/>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justify"/>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justify"/>
    </style:style>
    <style:style style:name="TableRow2530" style:family="table-row">
      <style:table-row-properties style:use-optimal-row-height="false"/>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justify"/>
    </style:style>
    <style:style style:name="TableCell2533" style:family="table-cell">
      <style:table-cell-properties fo:border="0.0069in solid #000000" fo:padding-top="0in" fo:padding-left="0.0194in" fo:padding-bottom="0in" fo:padding-right="0.0194in"/>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text-align="justify"/>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text-align="justify"/>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justify"/>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justify"/>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justify"/>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justify"/>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justify"/>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justify"/>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justify"/>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text-align="justify"/>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justify"/>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text-align="justify"/>
    </style:style>
    <style:style style:name="TableRow2562" style:family="table-row">
      <style:table-row-properties style:use-optimal-row-height="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justify"/>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text-properties fo:font-weight="bold" style:font-weight-asian="bold"/>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justify"/>
      <style:text-properties fo:font-weight="bold" style:font-weight-asian="bold"/>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justify"/>
      <style:text-properties fo:font-weight="bold" style:font-weight-asian="bold"/>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justify"/>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justify"/>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text-align="justify"/>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justify"/>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justify"/>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justify"/>
    </style:style>
    <style:style style:name="TableRow2595" style:family="table-row">
      <style:table-row-properties style:min-row-height="0.1041in" style:use-optimal-row-height="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text-properties fo:font-weight="bold" style:font-weight-asian="bold"/>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justify"/>
      <style:text-properties fo:font-weight="bold" style:font-weight-asian="bold"/>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justify"/>
      <style:text-properties fo:font-weight="bold" style:font-weight-asian="bold"/>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justify"/>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justify"/>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justify"/>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justify"/>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justify"/>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justify"/>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justify"/>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justify"/>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justify"/>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justify"/>
    </style:style>
    <style:style style:name="TableRow2628" style:family="table-row">
      <style:table-row-properties style:min-row-height="0.1041in" style:use-optimal-row-height="false"/>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justify"/>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text-properties fo:font-weight="bold" style:font-weight-asian="bold"/>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justify"/>
      <style:text-properties fo:font-weight="bold" style:font-weight-asian="bold"/>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justify"/>
      <style:text-properties fo:font-weight="bold" style:font-weight-asian="bold"/>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justify"/>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align="justify"/>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justify"/>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justify"/>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justify"/>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justify"/>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justify" fo:margin-left="0.125in">
        <style:tab-stops/>
      </style:paragraph-properties>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style:tab-stops>
          <style:tab-stop style:type="right" style:position="6.8909in"/>
        </style:tab-stops>
      </style:paragraph-properties>
    </style:style>
    <style:style style:name="TableColumn2673" style:family="table-column">
      <style:table-column-properties style:column-width="3.4118in"/>
    </style:style>
    <style:style style:name="TableColumn2674" style:family="table-column">
      <style:table-column-properties style:column-width="3.4118in"/>
    </style:style>
    <style:style style:name="TableColumn2675" style:family="table-column">
      <style:table-column-properties style:column-width="3.4125in"/>
    </style:style>
    <style:style style:name="Table2672" style:family="table">
      <style:table-properties style:width="10.2361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tab-stops>
          <style:tab-stop style:type="right" style:position="6.8909in"/>
        </style:tab-stops>
      </style:paragraph-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ab-stops>
          <style:tab-stop style:type="right" style:position="6.8909in"/>
        </style:tab-stops>
      </style:paragraph-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ab-stops>
          <style:tab-stop style:type="right" style:position="6.8909in"/>
        </style:tab-stops>
      </style:paragraph-properties>
    </style:style>
    <style:style style:name="P2683" style:parent-style-name="Normal" style:family="paragraph">
      <style:paragraph-properties fo:text-align="justify">
        <style:tab-stops>
          <style:tab-stop style:type="right" style:position="6.8909in"/>
        </style:tab-stops>
      </style:paragraph-properties>
    </style:style>
    <style:style style:name="P2684" style:parent-style-name="Normal" style:family="paragraph">
      <style:paragraph-properties fo:text-align="justify" fo:text-indent="0.3937in">
        <style:tab-stops>
          <style:tab-stop style:type="left" style:position="4.25in"/>
          <style:tab-stop style:type="right" style:position="6.8909in"/>
        </style:tab-stops>
      </style:paragraph-properties>
    </style:style>
    <style:style style:name="P2685" style:parent-style-name="Normal" style:family="paragraph">
      <style:paragraph-properties fo:text-align="justify">
        <style:tab-stops>
          <style:tab-stop style:type="right" style:position="6.8909in"/>
        </style:tab-stops>
      </style:paragraph-properties>
    </style:style>
    <style:style style:name="TableColumn2687" style:family="table-column">
      <style:table-column-properties style:column-width="3.4131in"/>
    </style:style>
    <style:style style:name="TableColumn2688" style:family="table-column">
      <style:table-column-properties style:column-width="3.4111in"/>
    </style:style>
    <style:style style:name="TableColumn2689" style:family="table-column">
      <style:table-column-properties style:column-width="3.4111in"/>
    </style:style>
    <style:style style:name="Table2686" style:family="table">
      <style:table-properties style:width="10.2354in" fo:margin-left="0in" table:align="lef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tab-stops>
          <style:tab-stop style:type="right" style:position="6.8909in"/>
        </style:tab-stops>
      </style:paragraph-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ab-stops>
          <style:tab-stop style:type="right" style:position="6.8909in"/>
        </style:tab-stops>
      </style:paragraph-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ab-stops>
          <style:tab-stop style:type="right" style:position="6.8909in"/>
        </style:tab-stops>
      </style:paragraph-properties>
    </style:style>
    <style:style style:name="P2697" style:parent-style-name="Normal" style:family="paragraph">
      <style:paragraph-properties fo:text-align="justify">
        <style:tab-stops>
          <style:tab-stop style:type="right" style:position="6.8909in"/>
        </style:tab-stops>
      </style:paragraph-properties>
    </style:style>
    <style:style style:name="P2698" style:parent-style-name="Normal" style:family="paragraph">
      <style:paragraph-properties fo:text-align="center">
        <style:tab-stops>
          <style:tab-stop style:type="right" style:position="6.8909in"/>
        </style:tab-stops>
      </style:paragraph-properties>
    </style:style>
    <style:style style:name="P2699" style:parent-style-name="Normal" style:master-page-name="MP6"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700" style:parent-style-name="DefaultParagraphFont" style:family="text">
      <style:text-properties fo:color="#000000"/>
    </style:style>
    <style:style style:name="P27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70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7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7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7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hyphenate="false"/>
    </style:style>
    <style:style style:name="P2711" style:parent-style-name="Normal" style:family="paragraph">
      <style:paragraph-properties fo:keep-together="always" fo:text-align="center" style:vertical-align="middle"/>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TableColumn2715" style:family="table-column">
      <style:table-column-properties style:column-width="0.4in"/>
    </style:style>
    <style:style style:name="TableColumn2716" style:family="table-column">
      <style:table-column-properties style:column-width="5.0381in"/>
    </style:style>
    <style:style style:name="TableColumn2717" style:family="table-column">
      <style:table-column-properties style:column-width="0.4743in"/>
    </style:style>
    <style:style style:name="TableColumn2718" style:family="table-column">
      <style:table-column-properties style:column-width="0.3861in"/>
    </style:style>
    <style:style style:name="Table2714" style:family="table">
      <style:table-properties style:width="6.2986in" fo:margin-left="0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middle">
        <style:tab-stops>
          <style:tab-stop style:type="left" style:position="0in"/>
          <style:tab-stop style:type="left" style:position="5.5118in"/>
          <style:tab-stop style:type="left" style:position="6.2201in"/>
        </style:tab-stops>
      </style:paragraph-properties>
      <style:text-properties fo:color="#000000"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0902in"/>
          <style:tab-stop style:type="left" style:position="5.5118in"/>
          <style:tab-stop style:type="left" style:position="6.2201in"/>
        </style:tab-stops>
      </style:paragraph-properties>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vertical-align="middle" fo:text-indent="-0.075in">
        <style:tab-stops>
          <style:tab-stop style:type="left" style:position="-0.1736in"/>
          <style:tab-stop style:type="left" style:position="0.5902in"/>
          <style:tab-stop style:type="left" style:position="5.5118in"/>
          <style:tab-stop style:type="left" style:position="6.2201in"/>
        </style:tab-stops>
      </style:paragraph-properties>
      <style:text-properties fo:color="#000000"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vertical-align="middle">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74" style:family="table-row">
      <style:table-row-propertie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FF0000"/>
    </style:style>
    <style:style style:name="T2881" style:parent-style-name="DefaultParagraphFont" style:family="text">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middle">
        <style:tab-stops>
          <style:tab-stop style:type="left" style:position="-0.2958in"/>
          <style:tab-stop style:type="left" style:position="5.5118in"/>
          <style:tab-stop style:type="left" style:position="6.2201in"/>
        </style:tab-stops>
      </style:paragraph-properties>
      <style:text-properties fo:color="#000000"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vertical-align="middle">
        <style:tab-stops>
          <style:tab-stop style:type="left" style:position="-0.0902in"/>
          <style:tab-stop style:type="left" style:position="5.5118in"/>
          <style:tab-stop style:type="left" style:position="6.2201in"/>
        </style:tab-stops>
      </style:paragraph-properties>
      <style:text-properties fo:color="#000000"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vertical-align="middle" fo:margin-left="-0.8625in" fo:text-indent="0.5902in">
        <style:tab-stops>
          <style:tab-stop style:type="left" style:position="0.6888in"/>
          <style:tab-stop style:type="left" style:position="1.4527in"/>
          <style:tab-stop style:type="left" style:position="6.3743in"/>
          <style:tab-stop style:type="left" style:position="7.0826in"/>
        </style:tab-stops>
      </style:paragraph-properties>
      <style:text-properties fo:color="#000000"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vertical-align="middle" fo:text-indent="0.4923in">
        <style:tab-stops>
          <style:tab-stop style:type="left" style:position="0.5902in"/>
          <style:tab-stop style:type="left" style:position="5.5118in"/>
          <style:tab-stop style:type="left" style:position="6.2201in"/>
        </style:tab-stops>
      </style:paragraph-properties>
      <style:text-properties fo:color="#000000" fo:hyphenate="false"/>
    </style:style>
    <style:style style:name="P2904" style:parent-style-name="Normal" style:family="paragraph">
      <style:paragraph-properties fo:text-align="center"/>
    </style:style>
    <style:style style:name="P290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906" style:parent-style-name="DefaultParagraphFont" style:family="text">
      <style:text-properties fo:color="#000000"/>
    </style:style>
    <style:style style:name="P29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9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9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914" style:parent-style-name="Normal" style:family="paragraph">
      <style:paragraph-properties fo:keep-together="always" fo:text-align="center" style:vertical-align="middle"/>
      <style:text-properties fo:hyphenate="false"/>
    </style:style>
    <style:style style:name="T2915" style:parent-style-name="DefaultParagraphFont" style:family="text">
      <style:text-properties fo:font-weight="bold" style:font-weight-asian="bold" fo:text-transform="uppercase" fo:color="#000000"/>
    </style:style>
    <style:style style:name="P2916"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TableColumn2918" style:family="table-column">
      <style:table-column-properties style:column-width="1.5513in" style:use-optimal-column-width="false"/>
    </style:style>
    <style:style style:name="TableColumn2919" style:family="table-column">
      <style:table-column-properties style:column-width="4.7472in" style:use-optimal-column-width="false"/>
    </style:style>
    <style:style style:name="Table2917" style:family="table">
      <style:table-properties style:width="6.2986in" fo:margin-left="0in" table:align="left"/>
    </style:style>
    <style:style style:name="TableRow2920" style:family="table-row">
      <style:table-row-properties style:min-row-height="0.0784in" style:use-optimal-row-height="false"/>
    </style:style>
    <style:style style:name="TableCell2921" style:family="table-cell">
      <style:table-cell-properties fo:border="0.0104in solid #000000" fo:padding-top="0.0395in" fo:padding-left="0.0277in" fo:padding-bottom="0.0395in" fo:padding-right="0.0277in"/>
    </style:style>
    <style:style style:name="TableCell2922" style:family="table-cell">
      <style:table-cell-properties fo:border="0.0104in solid #000000" fo:padding-top="0.0395in" fo:padding-left="0.0277in" fo:padding-bottom="0.0395in" fo:padding-right="0.0277in"/>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TableRow2925" style:family="table-row">
      <style:table-row-properties style:min-row-height="0.0784in" style:use-optimal-row-height="false"/>
    </style:style>
    <style:style style:name="TableCell2926" style:family="table-cell">
      <style:table-cell-properties fo:border="0.0104in solid #000000" fo:padding-top="0.0395in" fo:padding-left="0.0277in" fo:padding-bottom="0.0395in" fo:padding-right="0.0277in"/>
    </style:style>
    <style:style style:name="TableCell2927" style:family="table-cell">
      <style:table-cell-properties fo:border="0.0104in solid #000000" fo:padding-top="0.0395in" fo:padding-left="0.0277in" fo:padding-bottom="0.0395in" fo:padding-right="0.0277in"/>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ableRow2931" style:family="table-row">
      <style:table-row-properties style:min-row-height="0.0784in" style:use-optimal-row-height="false"/>
    </style:style>
    <style:style style:name="TableCell2932" style:family="table-cell">
      <style:table-cell-properties fo:border="0.0104in solid #000000" fo:padding-top="0.0395in" fo:padding-left="0.0277in" fo:padding-bottom="0.0395in" fo:padding-right="0.0277in"/>
    </style:style>
    <style:style style:name="TableCell2933" style:family="table-cell">
      <style:table-cell-properties fo:border="0.0104in solid #000000" fo:padding-top="0.0395in" fo:padding-left="0.0277in" fo:padding-bottom="0.0395in" fo:padding-right="0.0277in"/>
    </style:style>
    <style:style style:name="TableRow2934" style:family="table-row">
      <style:table-row-properties style:min-row-height="0.0784in" style:use-optimal-row-height="false"/>
    </style:style>
    <style:style style:name="TableCell2935" style:family="table-cell">
      <style:table-cell-properties fo:border="0.0104in solid #000000" fo:padding-top="0.0395in" fo:padding-left="0.0277in" fo:padding-bottom="0.0395in" fo:padding-right="0.0277in"/>
    </style:style>
    <style:style style:name="TableCell2936" style:family="table-cell">
      <style:table-cell-properties fo:border="0.0104in solid #000000" fo:padding-top="0.0395in" fo:padding-left="0.0277in" fo:padding-bottom="0.0395in" fo:padding-right="0.0277in"/>
    </style:style>
    <style:style style:name="TableRow2937" style:family="table-row">
      <style:table-row-properties style:min-row-height="0.0784in" style:use-optimal-row-height="false"/>
    </style:style>
    <style:style style:name="TableCell2938" style:family="table-cell">
      <style:table-cell-properties fo:border="0.0104in solid #000000" fo:padding-top="0.0395in" fo:padding-left="0.0277in" fo:padding-bottom="0.0395in" fo:padding-right="0.0277in"/>
    </style:style>
    <style:style style:name="TableCell2939" style:family="table-cell">
      <style:table-cell-properties fo:border="0.0104in solid #000000" fo:padding-top="0.0395in" fo:padding-left="0.0277in" fo:padding-bottom="0.0395in" fo:padding-right="0.0277in"/>
    </style:style>
    <style:style style:name="TableRow2940" style:family="table-row">
      <style:table-row-properties style:min-row-height="0.0784in" style:use-optimal-row-height="false"/>
    </style:style>
    <style:style style:name="TableCell2941" style:family="table-cell">
      <style:table-cell-properties fo:border="0.0104in solid #000000" fo:padding-top="0.0395in" fo:padding-left="0.0277in" fo:padding-bottom="0.0395in" fo:padding-right="0.0277in"/>
    </style:style>
    <style:style style:name="TableCell2942" style:family="table-cell">
      <style:table-cell-properties fo:border="0.0104in solid #000000" fo:padding-top="0.0395in" fo:padding-left="0.0277in" fo:padding-bottom="0.0395in" fo:padding-right="0.0277in"/>
    </style:style>
    <style:style style:name="P2943"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LIETUVOS RESPUBLIKOS ENERGETIKOS MINISTERIJOS PROGRAMŲ LĖŠŲ, SKIRIAMŲ PROJEKTŲ VEIKLAI FINANSUOTI IR KAPITALUI FORMUOTI, ADMINISTRAVIMO TAISYKLIŲ PATVIRTINIMO</text:p>
      <text:p text:style-name="P7"/>
      <text:p text:style-name="P8">2009 m. rugsėjo 21 d. Nr. 1-158</text:p>
      <text:p text:style-name="P9">Vilnius</text:p>
      <text:p text:style-name="P10"/>
      <text:p text:style-name="P11"><text:span text:style-name="T12">Siekdamas užtikrinti tinkamą Lietuvos Respublikos energetikos ministerijos programoms įgyvendinti skirtų lėšų panaudojimą,</text:span></text:p>
      <text:p text:style-name="P13"><text:span text:style-name="T14">t v i r t i n u pridedamas Lietuvos Respublikos energetikos ministerijos programų lėšų,<text:s/></text:span><text:span text:style-name="T15">skiriamų projektų veiklai finansuoti ir kapitalui formuoti, administravimo taisykles.</text:span></text:p>
      <text:p text:style-name="P16"/>
      <text:p text:style-name="P17"/>
      <text:p text:style-name="P18"><text:span text:style-name="T19">Energetikos ministras</text:span><text:span text:style-name="T20"><text:tab/>Arvydas Sekmokas</text:span></text:p>
      <text:p text:style-name="P21"/>
      <text:p text:style-name="P22"><text:span text:style-name="T23">_________________</text:span></text:p>
      <text:p text:style-name="P24"/>
      <text:soft-page-break/>
      <text:p text:style-name="P25"><text:span text:style-name="T26">PATVIRTINTA</text:span></text:p>
      <text:p text:style-name="P27">Lietuvos Respublikos energetikos ministro</text:p>
      <text:p text:style-name="P28">2009 m. rugsėjo 21 d. įsakymu Nr. 1-158</text:p>
      <text:p text:style-name="P29"/>
      <text:p text:style-name="P30"><text:span text:style-name="T31">LIETU</text:span><text:span text:style-name="T32">VOS RESPUBLIKOS ENERGETIKOS MINISTERIJOS PROGRAMŲ LĖŠŲ, skiriamų PROJEKTŲ VEIKLAI FINANSUOTI IR KAPITALUI FORMUOTI, ADMINISTRAV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Respublikos energetikos ministerijos programų lėšų, skiriamų projekto</text:span><text:span text:style-name="T42"><text:s/>veiklai finansuoti ir kapitalui formuoti, administravimo taisyklės (toliau – Taisyklės) nustato Lietuvos Respublikos energetikos ministerijos (toliau – Ministerija) programų tikslus ir uždavinius atitinkančių projektų administravimo bendruosius principus,</text:span><text:span text:style-name="T43"><text:s/>finansavimo sąlygas ir tvarką.</text:span></text:p>
      <text:p text:style-name="P44"><text:span text:style-name="T45">2</text:span><text:span text:style-name="T46">. Taisyklėse vartojamos sąvokos ir jų apibrėžtys:</text:span></text:p>
      <text:p text:style-name="P47"><text:span text:style-name="T48">Administruojantysis subjektas </text:span><text:span text:style-name="T49">– įmonė arba įstaiga, kurioje Ministerija įgyvendina savininko teises ir pareigas ir kuri, sutarties su Ministerija pagrindu administruodam</text:span><text:span text:style-name="T50">a įvairias Ministerijos programų priemones arba šių priemonių projektus, teikia viešąsias paslaugas.</text:span></text:p>
      <text:p text:style-name="P51">Neelektrifikuotų sodybų prijungimo prie elektros tinklų projektų parengimo projektų (Taisyklių 10 priedas) atveju administruojantysis subjektas yra valstybės įmonė Energetikos agentūra.</text:p>
      <text:p text:style-name="P52"><text:span text:style-name="T53">Dotacija</text:span><text:span text:style-name="T54"> – valstybės ir savivaldybės institucijų, tarptautinių organizacijų ir fondų bei kitų trečiųjų asmenų finansinė parama konkrečiai veiklai finansuoti.</text:span></text:p>
      <text:p text:style-name="P55"><text:span text:style-name="T56">Lėšos kapitalui formuoti</text:span><text:span text:style-name="T57"> – dotacija, skirta projekte numatytam<text:s/></text:span><text:span text:style-name="T58">ilgalaikiam turtui įsigyti ir (arba) kurti.</text:span></text:p>
      <text:p text:style-name="P59"><text:span text:style-name="T60">Lėšos projekto veiklai finansuoti </text:span><text:span text:style-name="T61">– tikslinės paskirties lėšos, skirtos projekto veiklos sąnaudoms kompensuoti.</text:span></text:p>
      <text:p text:style-name="P62"><text:span text:style-name="T63">Lėšų gavėjas</text:span><text:span text:style-name="T64"> – asmuo, kuriam pagal Taisykles skirtos lėšos projekto veiklai finansuoti ir kapitalui<text:s/></text:span><text:span text:style-name="T65">formuoti. Neelektrifikuotų sodybų prijungimo prie elektros tinklų projektų parengimo projektų atveju lėšų gavėjas yra operatorius.</text:span></text:p>
      <text:p text:style-name="P66"><text:span text:style-name="T67">Kvietimas </text:span><text:span text:style-name="T68">– leidinio „Valstybės žinios“ priede „Informaciniai pranešimai“, taip pat Ministerijos ir administruojančiojo subje</text:span><text:span text:style-name="T69">kto interneto svetainėse paskelbtas kvietimas teikti paraiškas.</text:span></text:p>
      <text:p text:style-name="P70"><text:span text:style-name="T71">Neelektrifikuota sodyba </text:span><text:span text:style-name="T72">– Lietuvos Respublikos teritorijoje esanti sodyba, kuri teisės aktų nustatyta tvarka yra įregistruota Nekilnojamojo turto registre, pastatyta ne vėliau kaip 1990 m. kov</text:span><text:span text:style-name="T73">o 11 d. ir nėra ir nebuvo prijungta prie elektros skirstomųjų tinklų, taip pat šiai sodybai nėra ir nebuvo tiekiama elektros energija.</text:span></text:p>
      <text:p text:style-name="P74"><text:span text:style-name="T75">Paramos intensyvumas</text:span><text:span text:style-name="T76"> – procentais išreikštas Ministerijos lėšomis apmokamų projekto tinkamų išlaidų sumos ir bendros proj</text:span><text:span text:style-name="T77">ekto tinkamų išlaidų sumos santykis. Paramos intensyvumas projekto veiklai finansuoti ir paramos intensyvumas kapitalui formuoti skaičiuojami atskirai, jeigu Lietuvos Respublikos energetikos ministro įsakyme skirti lėšas nenurodyta kitaip.</text:span></text:p>
      <text:p text:style-name="P78"><text:span text:style-name="T79">Paraiška</text:span><text:span text:style-name="T80"> </text:span><text:span text:style-name="T81">– parei</text:span><text:span text:style-name="T82">škėjo dokumentų, nurodytų Taisyklių 18 punkte, visuma, teikiamų siekiant gauti paramą projekto veiklai finansuoti ir kapitalui formuoti.</text:span></text:p>
      <text:p text:style-name="P83"><text:span text:style-name="T84">Pareiškėjas</text:span><text:span text:style-name="T85"> – paraišką teikiantis fizinis arba juridinis asmuo.</text:span></text:p>
      <text:p text:style-name="P86"><text:span text:style-name="T87">Priemonės vadovas</text:span><text:span text:style-name="T88"> – už programos atitinkamos priemonės<text:s/></text:span><text:span text:style-name="T89">vykdymą atsakingas Ministerijos valstybės tarnautojas.</text:span></text:p>
      <text:p text:style-name="P90"><text:span text:style-name="T91">Programa</text:span><text:span text:style-name="T92"> </text:span><text:span text:style-name="T93">–<text:s/></text:span><text:span text:style-name="T94">Ministerijos strateginio veiklos plano dalis, kurioje nustatyti programos tikslai, uždaviniai, priemonės (įskaitant projektus), vertinimo kriterijai, numatomi asignavimai.</text:span></text:p>
      <text:p text:style-name="P95"><text:span text:style-name="T96">Programos koordina</text:span><text:span text:style-name="T97">torius</text:span><text:span text:style-name="T98"> – energetikos viceministras arba Ministerijos kancleris,<text:s/></text:span><text:soft-page-break/><text:span text:style-name="T99">koordinuojantis ir kontroliuojantis atitinkamos programos planavimą ir įgyvendinimą.</text:span></text:p>
      <text:p text:style-name="P100"><text:span text:style-name="T101">Programos vadovas</text:span><text:span text:style-name="T102"> – už atitinkamos programos uždavinių planavimą ir įgyvendinimą atsakingas Ministerijos st</text:span><text:span text:style-name="T103">ruktūrinio padalinio vadovas.</text:span></text:p>
      <text:p text:style-name="P104"><text:span text:style-name="T105">Projektas </text:span><text:span text:style-name="T106">– ekonomiškai nedalomų ir tikslią funkciją atliekančių veiklos rūšių visuma, turinti apibrėžtą biudžetą, įgyvendinimo laikotarpį, kurį gali sudaryti keli etapai, ir aiškiai nustatytus tikslus.</text:span></text:p>
      <text:p text:style-name="P107"><text:span text:style-name="T108">Projektų atrankos komit</text:span><text:span text:style-name="T109">etas</text:span><text:span text:style-name="T110"> – Lietuvos Respublikos energetikos ministro sudarytas patariamasis komitetas, teikiantis siūlymus dėl pavedimų, projektų ar subsidijuojamos veiklos, vykdomų įgyvendinant atitinkamos programos priemones, suderinamumo su Ministerijos tikslais ir uždavin</text:span><text:span text:style-name="T111">iais ir jo įgyvendinimo tikslingumo. Šio komiteto darbo tvarką nustato Lietuvos Respublikos energetikos ministras.</text:span></text:p>
      <text:p text:style-name="P112"><text:span text:style-name="T113">Projekto (projekto etapo) įgyvendinimo laikotarpis </text:span><text:span text:style-name="T114">– ne ilgesnis kaip vienerių finansinių metų laikotarpis. Tai metai, kuriais suteikiama par</text:span><text:span text:style-name="T115">ama ir kurie prasideda sausio 1 d. ir baigiasi gruodžio 31 d., jeigu Kvietime arba Sutartyje nenurodyta kitaip.</text:span></text:p>
      <text:p text:style-name="P116"><text:span text:style-name="T117">Projektų grupė </text:span><text:span text:style-name="T118">– tai projektai, kuriems Taisyklių prieduose pateiktuose projektų grupių aprašuose nustatyti bendri specifiniai reikalavimai.</text:span></text:p>
      <text:p text:style-name="P119"><text:span text:style-name="T120">Rez</text:span><text:span text:style-name="T121">ervinis projektų sąrašas </text:span><text:span text:style-name="T122">– paraiškose, kurias administruojantysis subjektas įvertino teigiamai, pateiktų projektų, kuriems Projektų atrankos komiteto posėdyje dėl lėšų stygiaus nebuvo rekomenduota skirti lėšų, sąrašas.</text:span></text:p>
      <text:p text:style-name="P123"><text:span text:style-name="T124">Skirstomųjų tinklų operatorius<text:s/></text:span><text:span text:style-name="T125">(tolia</text:span><text:span text:style-name="T126">u – operatorius) – juridinis asmuo, valdantis skirstomuosius elektros tinklus savo aptarnaujamoje teritorijoje.</text:span></text:p>
      <text:p text:style-name="P127"><text:span text:style-name="T128">Sutartis</text:span><text:span text:style-name="T129"> – lėšų skyrimo projekto veiklai finansuoti ir kapitalui formuoti sutartis.</text:span></text:p>
      <text:p text:style-name="P130"><text:span text:style-name="T131">Tinkamos išlaidos </text:span><text:span text:style-name="T132">– projekto išlaidos, tiesiogiai susijusios</text:span><text:span text:style-name="T133"><text:s/>su projekto įgyvendinimu ir atitinkančios Taisyklėse ir (arba) Kvietime išlaidoms nustatytus reikalavimus.</text:span></text:p>
      <text:p text:style-name="P134"><text:span text:style-name="T135">3</text:span><text:span text:style-name="T136">. Kitos sąvokos, nenurodytos Taisyklėse, gali būti numatytos Sutartyse.</text:span></text:p>
      <text:p text:style-name="P137"/>
      <text:p text:style-name="P138"><text:span text:style-name="T139">II</text:span><text:span text:style-name="T140">.<text:s/></text:span><text:span text:style-name="T141">REIKALAVIMAI PAREIŠKĖJAMS</text:span></text:p>
      <text:p text:style-name="P142"/>
      <text:p text:style-name="P143"><text:span text:style-name="T144">4</text:span><text:span text:style-name="T145">. Tinkamais pareiškėjais<text:s/></text:span><text:span text:style-name="T146">gali būti fiziniai ir juridiniai asmenys, kurie atitinka Taisyklių prieduose pateiktuose projektų grupių aprašuose nustatytus reikalavimus.</text:span></text:p>
      <text:p text:style-name="P147"><text:span text:style-name="T148">5</text:span><text:span text:style-name="T149">. Juridiniai asmenys taip pat turi atitikti šiuos reikalavimus:</text:span></text:p>
      <text:p text:style-name="P150"><text:span text:style-name="T151">5.1</text:span><text:span text:style-name="T152">. jiems nėra pradėta bankroto procedūra, j</text:span><text:span text:style-name="T153">ie nėra likviduojami;</text:span></text:p>
      <text:p text:style-name="P154"><text:span text:style-name="T155">5.2</text:span><text:span text:style-name="T156">. jie neturi mokestinės nepriemokos valstybės ir (arba) savivaldybės biudžetui;</text:span></text:p>
      <text:p text:style-name="P157"><text:span text:style-name="T158">5.3</text:span><text:span text:style-name="T159">. vadovas ar vyriausiasis buhalteris neturi neišnykusio arba nepanaikinto teistumo dėl nusikalstamos veikos nuosavybei, turtinėms teisėms ir</text:span><text:span text:style-name="T160"><text:s/>turtiniams interesams, ekonomikai ir verslo tvarkai arba finansų sistemai;</text:span></text:p>
      <text:p text:style-name="P161"><text:span text:style-name="T162">5.4</text:span><text:span text:style-name="T163">. dėl sutartinių įsipareigojimų pažeidimo jiems nebuvo nutraukta paramos, skiriamos iš Lietuvos Respublikos biudžeto, teikimo procedūra.</text:span></text:p>
      <text:p text:style-name="P164"><text:span text:style-name="T165">6</text:span><text:span text:style-name="T166">. Pareiškėjai tampa netinkama</text:span><text:span text:style-name="T167">is, jeigu jie:</text:span></text:p>
      <text:p text:style-name="P168"><text:span text:style-name="T169">6.1</text:span><text:span text:style-name="T170">. teikdami informaciją, kurios reikalaujama kaip būtinos sąlygos teikiant paraiškas arba pasirašant Sutartį, sąmoningai pateikia klaidingą informaciją arba jos visai nepateikia;</text:span></text:p>
      <text:p text:style-name="P171"><text:span text:style-name="T172">6.2</text:span><text:span text:style-name="T173">. bando gauti konfidencialią informaciją arba daryt</text:span><text:span text:style-name="T174">i įtaką Ministerijai, administruojančiajam subjektui arba Projektų atrankos komitetui.</text:span></text:p>
      <text:p text:style-name="P175"/>
      <text:p text:style-name="P176"><text:span text:style-name="T177">III</text:span><text:span text:style-name="T178">.<text:s/></text:span><text:span text:style-name="T179">REIKALAVIMAI tinkamoms IŠLAIDoms</text:span></text:p>
      <text:p text:style-name="P180"/>
      <text:p text:style-name="P181"><text:span text:style-name="T182">7</text:span><text:span text:style-name="T183">. Tinkamos išlaidos projekto veiklai finansuoti pateiktos Taisyklių 1 priede, jeigu nenurodyta kitaip projektų grupi</text:span><text:span text:style-name="T184">ų aprašuose arba Kvietime.</text:span></text:p>
      <text:p text:style-name="P185"><text:span text:style-name="T186">8</text:span><text:span text:style-name="T187">. Kvietime tinkamos išlaidos gali būti detalizuojamos, bet negali prieštarauti Taisyklėse ir projektų grupių aprašuose nustatytoms išlaidoms.</text:span></text:p>
      <text:p text:style-name="P188"><text:span text:style-name="T189">9</text:span><text:span text:style-name="T190">. Lėšų, skiriamų išlaidoms pagal autorines sutartis kompensuoti, paramos inte</text:span><text:span text:style-name="T191">nsyvumas negali viršyti 50 procentų.</text:span></text:p>
      <text:p text:style-name="P192"><text:span text:style-name="T193">10</text:span><text:span text:style-name="T194">. Administracinių išlaidų, jeigu jos nurodytos projektų grupių aprašuose tinkamomis išlaidomis, maksimalus dydis gali būti nustatomas Kvietime.</text:span></text:p>
      <text:p text:style-name="P195"><text:span text:style-name="T196">11</text:span><text:span text:style-name="T197">. Projekto vykdymui naudojamo ilgalaikio turto nusidėvėjimas (a</text:span><text:span text:style-name="T198">mortizacija) gali būti įtrauktas į tinkamas išlaidas šiais atvejais:</text:span></text:p>
      <text:p text:style-name="P199"><text:span text:style-name="T200">11.1</text:span><text:span text:style-name="T201">. kai nusidėvėjimo (amortizacijos) sąnaudos patirtos projekto įgyvendinimo laikotarpiu;</text:span></text:p>
      <text:p text:style-name="P202"><text:span text:style-name="T203">11.2</text:span><text:span text:style-name="T204">. šiam turtui įsigyti nebuvo naudojamos valstybės ir savivaldybės institucijų ir kitų</text:span><text:span text:style-name="T205"><text:s/>dotacijų lėšos;</text:span></text:p>
      <text:p text:style-name="P206"><text:span text:style-name="T207">11.3</text:span><text:span text:style-name="T208">. nusidėvėjimo (amortizacijos) sąnaudos apskaičiuotos pagal projekto vykdytojo patvirtintus nusidėvėjimo (amortizacijos) normatyvus, parengtus vadovaujantis Lietuvos Respublikos teisės aktais;</text:span></text:p>
      <text:p text:style-name="P209"><text:span text:style-name="T210">11.4</text:span><text:span text:style-name="T211">. nusidėvėjimo (amortizacijos)</text:span><text:span text:style-name="T212"><text:s/>sąnaudų dydis pagrindžiamas apskaičiuotą nusidėvėjimo (amortizacijos) sumą patvirtinančiais dokumentais.</text:span></text:p>
      <text:p text:style-name="P213"><text:span text:style-name="T214">12</text:span><text:span text:style-name="T215">. Tinkamos išlaidos kapitalui formuoti yra nurodytos Taisyklių 2 priede.</text:span></text:p>
      <text:p text:style-name="P216"><text:span text:style-name="T217">13</text:span><text:span text:style-name="T218">. Netinkamos išlaidos:</text:span></text:p>
      <text:p text:style-name="P219"><text:span text:style-name="T220">13.1</text:span><text:span text:style-name="T221">. baudos, finansinės sankcijos ir<text:s/></text:span><text:span text:style-name="T222">bylinėjimosi išlaidos;</text:span></text:p>
      <text:p text:style-name="P223"><text:span text:style-name="T224">13.2</text:span><text:span text:style-name="T225">. finansinių operacijų išlaidos, komiso rinkliavos ir nuostoliai, atsiradę dėl užsienio valiutos keitimo, kitos finansinių sandorių išlaidos;</text:span></text:p>
      <text:p text:style-name="P226"><text:span text:style-name="T227">13.3</text:span><text:span text:style-name="T228">. premijos, išeitinės išmokos, mokėjimai į pensijų fondus (išskyrus<text:s/></text:span><text:span text:style-name="T229">privalomuosius mokėjimus);</text:span></text:p>
      <text:p text:style-name="P230"><text:span text:style-name="T231">13.4</text:span><text:span text:style-name="T232">. pirkimo (importo) PVM, kurį lėšų gavėjas pagal teisės aktus turi galimybę įtraukti į PVM atskaitą, net jei tokio PVM į atskaitą neįtraukė;</text:span></text:p>
      <text:p text:style-name="P233"><text:span text:style-name="T234">13.5</text:span><text:span text:style-name="T235">. įnašas natūra;</text:span></text:p>
      <text:p text:style-name="P236"><text:span text:style-name="T237">13.6</text:span><text:span text:style-name="T238">. paraiškos rengimo išlaidos;</text:span></text:p>
      <text:p text:style-name="P239"><text:span text:style-name="T240">13.7</text:span><text:span text:style-name="T241">. projekt</text:span><text:span text:style-name="T242">ą administruojančio personalo mokymo išlaidos.</text:span></text:p>
      <text:p text:style-name="P243"><text:span text:style-name="T244">14</text:span><text:span text:style-name="T245">. Didžiausias leistinas lėšų projekto veiklai finansuoti ir kapitalui formuoti skyrimo intensyvumas ir, jei taikoma, skyrimo intensyvumas pagal kiekvieną išlaidų kategoriją, išskyrus išlaidas pagal aut</text:span><text:span text:style-name="T246">orines sutartis, nustatomas projektų grupių aprašuose.</text:span></text:p>
      <text:p text:style-name="P247"><text:span text:style-name="T248">15</text:span><text:span text:style-name="T249">. Skiriant lėšas projekto veiklai finansuoti ir kapitalui formuoti, Ministerijos lėšomis dengiamo ilgalaikio turto įsigijimo suma turi būti lygi šio turto nusidėvėjimo (amortizacijos) sumai, apsk</text:span><text:span text:style-name="T250">aičiuotai projekto vykdymo laikotarpiui pagal Lietuvos Respublikos teisės aktus.</text:span></text:p>
      <text:p text:style-name="P251"><text:span text:style-name="T252">16</text:span><text:span text:style-name="T253">. Tinkamos išlaidos turi būti aiškios, pagrįstos ir realios.</text:span></text:p>
      <text:p text:style-name="P254"><text:span text:style-name="T255">17</text:span><text:span text:style-name="T256">. Lėšų gavėjai, pirkdami prekes ir paslaugas, įsigydami arba kurdami ilgalaikį turtą:</text:span></text:p>
      <text:p text:style-name="P257"><text:span text:style-name="T258">17.1</text:span><text:span text:style-name="T259">. jeigu ji</text:span><text:span text:style-name="T260">e yra perkančiosios organizacijos, vadovaujasi Lietuvos Respublikos viešųjų pirkimų įstatymu;</text:span></text:p>
      <text:p text:style-name="P261"><text:span text:style-name="T262">17.2</text:span><text:span text:style-name="T263">. jeigu lėšų gavėjai nėra perkančiosios organizacijos pagal Lietuvos Respublikos viešųjų pirkimų įstatymą, vadovaujasi Juridinių asmenų, kurie nėra perkan</text:span><text:span text:style-name="T264">čiosios organizacijos pagal Lietuvos Respublikos viešųjų pirkimų įstatymą, pirkimų vykdymo ir priežiūros tvarkos aprašu, patvirtintu Lietuvos Respublikos finansų ministro 2008 m. birželio 11 d. įsakymu Nr. 1K-212 (Žin., 2008, Nr. </text:span><text:a xlink:href="https://www.e-tar.lt/portal/lt/legalAct/TAR.C6F0D28B6744" office:target-frame-name="_blank" xlink:show="new"><text:span text:style-name="T265">69-2641</text:span></text:a><text:span text:style-name="T266">).</text:span></text:p>
      <text:p text:style-name="P267"/>
      <text:p text:style-name="P268"><text:span text:style-name="T269">IV</text:span><text:span text:style-name="T270">.<text:s/></text:span><text:span text:style-name="T271">PARAIŠKŲ PATEIKIMAS</text:span></text:p>
      <text:p text:style-name="P272"/>
      <text:p text:style-name="P273"><text:span text:style-name="T274">18</text:span><text:span text:style-name="T275">. Pareiškėjai, paskelbus Kvietimą, administruojančiajam subjektui pateikia paraišką, kurią sudaro:</text:span></text:p>
      <text:p text:style-name="P276"><text:span text:style-name="T277">18.1</text:span><text:span text:style-name="T278">. užpildyta prašymo form</text:span><text:span text:style-name="T279">a (Taisyklių 3 priedas);</text:span></text:p>
      <text:p text:style-name="P280"><text:span text:style-name="T281">18.2</text:span><text:span text:style-name="T282">. užpildyta projekto aprašymo forma (Taisyklių 4 priedas);</text:span></text:p>
      <text:p text:style-name="P283"><text:span text:style-name="T284">18.3</text:span><text:span text:style-name="T285">. užpildyta projekto veiklos ir kapitalo formavimo biudžeto forma (Taisyklių 5 priedas);</text:span></text:p>
      <text:p text:style-name="P286"><text:span text:style-name="T287">18.4</text:span><text:span text:style-name="T288">. kai pareiškėjas yra juridinis asmuo, taip pat pridedama:</text:span></text:p>
      <text:p text:style-name="P289"><text:span text:style-name="T290">18.4.1</text:span><text:span text:style-name="T291">. teritorinės valstybinės mokesčių inspekcijos pažyma apie mokesčių sumokėjimą laiku. Jeigu pagal sutartį su mokesčius administruojančiąja institucija mokesčio mokėjimas<text:s/></text:span><text:soft-page-break/><text:span text:style-name="T292">yra atidėtas, turi būti pridėti dokumentai ar tinkamai patvirtintos jų kopijos</text:span><text:span text:style-name="T293">, įrodančios mokesčių atidėjimą (pažyma išduota ne anksčiau kaip 2 mėnesiai iki paraiškos pateikimo);</text:span></text:p>
      <text:p text:style-name="P294"><text:span text:style-name="T295">18.4.2</text:span><text:span text:style-name="T296">. išrašas iš teismo sprendimo arba, jeigu tokio nėra, Informatikos ir ryšių departamento prie Vidaus reikalų ministerijos ar valstybės įmonės Re</text:span><text:span text:style-name="T297">gistrų centro Lietuvos Respublikos Vyriausybės nustatyta tvarka išduotas dokumentas, patvirtinantis jungtinius kompetentingų institucijų tvarkomus duomenis, arba atitinkamos užsienio šalies institucijos išduotas dokumentas (originalas arba tinkamai patvirt</text:span><text:span text:style-name="T298">inta kopija), liudijantis, kad pareiškėjo vadovas ar vyriausias buhalteris neturi neišnykusio arba nepanaikinto teistumo dėl veiklos nuosavybei, turtinėms teisėms ir turtiniams interesams, ekonomikai ir verslo tvarkai ar finansų sistemai (pažyma išduota ne</text:span><text:span text:style-name="T299"><text:s/>anksčiau kaip 2 mėnesiai iki paraiškos pateikimo);</text:span></text:p>
      <text:p text:style-name="P300"><text:span text:style-name="T301">18.4.3</text:span><text:span text:style-name="T302">. įmonių registrą tvarkančios įstaigos pažyma, patvirtinanti, kad pareiškėjas nėra bankrutuojantis ar likviduojamas;</text:span></text:p>
      <text:p text:style-name="P303"><text:span text:style-name="T304">18.5</text:span><text:span text:style-name="T305">. kiti Taisyklių projektų grupių aprašuose arba kvietime nurodyti d</text:span><text:span text:style-name="T306">okumentai.</text:span></text:p>
      <text:p text:style-name="P307"><text:span text:style-name="T308">19</text:span><text:span text:style-name="T309">. Formos, nurodytos Taisyklių 18.1–18.3 punktuose, turi būti užpildytos lietuvių kalba kompiuteriu, vadovaujantis Taisyklėse, projektų grupių aprašuose ir Kvietime nustatytais reikalavimais.</text:span></text:p>
      <text:p text:style-name="P310"><text:span text:style-name="T311">20</text:span><text:span text:style-name="T312">. Pareiškėjas parengia vieną paraiškos o</text:span><text:span text:style-name="T313">riginalo egzempliorių, kurio pirmajame lape nurodoma ORIGINALAS, vieną tinkamai patvirtintą paraiškos kopijos egzempliorių, kurio pirmajame lape nurodoma KOPIJA, ir paraiškos elektroninį įrašą kompiuterinėje laikmenoje. Visi paraiškos lapai turi būti sunum</text:span><text:span text:style-name="T314">eruoti ištisine numeracija. Paraiškos originalas ir kopija turi būti tvarkingai susegti.</text:span></text:p>
      <text:p text:style-name="P315"><text:span text:style-name="T316">21</text:span><text:span text:style-name="T317">. Paraiška (originalas ir kopija) su paraiškos lydraščiu turi būti pristatyta pašto kurjerio, atsiųsta registruotąja pašto siunta, įteikta asmeniškai arba kito K</text:span><text:span text:style-name="T318">vietime nurodyto asmens ne vėliau kaip Kvietime nurodytą dieną ir valandą.</text:span></text:p>
      <text:p text:style-name="P319"><text:span text:style-name="T320">22</text:span><text:span text:style-name="T321">. Lydraštyje turi būti nurodytas pareiškėjo pavadinimas, Kvietimas, pagal kurį teikiama paraiška, išvardyti teikiami dokumentai ir nurodytas jų lapų skaičius.</text:span></text:p>
      <text:p text:style-name="P322"><text:span text:style-name="T323">23</text:span><text:span text:style-name="T324">.<text:s/></text:span><text:span text:style-name="T325">Atsiųstos faksu ar elektroniniu paštu paraiškos neregistruojamos.</text:span></text:p>
      <text:p text:style-name="P326"><text:span text:style-name="T327">24</text:span><text:span text:style-name="T328">. Už paraiškos pateikimą Kvietime nurodytu laiku ir adresu atsako pareiškėjas, jeigu Kvietime nenurodyta kitaip.</text:span></text:p>
      <text:p text:style-name="P329"/>
      <text:p text:style-name="P330"><text:span text:style-name="T331">V</text:span><text:span text:style-name="T332">.<text:s/></text:span><text:span text:style-name="T333">PARAIŠKŲ VERTINIMAS</text:span></text:p>
      <text:p text:style-name="P334"/>
      <text:p text:style-name="P335"><text:span text:style-name="T336">25</text:span><text:span text:style-name="T337">. Paraiškų vertinimą atlieka<text:s/></text:span><text:span text:style-name="T338">projektų grupės apraše nurodytas administruojantysis subjektas, vadovaudamasis Taisyklėmis ir administruojančiojo subjekto vadovo nustatoma tvarka.</text:span></text:p>
      <text:p text:style-name="P339"><text:span text:style-name="T340">26</text:span><text:span text:style-name="T341">. Paraiškų administracinės atitikties ir tinkamumo vertinimas atliekamas, pildant Taisyklių 9 priede n</text:span><text:span text:style-name="T342">ustatytos formos Administracinės atitikties ir tinkamumo skirti paramą vertinimo lentelę.</text:span></text:p>
      <text:p text:style-name="P343"><text:span text:style-name="T344">27</text:span><text:span text:style-name="T345">. Paraiškų kokybinis vertinimas, jei taikomas, nustatomas Kvietime ir atliekamas pagal jame nustatytus projektų grupei taikomus kokybinio vertinimo kriterijus.</text:span></text:p>
      <text:p text:style-name="P346"><text:span text:style-name="T347">28</text:span><text:span text:style-name="T348">. Kokybiniam vertinimui administruojantysis subjektas turi teisę pasitelkti ekspertus.</text:span></text:p>
      <text:p text:style-name="P349"><text:span text:style-name="T350">29</text:span><text:span text:style-name="T351">. Jei paraiškai vertinti trūksta dokumentų, informacijos arba joje yra netikslumų, administruojantysis subjektas turi teisę raštu, faksu ar elektroniniu pašt</text:span><text:span text:style-name="T352">u paprašyti pareiškėją per nustatytą protingą laikotarpį paaiškinti, papildyti ar patikslinti paraišką.</text:span></text:p>
      <text:p text:style-name="P353"><text:span text:style-name="T354">30</text:span><text:span text:style-name="T355">. Jei atlikus paraiškos administracinės atitikties ir tinkamumo vertinimą, įskaitant gautą pagal paklausimus papildomą informaciją, nustatoma, kad</text:span><text:span text:style-name="T356"><text:s/>paraiška:</text:span></text:p>
      <text:p text:style-name="P357"><text:span text:style-name="T358">30.1</text:span><text:span text:style-name="T359">. atitinka Taisyklėse ir Kvietime nustatytus reikalavimus, ji įvertinama teigiamai ir, jeigu yra nustatyta Kvietime, atliekamas kokybinis vertinimas;</text:span></text:p>
      <text:p text:style-name="P360"><text:span text:style-name="T361">30.2</text:span><text:span text:style-name="T362">. neatitinka Taisyklėse ir Kvietime nustatytų reikalavimų, ji įvertinama neigiama</text:span><text:span text:style-name="T363">i.</text:span></text:p>
      <text:p text:style-name="P364"><text:span text:style-name="T365">31</text:span><text:span text:style-name="T366">. Įvertinus paraišką parengiama paraiškos vertinimo ataskaita.</text:span></text:p>
      <text:p text:style-name="P367"><text:span text:style-name="T368">32</text:span><text:span text:style-name="T369">. Baigus vertinti pagal Kvietimą gautas paraiškas, parengiamas projektų, kuriems teiktos paraiškos, sąrašas (toliau – Sąrašas), kurių eiliškumas sudaromas vadovaujantis šiomis<text:s/></text:span><text:soft-page-break/><text:span text:style-name="T370">nuostatomis:</text:span></text:p>
      <text:p text:style-name="P371"><text:span text:style-name="T372">32.1</text:span><text:span text:style-name="T373">. teigiamai įvertintoms paraiškoms:</text:span></text:p>
      <text:p text:style-name="P374"><text:span text:style-name="T375">32.1.1</text:span><text:span text:style-name="T376">. pagal paraiškų registracijos numerį didėjančia tvarka, jei kokybinis vertinimas paraiškų grupei nebuvo nustatytas;</text:span></text:p>
      <text:p text:style-name="P377"><text:span text:style-name="T378">32.1.2</text:span><text:span text:style-name="T379">. pagal projektų kokybinį rodiklį mažėjančia tvarka, jei atliekama</text:span><text:span text:style-name="T380">s kokybinis vertinimas;</text:span></text:p>
      <text:p text:style-name="P381"><text:span text:style-name="T382">32.2</text:span><text:span text:style-name="T383">. neigiamai įvertintoms paraiškoms – pagal paraiškų registracijos numerį didėjančia tvarka.</text:span></text:p>
      <text:p text:style-name="P384"/>
      <text:p text:style-name="P385"><text:span text:style-name="T386">VI</text:span><text:span text:style-name="T387">.<text:s/></text:span><text:span text:style-name="T388">PROJEKTŲ ATRANKA IR SPRENDIMO PRIĖMIMAS</text:span></text:p>
      <text:p text:style-name="P389"/>
      <text:p text:style-name="P390"><text:span text:style-name="T391">33</text:span><text:span text:style-name="T392">. Sąrašas teikiamas Projektų atrankos komitetui svarstyti, pasibaigus<text:s/></text:span><text:span text:style-name="T393">Kvietime nurodytam paraiškų pateikimo terminui.</text:span></text:p>
      <text:p text:style-name="P394"><text:span text:style-name="T395">34</text:span><text:span text:style-name="T396">. Administruojantysis subjektas ne vėliau kaip 3 darbo dienos iki planuojamo Projektų atrankos komiteto posėdžio, kuriame numatoma svarstyti į Sąrašą įtrauktus projektus, apie tai paskelbia informaciją<text:s/></text:span><text:span text:style-name="T397">ir Sąrašą savo interneto svetainėje.</text:span></text:p>
      <text:p text:style-name="P398"><text:span text:style-name="T399">35</text:span><text:span text:style-name="T400">. Projektų atrankos komitetas, apsvarstęs į Sąrašą įtrauktus projektus, parengia siūlymą Lietuvos Respublikos energetikos ministrui:</text:span></text:p>
      <text:p text:style-name="P401"><text:span text:style-name="T402">35.1</text:span><text:span text:style-name="T403">. skirti projektui įgyvendinti paraiškoje nurodytas lėšas;</text:span></text:p>
      <text:p text:style-name="P404"><text:span text:style-name="T405">35.2</text:span><text:span text:style-name="T406">. skirt</text:span><text:span text:style-name="T407">i projektui įgyvendinti dalį paraiškoje nurodytų lėšų;</text:span></text:p>
      <text:p text:style-name="P408"><text:span text:style-name="T409">35.3</text:span><text:span text:style-name="T410">. neskirti projektui įgyvendinti paraiškoje nurodytų lėšų ir įtraukti projektą į Rezervinį projektų sąrašą;</text:span></text:p>
      <text:p text:style-name="P411"><text:span text:style-name="T412">35.4</text:span><text:span text:style-name="T413">. neskirti projektui įgyvendinti paraiškoje nurodytų lėšų.</text:span></text:p>
      <text:p text:style-name="P414"><text:span text:style-name="T415">36</text:span><text:span text:style-name="T416">. Projektų</text:span><text:span text:style-name="T417"><text:s/>atrankos komitetui pateikus siūlymą skirti projektui įgyvendinti tik dalį paraiškoje prašomų lėšų, administruojantysis subjektas raštu, faksu ar elektroniniu paštu informuoja pareiškėją apie jam siūlomas skirti lėšas ir prašo patikslinti prašymą, projekto</text:span><text:span text:style-name="T418"><text:s/>aprašymą ir projekto biudžetą ir juos pateikti administruojančiam subjektui su lydraščiu per pašto kurjerį, atsiųsti registruotąja pašto siunta, įteikti asmeniškai arba per kitą Kvietime nurodytą asmenį ne vėliau kaip per 10 darbo dienų nuo pranešimo gavi</text:span><text:span text:style-name="T419">mo dienos. Per nurodytą laikotarpį negavus prašomų dokumentų, laikoma, kad pareiškėjas atsisako lėšų projektui įgyvendinti.</text:span></text:p>
      <text:p text:style-name="P420"><text:span text:style-name="T421">37</text:span><text:span text:style-name="T422">. Sprendimą dėl lėšų skyrimo priima Lietuvos Respublikos energetikos ministras, atsižvelgdamas į Projektų atrankos komiteto si</text:span><text:span text:style-name="T423">ūlymą.</text:span></text:p>
      <text:p text:style-name="P424"><text:span text:style-name="T425">38</text:span><text:span text:style-name="T426">. Lietuvos Respublikos energetikos ministro įsakymas dėl lėšų skyrimo paskelbiamas Ministerijos interneto svetainėje per 3 darbo dienas nuo pasirašymo dienos.</text:span></text:p>
      <text:p text:style-name="P427"><text:span text:style-name="T428">39</text:span><text:span text:style-name="T429">. Administruojantysis subjektas, vadovaudamasis Projektų atrankos komiteto pos</text:span><text:span text:style-name="T430">ėdžio protokoliniu sprendimu, pareiškėjams, kurių paraiškose pateiktiems projektams įgyvendinti nuspręsta neskirti lėšų, išsiunčia raštą apie priimtą sprendimą per 5 darbo dienas nuo jo priėmimo.</text:span></text:p>
      <text:p text:style-name="P431"><text:span text:style-name="T432">40</text:span><text:span text:style-name="T433">. Pareiškėjas, nesutikdamas su administruojančiojo sub</text:span><text:span text:style-name="T434">jekto ir Ministerijos sprendimais ar veiksmais, gali kreiptis į teismą Lietuvos Respublikos įstatymų nustatyta tvarka.</text:span></text:p>
      <text:p text:style-name="P435"/>
      <text:p text:style-name="P436"><text:span text:style-name="T437">VII</text:span><text:span text:style-name="T438">.<text:s/></text:span><text:span text:style-name="T439">SUTARČIŲ SUDARYMAS</text:span></text:p>
      <text:p text:style-name="P440"/>
      <text:p text:style-name="P441"><text:span text:style-name="T442">41</text:span><text:span text:style-name="T443">. Priėmus sprendimą skirti lėšas projektui įgyvendinti, tarp Ministerijos, pareiškėjo ir administru</text:span><text:span text:style-name="T444">ojančiojo subjekto sudaroma trišalė Sutartis trimis egzemplioriais, o Neelektrifikuotų sodybų prijungimo prie elektros tinklų projektų parengimo projektams įgyvendinti sudaroma keturšalė Sutartis keturiais egzemplioriais tarp Ministerijos, pareiškėjo, admi</text:span><text:span text:style-name="T445">nistruojančiojo subjekto ir operatoriaus, kuris yra lėšų gavėjas.</text:span></text:p>
      <text:p text:style-name="P446"><text:span text:style-name="T447">42</text:span><text:span text:style-name="T448">. Sutartis turi būti sudaroma ne vėliau kaip per 30 darbo dienų nuo sprendimo skirti lėšas projektui įgyvendinti priėmimo dienos, išskyrus tuos atvejus, kai vienu metu priimamas<text:s/></text:span><text:soft-page-break/><text:span text:style-name="T449">sprend</text:span><text:span text:style-name="T450">imas skirti lėšų daugiau kaip 20 projektų.</text:span></text:p>
      <text:p text:style-name="P451"><text:span text:style-name="T452">43</text:span><text:span text:style-name="T453">. Administruojantysis subjektas parengia Sutartį, kurią visos Sutarties šalys pasirašo administruojančiojo subjekto buveinėje. Jei bent viena Sutarties šalis negali atvykti pasirašyti Sutarties, ji apie tai<text:s/></text:span><text:span text:style-name="T454">informuoja administruojantįjį subjektą, kuris Sutartį (įskaitant priedus) išsiunčia jai registruotąja pašto siunta arba pateikia per kitą Kvietime nurodytą asmenį. Sutarties šalis, negalėjusi atvykti pasirašyti sutarties, per 10 darbo dienų nuo Sutarties g</text:span><text:span text:style-name="T455">avimo dienos ją pasirašo ir su lydraščiu pateikia administruojančiajam subjektui per pašto kurjerį, atsiunčia registruotąja pašto siunta, įteikia asmeniškai arba per kitą Kvietime nurodytą asmenį.</text:span></text:p>
      <text:p text:style-name="P456"><text:span text:style-name="T457">44</text:span><text:span text:style-name="T458">. Administruojantysis subjektas, gavęs Sutartį, teiki</text:span><text:span text:style-name="T459">a ją pasirašyti ir registruoti Ministerijai. Sutartis po vieną egzempliorių pateikiama sutarties šalims.</text:span></text:p>
      <text:p text:style-name="P460"/>
      <text:p text:style-name="P461"><text:span text:style-name="T462">VIII</text:span><text:span text:style-name="T463">.<text:s/></text:span><text:span text:style-name="T464">REIKALAVIMAI ILGALAIKIam TURTUi</text:span></text:p>
      <text:p text:style-name="P465"/>
      <text:p text:style-name="P466"><text:span text:style-name="T467">45</text:span><text:span text:style-name="T468">. Lėšų gavėjas, įsigijęs ilgalaikį turtą, be Ministerijos raštiško sutikimo neturi teisės jo<text:s/></text:span><text:span text:style-name="T469">perleisti, įkeisti, parduoti, pakeisti jo naudojimo paskirties jo nenudėvėjęs.</text:span></text:p>
      <text:p text:style-name="P470"><text:span text:style-name="T471">46</text:span><text:span text:style-name="T472">. Privatus juridinis asmuo ir viešasis juridinis asmuo, kurio dalyvio teisių ir pareigų valstybė ir (arba) savivaldybė (-ės)</text:span><text:span text:style-name="T473"><text:s/>neatlieka ir kuriam skirta lėšų kapitalui form</text:span><text:span text:style-name="T474">uoti, privalo už gautas lėšas įsigytą ilgalaikį materialųjį turtą apdrausti savo lėšomis Ministerijos naudai maksimaliu turto atkuriamosios vertės draudimu nuo visų galimų rizikos atvejų, nuo kurių draudžia lėšų gavėjo pasirinkta bendrovė, ne mažiau kaip p</text:span><text:span text:style-name="T475">enkerius metus nuo turto įsigijimo (sukūrimo). Jeigu įsigyto ilgalaikio turto nusidėvėjimo laikotarpis pagal Lietuvos Respublikos pelno mokesčio įstatymą yra trumpesnis negu penkeri metai, minėtą turtą reikia apdrausti savo lėšomis laikotarpiui, nustatytam</text:span><text:span text:style-name="T476"><text:s/>Lietuvos Respublikos pelno mokesčio įstatyme.</text:span><text:span text:style-name="T477"><text:s/></text:span><text:span text:style-name="T478">Įvykus draudiminiam įvykiui, dėl kurio už gautas lėšas įsigytas turtas sunaikinamas ar nepataisomai sugadinamas, Ministerijai atitenka draudimo išmokos dalis, lygi lėšų, skirtų apdraustam turtui įsigyti, sumai</text:span><text:span text:style-name="T479">. Ministerijai ir lėšų gavėjui susitarus, draudimo išmokos dalis gali būti skirta turtui ar turto daliai atkurti.</text:span></text:p>
      <text:p text:style-name="P480"/>
      <text:p text:style-name="P481"><text:span text:style-name="T482">IX</text:span><text:span text:style-name="T483">.<text:s/></text:span><text:span text:style-name="T484">ATSISKAITYMAS ir MOKĖJIMAS</text:span></text:p>
      <text:p text:style-name="P485"/>
      <text:p text:style-name="P486"><text:span text:style-name="T487">47</text:span><text:span text:style-name="T488">. Ministerija perveda lėšų gavėjui skirtas lėšas, kai yra įvykdytos Sutartyje nurodytos sąlygos i</text:span><text:span text:style-name="T489">r lėšų gavėjas pateikia administruojančiajam subjektui Sutartyje išvardytus dokumentus, pagrindžiančius tinkamas išlaidas ir liudijančius apie projekto vykdymą. Išankstinio apmokėjimo sąskaita nėra pagrindžiantis dokumentas.</text:span></text:p>
      <text:p text:style-name="P490"><text:span text:style-name="T491">48</text:span><text:span text:style-name="T492">. Avansinis mokėjimas gal</text:span><text:span text:style-name="T493">i būti taikomas šiais atvejais:</text:span></text:p>
      <text:p text:style-name="P494"><text:span text:style-name="T495">48.1</text:span><text:span text:style-name="T496">. Lietuvos Respublikos viešiesiems juridiniams asmenims, kurių dalininko teises ir pareigas įgyvendina valstybė ir (arba) savivaldybė (</text:span><text:span text:style-name="T497">‑ės), – lėšų gavėjui pateikus Ministerijai argumentuotą pagrindimą;</text:span></text:p>
      <text:p text:style-name="P498"><text:span text:style-name="T499">48.2</text:span><text:span text:style-name="T500">. Lietu</text:span><text:span text:style-name="T501">vos Respublikos viešiesiems juridiniams asmenims, kurių dalininko teisių ir pareigų valstybė ir (arba) savivaldybė (</text:span><text:span text:style-name="T502">‑ės) neturi, ir privatiems juridiniams asmenims – lėšų gavėjui pateikus Ministerijai avanso dydžio Sutarties įvykdymo banko garantiją arba d</text:span><text:span text:style-name="T503">raudimo bendrovės laidavimo raštą, kurių galiojimo laikas ne trumpesnis kaip sutarties galiojimo terminas.</text:span></text:p>
      <text:p text:style-name="P504"><text:span text:style-name="T505">49</text:span><text:span text:style-name="T506">. Lėšų gavėjas administruojančiajam subjektui Sutartyje nustatytais terminais pateikia:</text:span></text:p>
      <text:p text:style-name="P507"><text:span text:style-name="T508">49.1</text:span><text:span text:style-name="T509">. projekto veiklos ir kapitalo formavimo<text:s/></text:span><text:span text:style-name="T510">biudžeto vykdymo finansinę ataskaitą (Taisyklių 6 priedas);</text:span></text:p>
      <text:p text:style-name="P511"><text:span text:style-name="T512">49.2</text:span><text:span text:style-name="T513">. projekto įgyvendinimo ataskaitą (Taisyklių 7 priedas);</text:span></text:p>
      <text:p text:style-name="P514"><text:span text:style-name="T515">49.3</text:span><text:span text:style-name="T516">. atlyginimų apskaičiavimo ir išmokėjimo pažymą (Taisyklių 8 priedas);</text:span></text:p>
      <text:p text:style-name="P517"><text:span text:style-name="T518">49.4</text:span><text:span text:style-name="T519">. laisvos formos projekto įvykdymo arba<text:s/></text:span><text:span text:style-name="T520">dalinio atsiskaitymo aktą;</text:span></text:p>
      <text:p text:style-name="P521"><text:span text:style-name="T522">49.5</text:span><text:span text:style-name="T523">. išlaidas ir apmokėjimą pagrindžiančių dokumentų tinkamai patvirtintas kopijas.</text:span></text:p>
      <text:p text:style-name="P524"><text:span text:style-name="T525">50</text:span><text:span text:style-name="T526">. Sutartyje gali būti nustatyta pareiga lėšų gavėjui pateikti ir kitus nei Taisyklių 49 punkte išvardytus dokumentus, numatytus proj</text:span><text:span text:style-name="T527">ektų grupių aprašuose.</text:span></text:p>
      <text:p text:style-name="P528"><text:span text:style-name="T529">51</text:span><text:span text:style-name="T530">. Projekto veiklai finansuoti ir kapitalui formuoti skirta projekto biudžeto atskiros išlaidų kategorijos faktinė dengiamų išlaidų suma gali viršyti projekto atskiros išlaidų kategorijos planuotą išlaidų sumą ne daugiau kaip 20</text:span><text:span text:style-name="T531"><text:s/>procentų, nedidinant paramos sumos. Darbo užmokesčiui skirtos lėšos negali viršyti planuotos išlaidų sumos pagal pateiktą projektą.</text:span></text:p>
      <text:p text:style-name="P532"><text:span text:style-name="T533">52</text:span><text:span text:style-name="T534">. Atsiskaitymo dokumentus pagal Sutartį iš lėšų gavėjo priima ir tikrina administruojantysis subjektas.</text:span></text:p>
      <text:p text:style-name="P535"><text:span text:style-name="T536">53</text:span><text:span text:style-name="T537">. Admin</text:span><text:span text:style-name="T538">istruojantysis subjektas vertina lėšų gavėjo ataskaitose nurodytų sąnaudų atitiktį pateiktiems dokumentams, dokumentų atitiktį Taisyklių ir Sutarties reikalavimams, išlaidas patvirtinantiems dokumentams, tikrina, ar išlaidos yra padarytos vykdant projektą.</text:span></text:p>
      <text:p text:style-name="P539"><text:span text:style-name="T540">54</text:span><text:span text:style-name="T541">. Administruojantysis subjektas, tikrindamas dokumentus, turi teisę kreiptis į lėšų gavėją dėl dokumentuose pateiktos informacijos paaiškinimo, patikslinimo ar papildomų dokumentų pateikimo. Jeigu lėšų gavėjas, išsiuntus jam paklausimą dėl duomenų t</text:span><text:span text:style-name="T542">ikslinimo arba papildomų dokumentų pateikimo, nurodytu laiku jų nepatikslino, nepateikė arba atsiuntė netikslius duomenis, administruojantysis subjektas turi informuoti Ministeriją ir turi teisę siūlyti nutraukti Sutartį ir susigrąžinti avansą, jeigu toks<text:s/></text:span><text:span text:style-name="T543">buvo išmokėtas.</text:span></text:p>
      <text:p text:style-name="P544"><text:span text:style-name="T545">55</text:span><text:span text:style-name="T546">. Jei lėšų gavėjas Sutartyje nurodytu terminu nepateikia atsiskaitymo dokumentų arba iki to termino raštu neinformavo administruojančiojo subjekto apie objektyvias aplinkybes, trukdančias ar galinčias sutrukdyti pateikti atsiskaitymo<text:s/></text:span><text:span text:style-name="T547">dokumentus, administruojantysis subjektas raštu informuoja lėšų gavėją apie Sutartyje nustatytų įsipareigojimų nevykdymą ir pareikalauja per nustatytą protingą laikotarpį juos įvykdyti. Jeigu lėšų gavėjas per nustatytą laikotarpį nepateikia atsiskaitymo do</text:span><text:span text:style-name="T548">kumentų, administruojantysis subjektas turi informuoti Ministeriją ir turi teisę siūlyti nutraukti Sutartį ir susigrąžinti avansą, jeigu toks buvo išmokėtas.</text:span></text:p>
      <text:p text:style-name="P549"><text:span text:style-name="T550">56</text:span><text:span text:style-name="T551">. Sutarties šalims pasirašius projekto įvykdymo arba dalinio atsiskaitymo, jei toks nustatyt</text:span><text:span text:style-name="T552">as Sutartyje, aktą, Ministerija lėšų gavėjui perveda lėšas per 10 kalendorinių dienų. Jeigu Sutartyje yra numatytas avansinis mokėjimas, įvykdžius vieną iš Taisyklių 48 punkte nustatytų reikalavimų, lėšos pervedamos per 10 kalendorinių dienų po Sutarties p</text:span><text:span text:style-name="T553">asirašymo.</text:span></text:p>
      <text:p text:style-name="P554"/>
      <text:p text:style-name="P555"><text:span text:style-name="T556">X</text:span><text:span text:style-name="T557">.<text:s/></text:span><text:span text:style-name="T558">KONTROLĖ</text:span></text:p>
      <text:p text:style-name="P559"/>
      <text:p text:style-name="P560"><text:span text:style-name="T561">57</text:span><text:span text:style-name="T562">. Projekto, kuriam skirtos lėšos projekto veiklai finansuoti ir kapitalui formuoti, vykdymo einamąją kontrolę atlieka administruojantysis subjektas.</text:span></text:p>
      <text:p text:style-name="P563"><text:span text:style-name="T564">58</text:span><text:span text:style-name="T565">. Už informacijos ir dokumentų pateikimą laiku ir jų tikslumą be</text:span><text:span text:style-name="T566">i tinkamumą, gautų lėšų buhalterinės apskaitos tvarkymą atsako lėšų gavėjas. Lėšų gavėjas, gavęs lėšas neteisėtai arba neteisėtai susigrąžinęs iš lėšų projekto veiklai finansuoti ir kapitalui formuoti sumokėto pirkimo (importo) PVM, atsako Lietuvos Respubl</text:span><text:span text:style-name="T567">ikos įstatymų nustatyta tvarka.</text:span></text:p>
      <text:p text:style-name="P568"><text:span text:style-name="T569">59</text:span><text:span text:style-name="T570">. Jei kyla įtarimų, kad lėšų gavėjas nevykdo projekto ar nukrypo nuo projekto aprašymo, administruojantysis subjektas turi teisę savo iniciatyva arba programos koordinatoriaus, programos vadovo ar programos priemonės v</text:span><text:span text:style-name="T571">adovo pavedimu projekto vykdymo vietoje atlikti patikrą (toliau – patikra vietoje) ir (arba) gauti iš lėšų gavėjo reikalingą informaciją ir projekto vykdymo dokumentus.</text:span></text:p>
      <text:p text:style-name="P572"><text:span text:style-name="T573">60</text:span><text:span text:style-name="T574">. Patikros vietoje metu gali būti tikrinama, ar lėšų gavėjo projekto vykdymo atas</text:span><text:span text:style-name="T575">kaitose pateikta informacija teisinga, ar suteiktos paslaugos, ar įsigytos prekės, už kurias lėšų gavėjas atsiskaitė.</text:span></text:p>
      <text:p text:style-name="P576"><text:span text:style-name="T577">61</text:span><text:span text:style-name="T578">. Jei nustatoma neatitikimų, kurie nepažeidžia Sutarties, tačiau yra taisytini, administruojantysis subjektas raštu praneša lėšų gav</text:span><text:span text:style-name="T579">ėjui apie neatitikimus ir nurodo jų pašalinimo terminus.</text:span></text:p>
      <text:p text:style-name="P580"><text:span text:style-name="T581">62</text:span><text:span text:style-name="T582">. Jei nustatoma Sutarties pažeidimų, apie patikrinimo rezultatus administruojantysis subjektas informuoja Ministeriją (programos koordinatorių, programos vadovą arba<text:s/></text:span><text:soft-page-break/><text:span text:style-name="T583">programos priemonės vadovą)</text:span><text:span text:style-name="T584">, kuri turi teisę nutraukti su lėšų gavėju sudarytą Sutartį ir pareikalauti grąžinti pervestas lėšas (ar jų dalį).</text:span></text:p>
      <text:p text:style-name="P585"><text:span text:style-name="T586">63</text:span><text:span text:style-name="T587">. Esant pagrįstoms abejonėms arba kilus ginčams dėl Sutartyje nustatytų įsipareigojimų vykdymo, programos koordinatorius turi teisę siū</text:span><text:span text:style-name="T588">lyti Lietuvos Respublikos energetikos ministrui skirti projekto auditą.</text:span></text:p>
      <text:p text:style-name="Normal"/>
      <text:p text:style-name="P589">_________________</text:p>
      <text:p text:style-name="Normal"/>
      <text:p text:style-name="P590">Lietuvos Respublikos energetikos ministerijos programų<text:s/></text:p>
      <text:p text:style-name="P591">lėšų, skiriamų projektų veiklai finansuoti ir kapitalui<text:s/></text:p>
      <text:p text:style-name="P592">formuoti, administravimo taisyklių<text:s/></text:p>
      <text:p text:style-name="P593">1<text:s/>priedas</text:p>
      <text:p text:style-name="P594"/>
      <text:p text:style-name="P595"><text:span text:style-name="T596">TINKAMOS IŠLAIDOS PROJEKTO VEIKLAI FINANSUOTI</text:span></text:p>
      <text:p text:style-name="P597"/>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Išlaidų kategorija</text:p>
            </table:table-cell>
            <table:table-cell table:style-name="TableCell605">
              <text:p text:style-name="P606">Tinkamos išlaidos</text:p>
            </table:table-cell>
            <table:table-cell table:style-name="TableCell607">
              <text:p text:style-name="P608">Sąnaudas patvirtinantys dokumentai</text:p>
            </table:table-cell>
          </table:table-row>
        </table:table-header-rows>
        <table:table-row table:style-name="TableRow609">
          <table:table-cell table:style-name="TableCell610">
            <text:p text:style-name="P611">Projekto administravimas:</text:p>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Juridinio asmens vadovo</text:p>
            <text:p text:style-name="Normal">darbo užmokestis,</text:p>
            <text:p text:style-name="Normal">socialinio<text:s/>draudimo įmokos,</text:p>
            <text:p text:style-name="Normal">įmokos į garantinį fondą;</text:p>
            <text:p text:style-name="Normal">juridinio asmens vyriausiojo buhalterio</text:p>
            <text:p text:style-name="Normal">darbo užmokestis,</text:p>
            <text:p text:style-name="Normal">socialinio draudimo įmokos,</text:p>
            <text:p text:style-name="Normal">įmokos į garantinį fondą</text:p>
          </table:table-cell>
          <table:table-cell table:style-name="TableCell616">
            <text:p text:style-name="Normal">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s/></text:p>
            <text:p text:style-name="Normal">Darbo užmokesčio sąnaudas sudaro apskaičiuotas darbo užmokestis. Darbo dienos (valandos) įkainis neturi viršyti darbo sutartyje nustatyto įkainio.</text:p>
            <text:p text:style-name="Normal">Socialinio draudimo įmokos – darbdavio mokamos socialinio draudimo įmokos<text:s/></text:p>
            <text:p text:style-name="Normal">Įmokos į Garantinį fondą – darbdavio mokamos įmokos į Garantinį fondą.</text:p>
            <text:p text:style-name="Normal">Biudžeto lentelėje darbuotojai turi būti išvardyti atskirose biudžeto eilutėse.</text:p>
          </table:table-cell>
          <table:table-cell table:style-name="TableCell617">
            <text:p text:style-name="Normal">Atlyginimų apskaičiavimo ir išmokėjimo pažyma pagal Lietuvos Respublikos energetikos ministerijos programų lėšų, teikiamų projekto veiklai finansuoti ir kapitalui formuoti, administravimo taisyklių (toliau – Taisyklės) 8 priedo formą.</text:p>
            <text:p text:style-name="Normal">Juridinio asmens vadovo įsakymas, kuriame nurodyti kriterijai, kuriais remiantis darbo užmokestis, socialinio draudimo įmokos ir įmokos į garantinį fondą priskiriamos administravimo išlaidoms.</text:p>
          </table:table-cell>
        </table:table-row>
        <table:table-row table:style-name="TableRow618">
          <table:table-cell table:style-name="TableCell619">
            <text:p text:style-name="P620">Biuro prekės ir pašto paslaugos</text:p>
          </table:table-cell>
          <table:table-cell table:style-name="TableCell621">
            <text:p text:style-name="Normal">Šioms išlaidoms priskiriamos kanceliarinės prekės ir pašto išlaidos. Visos šios išlaidos turi būti tiesiogiai susijusios su administravimo reikmėmis.<text:s/></text:p>
          </table:table-cell>
          <table:table-cell table:style-name="TableCell622">
            <text:p text:style-name="Normal">Sąskaitos faktūros, mokėjimo dokumentai, prekių sunaudojimo arba atidavimo naudoti aktai.</text:p>
          </table:table-cell>
        </table:table-row>
        <table:table-row table:style-name="TableRow623">
          <table:table-cell table:style-name="TableCell624">
            <text:p text:style-name="P625">Projekto vykdymas:</text:p>
          </table:table-cell>
          <table:table-cell table:style-name="TableCell626">
            <text:p text:style-name="Normal"/>
          </table:table-cell>
          <table:table-cell table:style-name="TableCell627">
            <text:p text:style-name="Normal"/>
          </table:table-cell>
        </table:table-row>
        <text:soft-page-break/>
        <table:table-row table:style-name="TableRow628">
          <table:table-cell table:style-name="TableCell629">
            <text:p text:style-name="Normal">Darbo užmokestis;</text:p>
            <text:p text:style-name="Normal">socialinio draudimo įmokos;</text:p>
            <text:p text:style-name="Normal">įmokos į garantinį fondą</text:p>
          </table:table-cell>
          <table:table-cell table:style-name="TableCell630">
            <text:p text:style-name="Normal">Tai pagal darbo sutartis dirbančio 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s/></text:p>
            <text:p text:style-name="Normal">Darbo užmokesčio sąnaudas sudaro apskaičiuotas darbo užmokestis. Darbo dienos (valandos) įkainis neturi viršyti darbo sutartyje nustatyto įkainio.</text:p>
            <text:p text:style-name="Normal">Socialinio draudimo įmokos – darbdavio mokamos socialinio draudimo įmokos.<text:s/></text:p>
            <text:p text:style-name="Normal">Įmokos į Garantinį fondą – darbdavio mokamos įmokos į Garantinį fondą.<text:s/></text:p>
            <text:p text:style-name="Normal">Biudžeto lentelėje darbuotojai turi būti išvardyti atskirose eilutėse, nurodomos jų pareigos (projekte).</text:p>
          </table:table-cell>
          <table:table-cell table:style-name="TableCell631">
            <text:p text:style-name="Normal">Atlyginimų apskaičiavimo ir išmokėjimo pažyma pagal Taisyklių 8 priedo formą.</text:p>
          </table:table-cell>
        </table:table-row>
        <table:table-row table:style-name="TableRow632">
          <table:table-cell table:style-name="TableCell633">
            <text:p text:style-name="P634">Paslaugos<text:s/></text:p>
          </table:table-cell>
          <table:table-cell table:style-name="TableCell635">
            <text:p text:style-name="Normal">Projektui vykdyti būtinų paslaugų – mokymo, renginių<text:s/>organizavimo, viešinimo ir reklamos, audito (jeigu nurodyta projektų grupės apraše ir (arba) kvietime), vertimo, leidybos ir spausdinimo, transporto, atliekų tvarkymo (šalinimo), atliekų rūšiavimo ir pakavimo – pirkimo išlaidos, projekto parengimo paslaugos ir kitos projektui įgyvendinti būtinos paslaugos, atitinkančios vidutines rinkos kainas.</text:p>
            <text:p text:style-name="Normal">Paslaugos turi būti perkamos, vadovaujantis Lietuvos Respublikos viešųjų pirkimų įstatymo nuostatomis.</text:p>
          </table:table-cell>
          <table:table-cell table:style-name="TableCell636">
            <text:p text:style-name="Normal">Sąskaitos faktūros, mokėjimo dokumentai, sutartys (pvz., autorinės, individualios veiklos ir pan.); veiklos teisinį pagrįstumą patvirtinantys dokumentai (verslo liudijimo, individualios veiklos pažymėjimo kopijos); darbų priėmimo–perdavimo aktai.</text:p>
            <text:p text:style-name="Normal">Viešojo pirkimo procedūros atlikimą įrodantys dokumentai.</text:p>
          </table:table-cell>
        </table:table-row>
        <text:soft-page-break/>
        <table:table-row table:style-name="TableRow637">
          <table:table-cell table:style-name="TableCell638">
            <text:p text:style-name="P639">Konsultantų,<text:s/>ekspertų ir lektorių paslaugos</text:p>
          </table:table-cell>
          <table:table-cell table:style-name="TableCell640">
            <text:p text:style-name="Normal">Projektui vykdyti būtinų konsultantų, ekspertų ir lektorių, sertifikavimo, atliekų identifikavimo ir sudėties tyrimų, aplinkos stebėsenos paslaugų pirkimo išlaidos, atitinkančios vidutines rinkos kainas.</text:p>
            <text:p text:style-name="Normal">Paslaugos turi būti<text:s/>perkamos, vadovaujantis Lietuvos Respublikos viešųjų pirkimų įstatymo nuostatomis.</text:p>
          </table:table-cell>
          <table:table-cell table:style-name="TableCell641">
            <text:p text:style-name="Normal">Sąskaitos faktūros, mokėjimo dokumentai, sutartys (pvz., autorinės, individualios veiklos ir pan.); veiklos teisinį pagrįstumą patvirtinantys dokumentai (verslo liudijimo, individualios veiklos pažymėjimo kopijos); darbų priėmimo–perdavimo aktai.</text:p>
            <text:p text:style-name="Normal">Viešojo pirkimo procedūros atlikimą įrodantys dokumentai.</text:p>
          </table:table-cell>
        </table:table-row>
        <table:table-row table:style-name="TableRow642">
          <table:table-cell table:style-name="TableCell643">
            <text:p text:style-name="P644">Įrankių ir įrangos, įrenginių ir mechanizmų nuoma<text:s/></text:p>
          </table:table-cell>
          <table:table-cell table:style-name="TableCell645">
            <text:p text:style-name="Normal">Projektui vykdyti reikalingų ir tiesiogiai projekto veiklai naudojamų<text:s/>įrankių ir įrangos, įrenginių ir mechanizmų nuomos išlaidos.</text:p>
          </table:table-cell>
          <table:table-cell table:style-name="TableCell646">
            <text:p text:style-name="Normal">Nuomos sutartys, sąskaitos faktūros, mokėjimo dokumentai</text:p>
          </table:table-cell>
        </table:table-row>
        <table:table-row table:style-name="TableRow647">
          <table:table-cell table:style-name="TableCell648">
            <text:p text:style-name="P649">Atsargos, prekės</text:p>
          </table:table-cell>
          <table:table-cell table:style-name="TableCell650">
            <text:p text:style-name="Normal">Projektui vykdyti būtinų atsargų pirkimo išlaidos ir išlaidos su projekto vykdymo reikmėmis susijusiems pirkiniams, kurie pagal<text:span text:style-name="T651"><text:s/></text:span>projekto vykdytojo taikomą apskaitos tvarką nėra ilgalaikis turtas ir yra būtini projektui vykdyti.<text:s/></text:p>
          </table:table-cell>
          <table:table-cell table:style-name="TableCell652">
            <text:p text:style-name="Normal">Sąskaitos faktūros, atsargų (prekių) sunaudojimo nurašymo aktai, mokėjimo dokumentai.</text:p>
          </table:table-cell>
        </table:table-row>
        <table:table-row table:style-name="TableRow653">
          <table:table-cell table:style-name="TableCell654">
            <text:p text:style-name="P655">Komandiruotės</text:p>
          </table:table-cell>
          <table:table-cell table:style-name="TableCell656">
            <text:p text:style-name="Normal">Projektą vykdančių darbuotojų komandiruotės išlaidos: kelionė, dienpinigiai, apgyvendinimo išlaidos, draudimo išlaidos,<text:s/><text:span text:style-name="T657">registravimosi renginyje mokestis</text:span><text:span text:style-name="T658"><text:s/></text:span>(dalyvio mokestis). Į projekto sąnaudas įtraukiamos komandiruotės išlaidos, neviršijančios Lietuvos Respublikos Vyriausybės 2003 m. sausio 28 d. nutarimu Nr. 99 „Dėl komandiruočių sąnaudų atskaitymo iš pajamų taisyklių patvirtinimo“ ir Lietuvos Respublikos finansų ministro 2008 m. balandžio 1 d. įsakymu Nr. 1K-123 „Dėl finansų ministro 1996 m. lapkričio 21 d. įsakymo Nr.116 „Dėl dienpinigių ir gyvenamojo ploto nuomos normų vykstantiems į užsienio komandiruotes“ pakeitimo“ patvirtintų dienpinigių ir apgyvendinimo išlaidų normų užsienyje ir dienpinigių normų Lietuvoje, taikomų biudžetinėms įstaigoms.<text:s/></text:p>
            <text:p text:style-name="Normal">Komandiruočių išlaidos apmokamos komandiruotam asmeniui pateikus patvirtinamuosius kelionės ir apgyvendinimo dokumentus.<text:s/></text:p>
            <text:soft-page-break/>
            <text:p text:style-name="Normal">Jei į kelionę važiuojama nuosavu ar tarnybiniu transportu, nurodomos kuro sąnaudos, jei privačiu transportu, – jo nuomos bei kuro sąnaudos.<text:s/></text:p>
            <text:p text:style-name="Normal">Kelionių į užsienį išlaidos traktuojamos kaip<text:s/>tinkamos išlaidos, kurios tiesiogiai susijusios su projekto vykdymu ir būtinos vykdant projektą. Būtina nurodyti kelionių skaičių, maršrutus, vykstančių į komandiruotę asmenų skaičių.</text:p>
            <text:p text:style-name="Normal">Projekto įgyvendinime dalyvaujančių asmenų komandiruočių išlaidos, jei paraiškoje asmenys įvardyti ir pagrįsta būtinybė vykti į komandiruotę.</text:p>
          </table:table-cell>
          <table:table-cell table:style-name="TableCell659">
            <text:p text:style-name="Normal">Juridinio asmens vadovo įsakymas dėl darbuotojų siuntimo į komandiruotę, avansų išmokėjimo dokumentai, komandiruotės dalyvių avansinės apyskaitos arba buhalterinės pažymos dėl patirtų<text:s/>komandiruotės išlaidų.</text:p>
            <text:p text:style-name="Normal">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Normal">Komandiruotės išlaidas pateisinantys dokumentai: bilietų pirkimo sąskaitos<text:s/><text:soft-page-break/>faktūros, kelionės bilietai (ekonominės klasės (skrendant lėktuvu) arba prilygstančios klasės (naudojantis kita transporto priemone), sąskaitos už apgyvendinimo paslaugas, kelionės lapas, kuriame nurodyta nuvažiuotų kilometrų skaičius ir kuro sunaudojimas.</text:p>
            <text:p text:style-name="Normal">Išlaidų apmokėjimą įrodantys dokumentai: kasos aparato kvitai, kasos išlaidų orderiai, banko išrašai.</text:p>
          </table:table-cell>
        </table:table-row>
        <text:soft-page-break/>
        <table:table-row table:style-name="TableRow660">
          <table:table-cell table:style-name="TableCell661">
            <text:p text:style-name="P662">Patentavimo išlaidos</text:p>
          </table:table-cell>
          <table:table-cell table:style-name="TableCell663">
            <text:p text:style-name="Normal">Patentinės paraiškos padavimo mokestis, patentinės paieškos mokestis, ekspertizės mokestis, patento išdavimo mokestis, vertimų išlaidos, pirmų 5-erių metų patento palaikymo mokestis.</text:p>
          </table:table-cell>
          <table:table-cell table:style-name="TableCell664">
            <text:p text:style-name="Normal">Sąskaitos faktūros, mokėjimo dokumentai.</text:p>
          </table:table-cell>
        </table:table-row>
        <table:table-row table:style-name="TableRow665">
          <table:table-cell table:style-name="TableCell666">
            <text:p text:style-name="P667">Patalpų nuoma</text:p>
          </table:table-cell>
          <table:table-cell table:style-name="TableCell668">
            <text:p text:style-name="Normal">Su projekto<text:s/>vykdymu susijusių patalpų nuomos paslaugų pirkimo išlaidos. Kadangi dalis šių išlaidų būna susijusios ne tik su projekto vykdymu, bet ir su kita juridinio ar fizinio asmens veikla, todėl negalima nurodyti visų patalpų (jeigu jos ne visos naudojamos projektui vykdyti) nuomos išlaidų. Tokiu atveju šios išlaidos bus tinkamos, jei bus pagrįstai apskaičiuojama jų dalis, susijusi su projekto vykdymu, t. y. apskaičiuojamos proporcingai projekto vykdymui naudojamų patalpų plotui. Į apskaitą įtraukiama visa nuomos suma (apmokėta visa suma), tačiau tinkamos patalpų nuomos išlaidos bus tos, kurios susijusios su projekto vykdymu. Nuosavų patalpų ar patalpų, naudojamų pagal panaudos sutartį, nuomos išlaidos nėra tinkamos išlaidos.</text:p>
          </table:table-cell>
          <table:table-cell table:style-name="TableCell669">
            <text:p text:style-name="Normal">Sąskaitos faktūros, mokėjimo dokumentai,<text:s/>šių išlaidų apskaičiavimo bei buhalterinės pažymos dėl atitinkamų sumų priskyrimo projekto vykdymo sąnaudoms.</text:p>
          </table:table-cell>
        </table:table-row>
        <text:soft-page-break/>
        <table:table-row table:style-name="TableRow670">
          <table:table-cell table:style-name="TableCell671">
            <text:p text:style-name="Normal">Komunalinės paslaugos, elektra ir ryšiai</text:p>
          </table:table-cell>
          <table:table-cell table:style-name="TableCell672">
            <text:p text:style-name="Normal">Su projekto vykdymu susijusių komunalinių, elektros ir ryšių paslaugų pirkimo išlaidos. Kadangi dalis šių išlaidų būna susijusios ne tik su projekto vykdymu, bet ir su kita juridinio ar fizinio asmens veikla, todėl negalima nurodyti visų komunalinių, elektros ir ryšių išlaidų. Tokiu atveju šios išlaidos bus tinkamos, jei bus pagrįstai apskaičiuojama jų dalis, susijusi su projekto vykdymu, t. y. apskaičiuojamos proporcingai projekto vykdymui naudojamų patalpų plotui. Į apskaitą įtraukiama visa išlaidų už paslaugas suma (apmokėta visa suma), tačiau tinkamos komunalinių, elektros ir ryšių paslaugų išlaidos bus<text:s/>tos, kurios susijusios su projekto vykdymu.<text:s/></text:p>
          </table:table-cell>
          <table:table-cell table:style-name="TableCell673">
            <text:p text:style-name="Normal">Sąskaitos faktūros, mokėjimo dokumentai, šių išlaidų apskaičiavimo bei buhalterinės pažymos dėl atitinkamų sumų priskyrimo projekto vykdymo sąnaudoms (nurodomas išlaidų pavadinimas, pirminio apskaitos dokumento<text:s/>pavadinimas, data, serija, numeris, bendra išlaidų suma, lėšų gavėjo įsakymo dėl išlaidų priskyrimo projektui vykdyti numeris, projektui vykdyti skirta išlaidų dalis (procentais) ir suma).</text:p>
          </table:table-cell>
        </table:table-row>
        <table:table-row table:style-name="TableRow674">
          <table:table-cell table:style-name="TableCell675">
            <text:p text:style-name="Normal">Transporto priemonių nusidėvėjimas</text:p>
          </table:table-cell>
          <table:table-cell table:style-name="TableCell676">
            <text:p text:style-name="Normal">Projektui vykdyti reikalingų ir<text:s/>projektui vykdyti naudojamų nuosavų transporto priemonių nusidėvėjimo sąnaudos.<text:s/></text:p>
            <text:p text:style-name="Normal">Jeigu transporto priemonės naudojamos ne vien projektui vykdyti, bet ir kitai veiklai, tinkama yra tik ta sąnaudų suma, kuri tiesiogiai susijusi su projekto vykdymu.</text:p>
          </table:table-cell>
          <table:table-cell table:style-name="TableCell677">
            <text:p text:style-name="Normal">Priėmimo–perdavimo aktai, kuriuose nurodyta atidavimo eksploatuoti data.</text:p>
            <text:p text:style-name="Normal">Juridinio asmens vadovo patvirtintas <text:s/>projektui įgyvendinti naudojamų transporto priemonių sąrašas (nurodoma jų metinė nusidėvėjimo norma ir projekto vykdymo laikotarpiui apskaičiuota<text:s/>nusidėvėjimo suma), pasirašytas juridinio asmens vadovo ir vyr. buhalterio.</text:p>
          </table:table-cell>
        </table:table-row>
        <table:table-row table:style-name="TableRow678">
          <table:table-cell table:style-name="TableCell679">
            <text:p text:style-name="Normal">Kitos išlaidos</text:p>
          </table:table-cell>
          <table:table-cell table:style-name="TableCell680">
            <text:p text:style-name="Normal">Pirmiau išvardytoms projekto vykdymo išlaidų kategorijoms nepriskirtinos išlaidos, tiesiogiai susijusios su projekto veiklos vykdymu ir atitinkančios kitų išlaidų<text:s/>kategorijas, nustatytas projektų grupėms.</text:p>
          </table:table-cell>
          <table:table-cell table:style-name="TableCell681">
            <text:p text:style-name="P682">Sąskaitos faktūros, mokėjimo dokumentai.</text:p>
          </table:table-cell>
        </table:table-row>
        <text:soft-page-break/>
        <table:table-row table:style-name="TableRow683">
          <table:table-cell table:style-name="TableCell684">
            <text:p text:style-name="Normal">Ilgalaikio turto nusidėvėjimas ir amortizacija<text:s/></text:p>
          </table:table-cell>
          <table:table-cell table:style-name="TableCell685">
            <text:p text:style-name="Normal">Projektui vykdyti reikalingo ir projektui vykdyti naudojamo nuosavo ilgalaikio turto nusidėvėjimo ir amortizacijos sąnaudos.<text:s/></text:p>
            <text:p text:style-name="Normal">Biudžeto lentelėje atskirose eilutėse detalizuojamos ilgalaikio materialiojo turto nusidėvėjimo ir nematerialiojo turto amortizacijos sąnaudos (pvz., kompiuterinės technikos, programinės įrangos, baldų, įrangos).<text:s/></text:p>
            <text:p text:style-name="Normal">Jeigu ilgalaikis turtas naudojamas ne vien projektui vykdyti, bet ir kitai veiklai, tinkama yra tik ta sąnaudų suma, kuri tiesiogiai susijusi su projekto vykdymu. Tinkamomis projekto išlaidomis laikomas ilgalaikio turto nusidėvėjimas (amortizacija), apskaičiuotas pagal projekto vykdytojo patvirtintus nusidėvėjimo normatyvus, parengtus remiantis Lietuvos Respublikos teisės aktais.</text:p>
          </table:table-cell>
          <table:table-cell table:style-name="TableCell686">
            <text:p text:style-name="Normal">Priėmimo–perdavimo aktai, kuriuose nurodyta atidavimo eksploatuoti data.</text:p>
            <text:p text:style-name="Normal">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
      <text:p text:style-name="P687"/>
      <text:p text:style-name="P688">_________________</text:p>
      <text:p text:style-name="P689"/>
      <text:soft-page-break/>
      <text:p text:style-name="P690">Lietuvos Respublikos energetikos ministerijos programų<text:s/></text:p>
      <text:p text:style-name="P691">lėšų, skiriamų projektų veiklai finansuoti ir kapitalui<text:s/></text:p>
      <text:p text:style-name="P692">formuoti, administravimo taisyklių<text:s/></text:p>
      <text:p text:style-name="P693">2<text:s/>priedas</text:p>
      <text:p text:style-name="P694"/>
      <text:p text:style-name="P695"><text:span text:style-name="T696">TINKAMOS IŠLAIDOS KAPITALUI FORMUOTI<text:s/></text:span></text:p>
      <text:p text:style-name="P697"/>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Išlaidų<text:s/>kategorija</text:p>
            </table:table-cell>
            <table:table-cell table:style-name="TableCell705">
              <text:p text:style-name="P706">Tinkamos išlaidos</text:p>
            </table:table-cell>
            <table:table-cell table:style-name="TableCell707">
              <text:p text:style-name="P708">Sąnaudas pateisinantys dokumentai</text:p>
            </table:table-cell>
          </table:table-row>
        </table:table-header-rows>
        <table:table-row table:style-name="TableRow709">
          <table:table-cell table:style-name="TableCell710">
            <text:p text:style-name="P711">Ilgalaikio turto įsigijimo ir kūrimo išlaidos</text:p>
          </table:table-cell>
          <table:table-cell table:style-name="TableCell712">
            <text:p text:style-name="Normal">Projektui vykdyti reikalingo ilgalaikio turto (materialiojo turto, kompiuterinės bei programinės įrangos ir kito ilgalaikio nematerialiojo turto)<text:s/>įsigijimo ir ilgalaikio materialiojo turto kūrimo (rekonstrukcija, statyba) išlaidos, jei tos išlaidos yra pagrįstos, tiesiogiai susijusios su projekto vykdymu.<text:s/></text:p>
            <text:p text:style-name="Normal">Tinkamos tik naujo, nenaudoto ilgalaikio turto įsigijimo išlaidos.<text:s/></text:p>
            <text:p text:style-name="Normal">Prabangos prekių įsigijimas nėra tinkamos išlaidos.<text:s/></text:p>
          </table:table-cell>
          <table:table-cell table:style-name="TableCell713">
            <text:p text:style-name="P714">Pirkimų komisijos posėdžių protokolai arba tiekėjų apklausos pažymos, pirkimo–pardavimo sutartys, priėmimo–perdavimo aktai, panaudos sutartys, sąskaitos faktūros, mokėjimo dokumentai.<text:s/></text:p>
          </table:table-cell>
        </table:table-row>
      </table:table>
      <text:p text:style-name="P715">_________________</text:p>
      <text:p text:style-name="P716">Lietuvos Respublikos energetikos ministerijos<text:s/></text:p>
      <text:p text:style-name="P717">programų lėšų, skiriamų projektų veiklai<text:s/></text:p>
      <text:p text:style-name="P718">finansuoti ir kapitalui formuoti,<text:s/></text:p>
      <text:p text:style-name="P719">administravimo taisyklių</text:p>
      <text:p text:style-name="P720">3<text:s/>priedas</text:p>
      <text:p text:style-name="P721"/>
      <text:p text:style-name="P722"><text:span text:style-name="T723">(Prašymo formos pavyzdys)</text:span></text:p>
      <text:p text:style-name="P724"/>
      <text:p text:style-name="P725"><text:span text:style-name="T726">______________________________</text:span></text:p>
      <text:p text:style-name="P727">(pareiškėjo pavadinimas)</text:p>
      <text:p text:style-name="P728"/>
      <text:p text:style-name="P729"><text:span text:style-name="T730">PRA</text:span><text:span text:style-name="T731">ŠYMAS SKIRTI LĖŠAS PROJEKTO VEIKLAI FINANSUOTI IR KAPITALUI FORMUOTI</text:span></text:p>
      <text:p text:style-name="P732"/>
      <text:p text:style-name="P733">_____________</text:p>
      <text:p text:style-name="P734">(data)</text:p>
      <text:p text:style-name="P735"/>
      <text:p text:style-name="P736"><text:span text:style-name="T737">__________________________________________</text:span></text:p>
      <text:p text:style-name="P738">(projekto pavadinimas)</text:p>
      <text:p text:style-name="P739"/>
      <text:p text:style-name="Normal"><text:span text:style-name="T740">1</text:span><text:span text:style-name="T741">. Duomenys apie pareiškėją</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rows-spanned="9">
            <text:p text:style-name="Normal">Pareiškėjo rekvizitai</text:p>
          </table:table-cell>
          <table:table-cell table:style-name="TableCell748">
            <text:p text:style-name="Normal">Juridinio asmens kodas arba fizinio<text:s/>asmens vardas ir pavardė</text:p>
          </table:table-cell>
          <table:table-cell table:style-name="TableCell749">
            <text:p text:style-name="Normal"/>
          </table:table-cell>
        </table:table-row>
        <table:table-row table:style-name="TableRow750">
          <table:covered-table-cell>
            <text:p text:style-name="Normal"/>
          </table:covered-table-cell>
          <table:table-cell table:style-name="TableCell751">
            <text:p text:style-name="Normal">Adresas:</text:p>
            <text:p text:style-name="Normal">gatvė, namo numeris, pašto indeksas, vietovė</text:p>
          </table:table-cell>
          <table:table-cell table:style-name="TableCell752">
            <text:p text:style-name="Normal"/>
          </table:table-cell>
        </table:table-row>
        <table:table-row table:style-name="TableRow753">
          <table:covered-table-cell>
            <text:p text:style-name="Normal"/>
          </table:covered-table-cell>
          <table:table-cell table:style-name="TableCell754">
            <text:p text:style-name="Normal">Tel.</text:p>
          </table:table-cell>
          <table:table-cell table:style-name="TableCell755">
            <text:p text:style-name="Normal"/>
          </table:table-cell>
        </table:table-row>
        <table:table-row table:style-name="TableRow756">
          <table:covered-table-cell>
            <text:p text:style-name="Normal"/>
          </table:covered-table-cell>
          <table:table-cell table:style-name="TableCell757">
            <text:p text:style-name="Normal">Faks.</text:p>
          </table:table-cell>
          <table:table-cell table:style-name="TableCell758">
            <text:p text:style-name="Normal"/>
          </table:table-cell>
        </table:table-row>
        <table:table-row table:style-name="TableRow759">
          <table:covered-table-cell>
            <text:p text:style-name="Normal"/>
          </table:covered-table-cell>
          <table:table-cell table:style-name="TableCell760">
            <text:p text:style-name="Normal">El. pašto adresas</text:p>
          </table:table-cell>
          <table:table-cell table:style-name="TableCell761">
            <text:p text:style-name="Normal"/>
          </table:table-cell>
        </table:table-row>
        <table:table-row table:style-name="TableRow762">
          <table:covered-table-cell>
            <text:p text:style-name="Normal"/>
          </table:covered-table-cell>
          <table:table-cell table:style-name="TableCell763">
            <text:p text:style-name="Normal">Pareiškėjo bankas</text:p>
          </table:table-cell>
          <table:table-cell table:style-name="TableCell764">
            <text:p text:style-name="Normal"/>
          </table:table-cell>
        </table:table-row>
        <table:table-row table:style-name="TableRow765">
          <table:covered-table-cell>
            <text:p text:style-name="Normal"/>
          </table:covered-table-cell>
          <table:table-cell table:style-name="TableCell766">
            <text:p text:style-name="Normal">Banko kodas</text:p>
          </table:table-cell>
          <table:table-cell table:style-name="TableCell767">
            <text:p text:style-name="Normal"/>
          </table:table-cell>
        </table:table-row>
        <table:table-row table:style-name="TableRow768">
          <table:covered-table-cell>
            <text:p text:style-name="Normal"/>
          </table:covered-table-cell>
          <table:table-cell table:style-name="TableCell769">
            <text:p text:style-name="Normal">Sąskaitos numeris</text:p>
          </table:table-cell>
          <table:table-cell table:style-name="TableCell770">
            <text:p text:style-name="Normal"/>
          </table:table-cell>
        </table:table-row>
        <table:table-row table:style-name="TableRow771">
          <table:covered-table-cell>
            <text:p text:style-name="Normal"/>
          </table:covered-table-cell>
          <table:table-cell table:style-name="TableCell772">
            <text:p text:style-name="Normal">EVR kodas</text:p>
          </table:table-cell>
          <table:table-cell table:style-name="TableCell773">
            <text:p text:style-name="Normal"/>
          </table:table-cell>
        </table:table-row>
        <table:table-row table:style-name="TableRow774">
          <table:table-cell table:style-name="TableCell775">
            <text:p text:style-name="Normal">Informacija apie pareiškėjo dalyvius, turinčius ne mažiau kaip<text:s/>10 % balsavimo teisių</text:p>
          </table:table-cell>
          <table:table-cell table:style-name="TableCell776" table:number-columns-spanned="2">
            <text:p text:style-name="Normal"/>
          </table:table-cell>
          <table:covered-table-cell/>
        </table:table-row>
        <table:table-row table:style-name="TableRow777">
          <table:table-cell table:style-name="TableCell778" table:number-rows-spanned="2">
            <text:p text:style-name="Normal">PVM mokėjimas</text:p>
          </table:table-cell>
          <table:table-cell table:style-name="TableCell779" table:number-columns-spanned="2">
            <text:p text:style-name="Normal"><text:span text:style-name="T780"></text:span><text:span text:style-name="T781">[]</text:span><text:s/>taip</text:p>
            <text:p text:style-name="Normal"/>
            <text:p text:style-name="Normal">PVM mokėtojo kodas<text:s/></text:p>
          </table:table-cell>
          <table:covered-table-cell/>
        </table:table-row>
        <table:table-row table:style-name="TableRow782">
          <table:covered-table-cell>
            <text:p text:style-name="Normal"/>
          </table:covered-table-cell>
          <table:table-cell table:style-name="TableCell783" table:number-columns-spanned="2">
            <text:p text:style-name="Normal"><text:span text:style-name="T784"></text:span><text:span text:style-name="T785">[]</text:span><text:s/>ne</text:p>
          </table:table-cell>
          <table:covered-table-cell/>
        </table:table-row>
        <table:table-row table:style-name="TableRow786">
          <table:table-cell table:style-name="TableCell787">
            <text:p text:style-name="Normal">Kontaktinis asmuo (vardas, pavardė, tel., el. p.)</text:p>
          </table:table-cell>
          <table:table-cell table:style-name="TableCell788" table:number-columns-spanned="2">
            <text:p text:style-name="Normal"/>
          </table:table-cell>
          <table:covered-table-cell/>
        </table:table-row>
      </table:table>
      <text:p text:style-name="Normal"/>
      <text:p text:style-name="Normal"><text:span text:style-name="T789">2</text:span><text:span text:style-name="T790">. Duomenys apie projektą, kuriam prašoma lėšų:</text:span></text:p>
      <table:table table:style-name="Table791">
        <table:table-columns>
          <table:table-column table:style-name="TableColumn792"/>
          <table:table-column table:style-name="TableColumn793"/>
        </table:table-columns>
        <table:table-row table:style-name="TableRow794">
          <table:table-cell table:style-name="TableCell795">
            <text:p text:style-name="Normal">Ministerijos programos pavadinimas</text:p>
          </table:table-cell>
          <table:table-cell table:style-name="TableCell796">
            <text:p text:style-name="Normal"/>
          </table:table-cell>
        </table:table-row>
        <table:table-row table:style-name="TableRow797">
          <table:table-cell table:style-name="TableCell798">
            <text:p text:style-name="Normal">Projektų grupės pavadinimas</text:p>
          </table:table-cell>
          <table:table-cell table:style-name="TableCell799">
            <text:p text:style-name="Normal"/>
          </table:table-cell>
        </table:table-row>
        <table:table-row table:style-name="TableRow800">
          <table:table-cell table:style-name="TableCell801">
            <text:p text:style-name="Normal">Finansavimo rūšis</text:p>
            <text:p text:style-name="P802"/>
          </table:table-cell>
          <table:table-cell table:style-name="TableCell803">
            <text:p text:style-name="Normal"><text:span text:style-name="T804"></text:span><text:span text:style-name="T805">[]</text:span><text:s/>lėšos projekto veiklai finansuoti</text:p>
            <text:p text:style-name="Normal"><text:span text:style-name="T806"></text:span><text:span text:style-name="T807">[]</text:span><text:s/>lėšos kapitalui formuoti</text:p>
          </table:table-cell>
        </table:table-row>
        <table:table-row table:style-name="TableRow808">
          <table:table-cell table:style-name="TableCell809">
            <text:p text:style-name="Normal">Bendra projekto* vertė (Lt)</text:p>
          </table:table-cell>
          <table:table-cell table:style-name="TableCell810">
            <text:p text:style-name="Normal"/>
          </table:table-cell>
        </table:table-row>
        <table:table-row table:style-name="TableRow811">
          <table:table-cell table:style-name="TableCell812">
            <text:p text:style-name="Normal">Prašomas finansavimo dydis* (Lt)</text:p>
          </table:table-cell>
          <table:table-cell table:style-name="TableCell813">
            <text:p text:style-name="Normal"/>
          </table:table-cell>
        </table:table-row>
        <table:table-row table:style-name="TableRow814">
          <table:table-cell table:style-name="TableCell815">
            <text:p text:style-name="Normal">Savos lėšos* (Lt)</text:p>
          </table:table-cell>
          <table:table-cell table:style-name="TableCell816">
            <text:p text:style-name="Normal"/>
          </table:table-cell>
        </table:table-row>
        <table:table-row table:style-name="TableRow817">
          <table:table-cell table:style-name="TableCell818">
            <text:p text:style-name="Normal">Kitos lėšos* (Lt)</text:p>
          </table:table-cell>
          <table:table-cell table:style-name="TableCell819">
            <text:p text:style-name="Normal"/>
          </table:table-cell>
        </table:table-row>
        <table:table-row table:style-name="TableRow820">
          <table:table-cell table:style-name="TableCell821">
            <text:p text:style-name="Normal">Projekto* įgyvendinimo trukmė (mėn.)</text:p>
          </table:table-cell>
          <table:table-cell table:style-name="TableCell822">
            <text:p text:style-name="Normal"/>
          </table:table-cell>
        </table:table-row>
        <table:table-row table:style-name="TableRow823">
          <table:table-cell table:style-name="TableCell824">
            <text:p text:style-name="Normal">Projekto* pradžia (metai,<text:s/>mėnuo, diena):</text:p>
          </table:table-cell>
          <table:table-cell table:style-name="TableCell825">
            <text:p text:style-name="Normal"/>
          </table:table-cell>
        </table:table-row>
        <table:table-row table:style-name="TableRow826">
          <table:table-cell table:style-name="TableCell827">
            <text:p text:style-name="Normal">Projekto*pabaiga (metai, mėnuo, diena):</text:p>
          </table:table-cell>
          <table:table-cell table:style-name="TableCell828">
            <text:p text:style-name="Normal"/>
          </table:table-cell>
        </table:table-row>
        <table:table-row table:style-name="TableRow829">
          <table:table-cell table:style-name="TableCell830">
            <text:p text:style-name="Normal">Projekto vadovas</text:p>
            <text:p text:style-name="Normal">(vardas, pavardė, pareigos, tel., faks., el. p.)</text:p>
          </table:table-cell>
          <table:table-cell table:style-name="TableCell831">
            <text:p text:style-name="Normal"/>
          </table:table-cell>
        </table:table-row>
        <table:table-row table:style-name="TableRow832">
          <table:table-cell table:style-name="TableCell833">
            <text:p text:style-name="Normal">Vyr. buhalteris</text:p>
            <text:p text:style-name="Normal">(vardas, pavardė, pareigos, tel., faks., el. p.)</text:p>
          </table:table-cell>
          <table:table-cell table:style-name="TableCell834">
            <text:p text:style-name="Normal"/>
          </table:table-cell>
        </table:table-row>
        <table:table-row table:style-name="TableRow835">
          <table:table-cell table:style-name="TableCell836">
            <text:p text:style-name="Normal">Projekto įgyvendinimo vieta</text:p>
          </table:table-cell>
          <table:table-cell table:style-name="TableCell837">
            <text:p text:style-name="P838">(a)<text:s/><text:span text:style-name="T839"></text:span><text:span text:style-name="T840">[]</text:span><text:s/>Savivaldybė (-ės) ___</text:p>
            <text:p text:style-name="P841">(b)<text:s/><text:span text:style-name="T842"></text:span><text:span text:style-name="T843">[]</text:span><text:s/>Miesto teritorija ___</text:p>
            <text:p text:style-name="P844">(c)<text:s/><text:span text:style-name="T845"></text:span><text:span text:style-name="T846">[]</text:span><text:s/>Kaimo vietovė ___</text:p>
            <text:p text:style-name="P847">(d)<text:s/><text:span text:style-name="T848"></text:span><text:span text:style-name="T849">[]</text:span><text:s/>Geografiškai neribota ___</text:p>
          </table:table-cell>
        </table:table-row>
      </table:table>
      <text:p text:style-name="P850">* Jeigu prašomas finansavimas projekto etapui, papildomai nurodyti ir atitinkamus projekto etapo duomenis.</text:p>
      <text:p text:style-name="P851"/>
      <text:p text:style-name="Normal">3. Duomenys apie pareiškėjo veiklą ir patirtį:</text:p>
      <text:p text:style-name="P852"/>
      <table:table table:style-name="Table853">
        <table:table-columns>
          <table:table-column table:style-name="TableColumn854"/>
        </table:table-columns>
        <table:table-row table:style-name="TableRow855">
          <table:table-cell table:style-name="TableCell856">
            <text:p text:style-name="P857">3.1. Apibūdinkite pareiškėjo pagrindinę veiklą, nurodykite darbuotojų skaičių<text:s/></text:p>
          </table:table-cell>
        </table:table-row>
        <table:table-row table:style-name="TableRow858">
          <table:table-cell table:style-name="TableCell859">
            <text:p text:style-name="Normal"/>
            <text:p text:style-name="Normal"/>
          </table:table-cell>
        </table:table-row>
      </table:table>
      <text:p text:style-name="Normal"/>
      <text:p text:style-name="P860"/>
      <table:table table:style-name="Table861">
        <table:table-columns>
          <table:table-column table:style-name="TableColumn862"/>
        </table:table-columns>
        <table:table-row table:style-name="TableRow863">
          <table:table-cell table:style-name="TableCell864">
            <text:p text:style-name="P865">3.2. Nurodykite, ar dalyvavote panašiuose projektuose ar veikloje, aprašykite, kaip šis projektas yra susijęs su anksčiau vykdytais projektais ar veikla, pateikite tikslias<text:s/>tokių projektų ar veiklos nuorodas ir trumpai aprašykite pareiškėjo vaidmenį tokiuose projektuose</text:p>
          </table:table-cell>
        </table:table-row>
        <table:table-row table:style-name="TableRow866">
          <table:table-cell table:style-name="TableCell867">
            <text:p text:style-name="Normal"/>
            <text:p text:style-name="Normal"/>
          </table:table-cell>
        </table:table-row>
      </table:table>
      <text:p text:style-name="Normal"/>
      <table:table table:style-name="Table868">
        <table:table-columns>
          <table:table-column table:style-name="TableColumn869"/>
        </table:table-columns>
        <table:table-row table:style-name="TableRow870">
          <table:table-cell table:style-name="TableCell871">
            <text:p text:style-name="P872">Dokumentų, pridedamų prie prašymo skirti lėšas projekto veiklai finansuoti ir kapitalui formuoti, sąrašas:<text:s/></text:p>
          </table:table-cell>
        </table:table-row>
        <table:table-row table:style-name="TableRow873">
          <table:table-cell table:style-name="TableCell874">
            <text:p text:style-name="P875">1. projekto aprašymas,<text:s/></text:p>
            <text:p text:style-name="P876">2. projekto veiklos ir kapitalo formavimo biudžetas,<text:s/></text:p>
            <text:p text:style-name="P877">3. juridinio asmens vadovo pasirašytas laisvos formos raštas, patvirtinantis, kad pareiškėjas atitinka Lietuvos Respublikos energetikos ministerijos programų lėšų, skiriamų projektų veiklai finansuoti ir kapitalui formuoti, administravimo taisyklių (toliau – Taisyklės) 5 punkto reikalavimus,</text:p>
            <text:p text:style-name="P878">4. dokumentai arba jų kopijos, reikalaujami pagal Taisykles, projektų grupės aprašą ir kvietimą.<text:s/></text:p>
          </table:table-cell>
        </table:table-row>
      </table:table>
      <text:p text:style-name="Normal"/>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Normal">(Ūkio subjekto vadovas, fizinis asmuo)</text:p>
          </table:table-cell>
          <table:table-cell table:style-name="TableCell885">
            <text:p text:style-name="P886">(Parašas)</text:p>
          </table:table-cell>
          <table:table-cell table:style-name="TableCell887">
            <text:p text:style-name="P888">(Vardas ir<text:s/>pavardė)</text:p>
          </table:table-cell>
        </table:table-row>
      </table:table>
      <text:p text:style-name="P889"/>
      <text:p text:style-name="P890">A. V.</text:p>
      <text:p text:style-name="P891"/>
      <text:p text:style-name="P892">_________________</text:p>
      <text:p text:style-name="Normal"/>
      <text:soft-page-break/>
      <text:p text:style-name="P893">Lietuvos Respublikos energetikos ministerijos<text:s/></text:p>
      <text:p text:style-name="P894">programų lėšų, skiriamų projektų veiklai<text:s/></text:p>
      <text:p text:style-name="P895">finansuoti ir kapitalui formuoti,<text:s/></text:p>
      <text:p text:style-name="P896">administravimo taisyklių</text:p>
      <text:p text:style-name="P897">4<text:s/>priedas</text:p>
      <text:p text:style-name="P898"/>
      <text:p text:style-name="P899"><text:span text:style-name="T900">(Projekto aprašymo formos pavyzdys)</text:span></text:p>
      <text:p text:style-name="P901"/>
      <text:p text:style-name="P902">_______________________________</text:p>
      <text:p text:style-name="P903"><text:span text:style-name="T904">(pareiškėjo pavadinimas)</text:span></text:p>
      <text:p text:style-name="P905">_______________________________</text:p>
      <text:p text:style-name="P906"><text:span text:style-name="T907">(projekto pavadinimas)</text:span></text:p>
      <text:p text:style-name="P908"/>
      <text:p text:style-name="P909"><text:span text:style-name="T910">PROJEKTO APRAŠYMAS</text:span></text:p>
      <text:p text:style-name="P911"/>
      <text:p text:style-name="P912">_____________</text:p>
      <text:p text:style-name="P913">(data)</text:p>
      <text:p text:style-name="P914"/>
      <table:table table:style-name="Table915">
        <table:table-columns>
          <table:table-column table:style-name="TableColumn916"/>
        </table:table-columns>
        <table:table-row table:style-name="TableRow917">
          <table:table-cell table:style-name="TableCell918">
            <text:p text:style-name="P919"><text:span text:style-name="T920">1. Trumpas projekto esmės aprašymas ir pagrindimas<text:s/></text:span><text:span text:style-name="T921">(Trumpai paaiškinkite, kodėl šis projektas<text:s/></text:span><text:span text:style-name="T922">reikalingas, kokias problemas padės išspręsti, kur ir kaip jis bus vykdomas, kas jį valdys ir įgyvendins, kokios yra prielaidos ir išankstinės sąlygos, reikalingos, kad projektas galėtų būti pradėtas ir sėkmingai įgyvendintas, kokia projekto veikla (-os),<text:s/></text:span><text:span text:style-name="T923">kurią (-as) bus prašoma finansuoti, jau pradėta (-os) įgyvendinti arba įgyvendinta (-os), nurodant įgyvendinimo terminus, kokia yra projekto socialinė, institucinė ar kt. rizika ir jos mažinimo priemonės)</text:span></text:p>
          </table:table-cell>
        </table:table-row>
        <table:table-row table:style-name="TableRow924">
          <table:table-cell table:style-name="TableCell925">
            <text:p text:style-name="P926">(ne daugiau kaip 3 puslapiai)</text:p>
            <text:p text:style-name="P927"/>
            <text:p text:style-name="P928"/>
            <text:p text:style-name="P929"/>
          </table:table-cell>
        </table:table-row>
      </table:table>
      <text:p text:style-name="P930"/>
      <table:table table:style-name="Table931">
        <table:table-columns>
          <table:table-column table:style-name="TableColumn932"/>
        </table:table-columns>
        <table:table-row table:style-name="TableRow933">
          <table:table-cell table:style-name="TableCell934">
            <text:p text:style-name="P935"><text:span text:style-name="T936">2. Projekto tikslai<text:s/></text:span>(<text:span text:style-name="T937">Kokie bus projekto tikslai ir kada jie bus pasiekti? Tikslai turi būti konkretūs, realūs ir įgyvendinami)</text:span></text:p>
          </table:table-cell>
        </table:table-row>
        <table:table-row table:style-name="TableRow938">
          <table:table-cell table:style-name="TableCell939">
            <text:p text:style-name="P940">(ne daugiau kaip 1 puslapis)</text:p>
            <text:p text:style-name="P941"/>
            <text:p text:style-name="P942"/>
            <text:p text:style-name="P943"/>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text:span text:style-name="T950">3. Projekto veikla</text:span><text:s/>(<text:span text:style-name="T951">Kokią veiklą vykdant planuojama įgyvendinti projekto tikslus? Kodėl<text:s/></text:span><text:span text:style-name="T952">pasirinkta tokia veikla? Nurodykite projekto įgyvendinimo etapus, aprašykite kiekvieno etapo metu numatomus įvykdyti darbus ir jų mastą. Nurodykite, kaip aprašoma veikla susijusi su planuojamomis išlaidomis. Pagrįskite išlaidų įvairiai projekto veikai būti</text:span><text:span text:style-name="T953">numą)</text:span></text:p>
          </table:table-cell>
        </table:table-row>
        <table:table-row table:style-name="TableRow954">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4">
            <text:p text:style-name="P965"><text:span text:style-name="T966">4. Projekto rezultatai</text:span><text:span text:style-name="T967"><text:s/>(Ko tikimasi iš veiklos per projekto įgyvendinimo laikotarpį</text:span><text:span text:style-name="T968">)</text:span></text:p>
          </table:table-cell>
          <table:covered-table-cell/>
          <table:covered-table-cell/>
          <table:covered-table-cell/>
        </table:table-row>
        <table:table-row table:style-name="TableRow969">
          <table:table-cell table:style-name="TableCell970">
            <text:p text:style-name="P971">Veikla</text:p>
          </table:table-cell>
          <table:table-cell table:style-name="TableCell972">
            <text:p text:style-name="P973">Rodiklio pavadinimas</text:p>
          </table:table-cell>
          <table:table-cell table:style-name="TableCell974">
            <text:p text:style-name="P975">Matavimo vienetas</text:p>
          </table:table-cell>
          <table:table-cell table:style-name="TableCell976">
            <text:p text:style-name="P977">Laukiamas rezultata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5. Aprašykite projekto poveikį (kokybiniu ir kiekybiniu aspektu) pagal poveikio lygmenį<text:s/></text:p>
          </table:table-cell>
          <table:covered-table-cell/>
        </table:table-row>
        <table:table-row table:style-name="TableRow1011">
          <table:table-cell table:style-name="TableCell1012">
            <text:p text:style-name="P1013">Pareiškėjui</text:p>
          </table:table-cell>
          <table:table-cell table:style-name="TableCell1014">
            <text:p text:style-name="P1015"/>
          </table:table-cell>
        </table:table-row>
        <table:table-row table:style-name="TableRow1016">
          <table:table-cell table:style-name="TableCell1017">
            <text:p text:style-name="P1018">Regionui</text:p>
          </table:table-cell>
          <table:table-cell table:style-name="TableCell1019">
            <text:p text:style-name="P1020"/>
          </table: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6. Pagrįskite projekto atitiktį projektų grupei nustatytiems tikslams ir uždaviniams<text:s/></text:p>
          </table:table-cell>
        </table:table-row>
        <table:table-row table:style-name="TableRow1027">
          <table:table-cell table:style-name="TableCell1028">
            <text:p text:style-name="P1029">(ne daugiau kaip 1 puslapis)</text:p>
            <text:p text:style-name="P1030"/>
            <text:p text:style-name="P1031"/>
            <text:p text:style-name="P1032"/>
          </table:table-cell>
        </table:table-row>
      </table:table>
      <text:p text:style-name="Normal"/>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Normal">(Ūkio subjekto<text:s/>vadovas, fizinis asmuo)</text:p>
          </table:table-cell>
          <table:table-cell table:style-name="TableCell1039">
            <text:p text:style-name="P1040">(Parašas)</text:p>
          </table:table-cell>
          <table:table-cell table:style-name="TableCell1041">
            <text:p text:style-name="P1042">(Vardas ir pavardė)</text:p>
          </table:table-cell>
        </table:table-row>
      </table:table>
      <text:p text:style-name="P1043"/>
      <text:p text:style-name="P1044">_________________</text:p>
      <text:p text:style-name="Normal"/>
      <text:p text:style-name="P1045"><text:span text:style-name="T1046">Lietuvos Respublikos energetikos ministerijos programų<text:s/></text:span></text:p>
      <text:p text:style-name="P1047">lėšų, skiriamų projektų veiklai finansuoti ir kapitalui<text:s/></text:p>
      <text:p text:style-name="P1048"><text:span text:style-name="T1049">formuoti, administravimo</text:span><text:s/>taisyklių</text:p>
      <text:p text:style-name="P1050">5<text:s/>priedas</text:p>
      <text:p text:style-name="P1051"/>
      <text:p text:style-name="P1052"><text:span text:style-name="T1053">(Projekto veiklos ir kapitalo formavimo biudžeto formos pavyzdys)</text:span></text:p>
      <text:p text:style-name="P1054"/>
      <text:p text:style-name="P1055"/>
      <text:p text:style-name="P1056">______________________________________</text:p>
      <text:p text:style-name="P1057"/>
      <text:p text:style-name="P1058"><text:span text:style-name="T1059">(pareiškėjo pavadinimas</text:span>)</text:p>
      <text:p text:style-name="P1060">______________________________________________________</text:p>
      <text:p text:style-name="P1061"><text:span text:style-name="T1062">( projekto pavadinimas</text:span>)</text:p>
      <text:p text:style-name="P1063"/>
      <text:p text:style-name="P1064"/>
      <text:p text:style-name="P1065"><text:span text:style-name="T1066">PROJEKTO VEIKLOS IR KAPITALO<text:s/></text:span><text:span text:style-name="T1067">FORMAVIMO BIUDŽETAS</text:span></text:p>
      <text:p text:style-name="P1068"/>
      <text:p text:style-name="P1069">____________</text:p>
      <text:p text:style-name="P1070">(data)</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Dalies Nr.</text:p>
          </table:table-cell>
          <table:table-cell table:style-name="TableCell1084">
            <text:p text:style-name="P1085">Str. Nr.</text:p>
          </table:table-cell>
          <table:table-cell table:style-name="TableCell1086">
            <text:p text:style-name="P1087">Tinkamos projekto išlaidos</text:p>
          </table:table-cell>
          <table:table-cell table:style-name="TableCell1088">
            <text:p text:style-name="P1089">Mato vienetas</text:p>
          </table:table-cell>
          <table:table-cell table:style-name="TableCell1090">
            <text:p text:style-name="P1091">Vienetų sk.</text:p>
          </table:table-cell>
          <table:table-cell table:style-name="TableCell1092">
            <text:p text:style-name="P1093">Vieneto kaina be (arba su, jei leidžia Taisyklių 13.4 punktas) pirkimo PVM (Lt)</text:p>
          </table:table-cell>
          <table:table-cell table:style-name="TableCell1094">
            <text:p text:style-name="P1095">Bendra projekto tinkamų išlaidų suma be (arba su, jei leidžia Taisyklių 13.4 punktas) pirkimo PVM (Lt)</text:p>
          </table:table-cell>
          <table:table-cell table:style-name="TableCell1096">
            <text:p text:style-name="P1097">Iš jos dengiama lėšomis projekto veiklai finansuoti ir kapitalui formuoti be (arba su, jei leidžia Taisyklių 13.4 punktas) pirkimo PVM (Lt)</text:p>
          </table:table-cell>
          <table:table-cell table:style-name="TableCell1098">
            <text:p text:style-name="P1099">Kuo remiantis nurodyta kaina (suma)</text:p>
          </table:table-cell>
        </table:table-row>
      </table:table>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row>
        </table:table-header-rows>
        <table:table-row table:style-name="TableRow1129">
          <table:table-cell table:style-name="TableCell1130" table:number-columns-spanned="9">
            <text:p text:style-name="Normal"><text:span text:style-name="T1131">PROJEKTO<text:s/></text:span><text:span text:style-name="T1132">VEIKLOS BIUDŽETAS</text:span></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7">
            <text:p text:style-name="P1137">PROJEKTO ADMINISTRAVIMAS, IŠ VISO (1.1+1.2+1.3):</text:p>
          </table: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Normal">1.1.</text:p>
          </table:table-cell>
          <table:table-cell table:style-name="TableCell1144">
            <text:p text:style-name="Normal">Darbo užmokestis<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Normal">1.1.1.</text:p>
          </table:table-cell>
          <table:table-cell table:style-name="TableCell1161">
            <text:p text:style-name="Normal">Juridinio asmens vadov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Normal">1.1.2.</text:p>
          </table:table-cell>
          <table:table-cell table:style-name="TableCell1178">
            <text:p text:style-name="Normal">Juridinio asmens (vyr.) buhalterio</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Normal">1.2.</text:p>
          </table:table-cell>
          <table:table-cell table:style-name="TableCell1195">
            <text:p text:style-name="Normal">Socialinio draudimo įmok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Normal">1.3.</text:p>
          </table:table-cell>
          <table:table-cell table:style-name="TableCell1212">
            <text:p text:style-name="Normal">Įmokos į<text:s/>garantinį fond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able:number-columns-spanned="7">
            <text:p text:style-name="Normal"><text:span text:style-name="T1229">PROJEKTO VYKDYMAS, IŠ VISO (2.1+2.2+2.3+2.4+2.5+2.6+2.7+2.8+2.9+2.10+2.11+2.12):</text:span></text:p>
          </table:table-cell>
          <table:covered-table-cell/>
          <table:covered-table-cell/>
          <table:covered-table-cell/>
          <table:covered-table-cell/>
          <table:covered-table-cell/>
          <table:covered-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2.1.</text:p>
          </table:table-cell>
          <table:table-cell table:style-name="TableCell1234">
            <text:p text:style-name="Normal">Darbo užmokestis</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2.2.</text:p>
          </table:table-cell>
          <table:table-cell table:style-name="TableCell1244">
            <text:p text:style-name="Normal">Socialinio draudimo įmoko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
          </table:table-cell>
          <table:table-cell table:style-name="TableCell1253">
            <text:p text:style-name="Normal">2.3.</text:p>
          </table:table-cell>
          <table:table-cell table:style-name="TableCell1254">
            <text:p text:style-name="Normal">Įmokos į garantinį fondą</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2.4.</text:p>
          </table:table-cell>
          <table:table-cell table:style-name="TableCell1264">
            <text:p text:style-name="Normal">Komandiruotės</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
          </table:table-cell>
          <table:table-cell table:style-name="TableCell1273">
            <text:p text:style-name="Normal">2.5.</text:p>
          </table:table-cell>
          <table:table-cell table:style-name="TableCell1274">
            <text:p text:style-name="Normal">Paslaugos</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
          </table:table-cell>
          <table:table-cell table:style-name="TableCell1283">
            <text:p text:style-name="Normal">2.6.</text:p>
          </table:table-cell>
          <table:table-cell table:style-name="TableCell1284">
            <text:p text:style-name="Normal">Konsultantų, ekspertų ir lektorių paslaugos, iš jų:</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2.6.1.</text:p>
          </table:table-cell>
          <table:table-cell table:style-name="TableCell1294">
            <text:p text:style-name="Normal">pagal autorines sutartis</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
          </table:table-cell>
          <table:table-cell table:style-name="TableCell1303">
            <text:p text:style-name="Normal">2.6.2.</text:p>
          </table:table-cell>
          <table:table-cell table:style-name="TableCell1304">
            <text:p text:style-name="Normal">pagal paslaugų sutartis</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2.7.</text:p>
          </table:table-cell>
          <table:table-cell table:style-name="TableCell1314">
            <text:p text:style-name="Normal">Įrankių ir įrangos, įrenginių ir mechanizmų nuoma<text:s/></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
          </table:table-cell>
          <table:table-cell table:style-name="TableCell1323">
            <text:p text:style-name="Normal">2.8.</text:p>
          </table:table-cell>
          <table:table-cell table:style-name="TableCell1324">
            <text:p text:style-name="Normal">Prekės, atsargos</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2.9.</text:p>
          </table:table-cell>
          <table:table-cell table:style-name="TableCell1334">
            <text:p text:style-name="Normal">Patalpų nuoma<text:s/></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
          </table:table-cell>
          <table:table-cell table:style-name="TableCell1343">
            <text:p text:style-name="Normal">2.10.</text:p>
          </table:table-cell>
          <table:table-cell table:style-name="TableCell1344">
            <text:p text:style-name="Normal">Komunalinės paslaugos, elektra ir ryšiai</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ext:p text:style-name="Normal">2.11.</text:p>
          </table:table-cell>
          <table:table-cell table:style-name="TableCell1354">
            <text:p text:style-name="Normal">Transporto priemonių nusidėvėjimas</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2.12.</text:p>
          </table:table-cell>
          <table:table-cell table:style-name="TableCell1364">
            <text:p text:style-name="Normal">Kitos išlaidos</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P1373">3.</text:p>
          </table:table-cell>
          <table:table-cell table:style-name="TableCell1374" table:number-columns-spanned="7">
            <text:p text:style-name="P1375"><text:span text:style-name="T1376">ILGALAIKIO TURTO NUSIDĖVĖJIMAS IR AMORTIZACIJA, IŠ VISO (3.1+3.2):</text:span></text:p>
          </table:table-cell>
          <table:covered-table-cell/>
          <table:covered-table-cell/>
          <table:covered-table-cell/>
          <table:covered-table-cell/>
          <table:covered-table-cell/>
          <table:covered-table-cell/>
          <table:table-cell table:style-name="TableCell1377">
            <text:p text:style-name="Normal"/>
          </table:table-cell>
        </table:table-row>
        <table:table-row table:style-name="TableRow1378">
          <table:table-cell table:style-name="TableCell1379">
            <text:p text:style-name="P1380"/>
          </table:table-cell>
          <table:table-cell table:style-name="TableCell1381">
            <text:p text:style-name="Normal">3.1.</text:p>
          </table:table-cell>
          <table:table-cell table:style-name="TableCell1382">
            <text:p text:style-name="Normal">Ilgalaikio materialiojo turto nusidėvėjimas<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Normal">3.2.</text:p>
          </table:table-cell>
          <table:table-cell table:style-name="TableCell1399">
            <text:p text:style-name="Normal">Ilgalaikio nematerialiojo turto amortizacija<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able:number-columns-spanned="5">
            <text:p text:style-name="P1416">IŠLAIDOS, IŠ VISO (1+2+3):</text:p>
          </table: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5">
            <text:p text:style-name="P1427"/>
            <text:p text:style-name="P1428">LĖŠŲ PROJEKTO VEIKLAI FINANSUOTI INTENSYVUMAS</text:p>
          </table:table-cell>
          <table:covered-table-cell/>
          <table:covered-table-cell/>
          <table:covered-table-cell/>
          <table:covered-table-cell/>
          <table:table-cell table:style-name="TableCell1429">
            <text:p text:style-name="Normal">100 proc.</text:p>
          </table:table-cell>
          <table:table-cell table:style-name="TableCell1430">
            <text:p text:style-name="P1431">nurodyti</text:p>
          </table:table-cell>
          <table:table-cell table:style-name="TableCell1432">
            <text:p text:style-name="P1433"/>
          </table:table-cell>
        </table:table-row>
        <table:table-row table:style-name="TableRow1434">
          <table:table-cell table:style-name="TableCell1435" table:number-columns-spanned="9">
            <text:p text:style-name="Normal"><text:span text:style-name="T143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4.</text:p>
          </table:table-cell>
          <table:table-cell table:style-name="TableCell1440" table:number-columns-spanned="7">
            <text:p text:style-name="P1441">ILGALAIKIO<text:s/>TURTO ĮSIGIJIMO IŠLAIDOS (4.1+4.2):</text:p>
          </table: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Normal">4.1.</text:p>
          </table:table-cell>
          <table:table-cell table:style-name="TableCell1448">
            <text:p text:style-name="P1449">Ilgalaikio materialiojo turto įsigijimo išlaid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4.2.</text:p>
          </table:table-cell>
          <table:table-cell table:style-name="TableCell1466">
            <text:p text:style-name="Normal"><text:span text:style-name="T1467">Ilgalaikio nematerialiojo turto įsigijimo išlaid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able:number-columns-spanned="7">
            <text:p text:style-name="P1484">ILGALAIKIO TURTO KŪRIMO IŠLAIDOS:</text:p>
          </table:table-cell>
          <table:covered-table-cell/>
          <table:covered-table-cell/>
          <table:covered-table-cell/>
          <table:covered-table-cell/>
          <table:covered-table-cell/>
          <table:covered-table-cell/>
          <table:table-cell table:style-name="TableCell1485">
            <text:p text:style-name="P1486"/>
          </table:table-cell>
        </table:table-row>
        <table:table-row table:style-name="TableRow1487">
          <table:table-cell table:style-name="TableCell1488">
            <text:p text:style-name="Normal"/>
          </table:table-cell>
          <table:table-cell table:style-name="TableCell1489">
            <text:p text:style-name="Normal">5.1.</text:p>
          </table:table-cell>
          <table:table-cell table:style-name="TableCell1490">
            <text:p text:style-name="Normal"><text:span text:style-name="T1491">Ilgalaikio materialiojo turto kūrimo išlaido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
          </table:table-cell>
          <table:table-cell table:style-name="TableCell1506" table:number-columns-spanned="5">
            <text:p text:style-name="Normal"><text:span text:style-name="T1507">IŠLAIDOS, IŠ VISO (4+5):</text:span></text:p>
          </table:table-cell>
          <table:covered-table-cell/>
          <table:covered-table-cell/>
          <table:covered-table-cell/>
          <table:covered-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able:number-columns-spanned="5">
            <text:p text:style-name="P1514"/>
            <text:p text:style-name="P1515">LĖŠŲ KAPITALUI FORMUOTI INTENSYVUMAS</text:p>
          </table:table-cell>
          <table:covered-table-cell/>
          <table:covered-table-cell/>
          <table:covered-table-cell/>
          <table:covered-table-cell/>
          <table:table-cell table:style-name="TableCell1516">
            <text:p text:style-name="Normal">100 proc.</text:p>
          </table:table-cell>
          <table:table-cell table:style-name="TableCell1517">
            <text:p text:style-name="P1518">nurodyti</text:p>
          </table:table-cell>
          <table:table-cell table:style-name="TableCell1519">
            <text:p text:style-name="Normal"/>
          </table:table-cell>
        </table:table-row>
      </table:table>
      <text:p text:style-name="P1520"/>
      <text:p text:style-name="P1521">1 pastaba. Biudžeto straipsniai, apimantys kelis tai pačiai išlaidų kategorijai priskiriamus objektus (darbuotojus, prekes, paslaugas, turtą), turi būti<text:s/>detalizuoti.</text:p>
      <text:p text:style-name="P1522">2 pastaba. Jei lėšų gavėjas gali susigrąžinti pirkimo PVM, ilgalaikio turto įsigijimo išlaidos rodomos be pirkimo PVM.</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Ūkio subjekto vadovas, fizinis asmuo)</text:p>
          </table:table-cell>
          <table:table-cell table:style-name="TableCell1531">
            <text:p text:style-name="P1532">(Parašas)</text:p>
          </table:table-cell>
          <table:table-cell table:style-name="TableCell1533">
            <text:p text:style-name="P1534">(Vardas ir pavardė)</text:p>
          </table:table-cell>
        </table:table-row>
      </table:table>
      <text:p text:style-name="P1535"/>
      <text:p text:style-name="P1536">A. V.</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Vyr. buhalteris)</text:p>
          </table:table-cell>
          <table:table-cell table:style-name="TableCell1545">
            <text:p text:style-name="P1546">(Parašas)</text:p>
          </table:table-cell>
          <table:table-cell table:style-name="TableCell1547">
            <text:p text:style-name="P1548">(Vardas ir<text:s/>pavardė)</text:p>
          </table:table-cell>
        </table:table-row>
      </table:table>
      <text:p text:style-name="P1549"/>
      <text:p text:style-name="P1550">_________________</text:p>
      <text:p text:style-name="Normal"/>
      <text:p text:style-name="P1551"><text:span text:style-name="T1552">Lietuvos Respublikos energetikos ministerijos programų lėšų, skiriamų projektų veiklai finansuoti ir kapitalui formuoti,<text:s/></text:span>administravimo taisyklių</text:p>
      <text:p text:style-name="P1553">6<text:s/>priedas</text:p>
      <text:p text:style-name="P1554"/>
      <text:p text:style-name="P1555"><text:span text:style-name="T1556">(Projekto veiklos ir kapitalo formavimo biudžeto vykdymo<text:s/></text:span><text:span text:style-name="T1557">finansinės ataskaitos formos pavyzdys)</text:span></text:p>
      <text:p text:style-name="P1558"/>
      <text:p text:style-name="P1559">____________________________________</text:p>
      <text:p text:style-name="P1560">(lėšų gavėjas)</text:p>
      <text:p text:style-name="P1561"/>
      <text:p text:style-name="P1562">_________________________________________________________________________</text:p>
      <text:p text:style-name="P1563"><text:span text:style-name="T1564">(projekto pavadinimas</text:span>)</text:p>
      <text:p text:style-name="P1565"/>
      <text:p text:style-name="P1566"/>
      <text:p text:style-name="P1567"><text:span text:style-name="T1568">PROJEKTO VEIKLOS IR KAPITALO FORMAVIMO BIUDŽETO VYKDYMO FINANS</text:span><text:span text:style-name="T1569">INĖ ATASKAITA</text:span></text:p>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able:number-rows-spanned="2">
              <text:p text:style-name="P1585">Dalies Nr.</text:p>
            </table:table-cell>
            <table:table-cell table:style-name="TableCell1586" table:number-rows-spanned="2">
              <text:p text:style-name="P1587">Eil. Nr.</text:p>
            </table:table-cell>
            <table:table-cell table:style-name="TableCell1588" table:number-rows-spanned="2">
              <text:p text:style-name="P1589">Projekto biudžeto straipsnio pavadinimas</text:p>
            </table:table-cell>
            <table:table-cell table:style-name="TableCell1590" table:number-rows-spanned="2">
              <text:p text:style-name="P1591">Sutartys, aktai, sąskaitos faktūros, jų data, serija ir numeris, mokėjimo pavedimo data ir numeris (arba nurodomas kitas dokumentas, patvirtinantis mokėjimą)</text:p>
            </table:table-cell>
            <table:table-cell table:style-name="TableCell1592" table:number-columns-spanned="2">
              <text:p text:style-name="P1593"><text:span text:style-name="T1594">Projekto biudžetas<text:s/></text:span><text:span text:style-name="T1595">(Lt)</text:span></text:p>
            </table:table-cell>
            <table:covered-table-cell/>
            <table:table-cell table:style-name="TableCell1596" table:number-columns-spanned="4">
              <text:p text:style-name="P1597"><text:span text:style-name="T1598">Biudžeto vykdymo finansinė ataskaita (Lt)</text:span></text:p>
            </table:table-cell>
            <table:covered-table-cell/>
            <table:covered-table-cell/>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Bendra projekto tinkamų išlaidų suma be (arba su, jei leidžia Taisyklių 13.4 punktas) pirkimo PVM (Lt) (nurodyti)</text:p>
            </table:table-cell>
            <table:table-cell table:style-name="TableCell1606">
              <text:p text:style-name="P1607">Iš jos dengiama lėšomis projekto veiklai finansuoti ir kapitalui formuoti be (arba su, jei<text:s/>leidžia Taisyklių 13.4 punktas) pirkimo PVM (Lt) (nurodyti)</text:p>
            </table:table-cell>
            <table:table-cell table:style-name="TableCell1608">
              <text:p text:style-name="P1609">Bendra faktinių projekto sąnaudų suma su/be pirkimo PVM (nurodyti)</text:p>
            </table:table-cell>
            <table:table-cell table:style-name="TableCell1610">
              <text:p text:style-name="P1611">Iš jos dengiama lėšomis projekto veiklai finansuoti ir kapitalui formuoti su/be pirkimo PVM (nurodyti)</text:p>
            </table:table-cell>
            <table:table-cell table:style-name="TableCell1612">
              <text:p text:style-name="P1613">Iš Energetikos ministerijos gautos lėšos projekto veiklai finansuoti ir kapitalui formuoti</text:p>
            </table:table-cell>
            <table:table-cell table:style-name="TableCell1614">
              <text:p text:style-name="P1615">Apmokėta tiekėjams</text:p>
            </table:table-cell>
          </table:table-row>
          <table:table-row table:style-name="TableRow1616">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cell table:style-name="TableCell1627">
              <text:p text:style-name="P1628">6</text:p>
            </table:table-cell>
            <table:table-cell table:style-name="TableCell1629">
              <text:p text:style-name="P1630">7</text:p>
            </table:table-cell>
            <table:table-cell table:style-name="TableCell1631">
              <text:p text:style-name="P1632">8</text:p>
            </table:table-cell>
            <table:table-cell table:style-name="TableCell1633">
              <text:p text:style-name="P1634">9</text:p>
            </table:table-cell>
            <table:table-cell table:style-name="TableCell1635">
              <text:p text:style-name="P1636">10</text:p>
            </table:table-cell>
          </table:table-row>
        </table:table-header-rows>
        <table:table-row table:style-name="TableRow1637">
          <table:table-cell table:style-name="TableCell1638" table:number-columns-spanned="4">
            <text:p text:style-name="P1639"><text:span text:style-name="T1640">PROJEKTO VEIKLOS BIUDŽETAS</text:span></text:p>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text:p>
          </table:table-cell>
          <table:table-cell table:style-name="TableCell1656" table:number-columns-spanned="3">
            <text:p text:style-name="P1657">PROJEKTO ADMINISTRAVIMAS, IŠ VISO (1.1+1.2+1.3):</text:p>
          </table:table-cell>
          <table:covered-table-cell/>
          <table:covered-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P1666"/>
          </table:table-cell>
          <table:table-cell table:style-name="TableCell1667">
            <text:p text:style-name="Normal">1.1.</text:p>
          </table:table-cell>
          <table:table-cell table:style-name="TableCell1668">
            <text:p text:style-name="Normal">Darbo užmokestis</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P1678"/>
          </table:table-cell>
          <table:table-cell table:style-name="TableCell1679">
            <text:p text:style-name="Normal">1.1.1.</text:p>
          </table:table-cell>
          <table:table-cell table:style-name="TableCell1680">
            <text:p text:style-name="Normal">Juridinio asmens<text:s/>vadovo</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
          </table:table-cell>
          <table:table-cell table:style-name="TableCell1690">
            <text:p text:style-name="Normal">1.1.2.</text:p>
          </table:table-cell>
          <table:table-cell table:style-name="TableCell1691">
            <text:p text:style-name="Normal">Juridinio asmens (vyr.) buhalterio</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
          </table:table-cell>
          <table:table-cell table:style-name="TableCell1701">
            <text:p text:style-name="Normal">1.2.</text:p>
          </table:table-cell>
          <table:table-cell table:style-name="TableCell1702">
            <text:p text:style-name="Normal">Socialinio draudimo įmoko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Normal"/>
          </table:table-cell>
          <table:table-cell table:style-name="TableCell1712">
            <text:p text:style-name="Normal">1.3.</text:p>
          </table:table-cell>
          <table:table-cell table:style-name="TableCell1713">
            <text:p text:style-name="Normal">Įmokos į garantinį fondą</text:p>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P1723">2.</text:p>
          </table:table-cell>
          <table:table-cell table:style-name="TableCell1724" table:number-columns-spanned="3">
            <text:p text:style-name="P1725">PROJEKTO VYKDYMAS, IŠ VISO (2.1+2.2+2.3+2.4+2.5+2.6+2.7+2.8+2.9+2.10+2.11+2.12):</text:p>
          </table:table-cell>
          <table:covered-table-cell/>
          <table:covered-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P1734"/>
          </table:table-cell>
          <table:table-cell table:style-name="TableCell1735">
            <text:p text:style-name="Normal">2.1.</text:p>
          </table:table-cell>
          <table:table-cell table:style-name="TableCell1736">
            <text:p text:style-name="Normal">Darbo<text:s/>užmokestis</text:p>
          </table:table-cell>
          <table:table-cell table:style-name="TableCell1737">
            <text:p text:style-name="P1738"/>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P1747"/>
          </table:table-cell>
          <table:table-cell table:style-name="TableCell1748">
            <text:p text:style-name="Normal">2.2.</text:p>
          </table:table-cell>
          <table:table-cell table:style-name="TableCell1749">
            <text:p text:style-name="Normal">Socialinio draudimo įmokos</text:p>
          </table:table-cell>
          <table:table-cell table:style-name="TableCell1750">
            <text:p text:style-name="P1751"/>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P1760"/>
          </table:table-cell>
          <table:table-cell table:style-name="TableCell1761">
            <text:p text:style-name="Normal">2.3.</text:p>
          </table:table-cell>
          <table:table-cell table:style-name="TableCell1762">
            <text:p text:style-name="Normal">Įmokos į garantinį fondą</text:p>
          </table:table-cell>
          <table:table-cell table:style-name="TableCell1763">
            <text:p text:style-name="P1764"/>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P1773"/>
          </table:table-cell>
          <table:table-cell table:style-name="TableCell1774">
            <text:p text:style-name="Normal">2.4.</text:p>
          </table:table-cell>
          <table:table-cell table:style-name="TableCell1775">
            <text:p text:style-name="Normal">Komandiruotės</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
          </table:table-cell>
          <table:table-cell table:style-name="TableCell1786">
            <text:p text:style-name="Normal">2.5.</text:p>
          </table:table-cell>
          <table:table-cell table:style-name="TableCell1787">
            <text:p text:style-name="Normal">Paslaugos</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P1797"/>
          </table:table-cell>
          <table:table-cell table:style-name="TableCell1798">
            <text:p text:style-name="Normal">2.6.</text:p>
          </table:table-cell>
          <table:table-cell table:style-name="TableCell1799">
            <text:p text:style-name="Normal">Konsultantų, ekspertų ir lektorių paslaugos, iš jų:</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P1809"/>
          </table:table-cell>
          <table:table-cell table:style-name="TableCell1810">
            <text:p text:style-name="Normal">2.6.1.</text:p>
          </table:table-cell>
          <table:table-cell table:style-name="TableCell1811">
            <text:p text:style-name="Normal">pagal autorines sutartis</text:p>
          </table:table-cell>
          <table:table-cell table:style-name="TableCell1812">
            <text:p text:style-name="P1813"/>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P1822"/>
          </table:table-cell>
          <table:table-cell table:style-name="TableCell1823">
            <text:p text:style-name="Normal">2.6.2.</text:p>
          </table:table-cell>
          <table:table-cell table:style-name="TableCell1824">
            <text:p text:style-name="Normal">pagal paslaugų sutartis</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P1834"/>
          </table:table-cell>
          <table:table-cell table:style-name="TableCell1835">
            <text:p text:style-name="Normal">2.7.</text:p>
          </table:table-cell>
          <table:table-cell table:style-name="TableCell1836">
            <text:p text:style-name="Normal">Įrankių ir įrangos, įrenginių ir mechanizmų nuoma<text:s/></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P1846"/>
          </table:table-cell>
          <table:table-cell table:style-name="TableCell1847">
            <text:p text:style-name="Normal">2.8.</text:p>
          </table:table-cell>
          <table:table-cell table:style-name="TableCell1848">
            <text:p text:style-name="Normal">Prekės, atsargos</text:p>
          </table:table-cell>
          <table:table-cell table:style-name="TableCell1849">
            <text:p text:style-name="P1850"/>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
          </table:table-cell>
          <table:table-cell table:style-name="TableCell1859">
            <text:p text:style-name="Normal">2.9.</text:p>
          </table:table-cell>
          <table:table-cell table:style-name="TableCell1860">
            <text:p text:style-name="Normal">Patalpų nuoma<text:s/></text:p>
          </table:table-cell>
          <table:table-cell table:style-name="TableCell1861">
            <text:p text:style-name="P1862"/>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P1871"/>
          </table:table-cell>
          <table:table-cell table:style-name="TableCell1872">
            <text:p text:style-name="Normal">2.10.</text:p>
          </table:table-cell>
          <table:table-cell table:style-name="TableCell1873">
            <text:p text:style-name="Normal">Komunalinės paslaugos, elektra ir ryšiai</text:p>
          </table:table-cell>
          <table:table-cell table:style-name="TableCell1874">
            <text:p text:style-name="P1875"/>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P1884"/>
          </table:table-cell>
          <table:table-cell table:style-name="TableCell1885">
            <text:p text:style-name="P1886">2.11.</text:p>
          </table:table-cell>
          <table:table-cell table:style-name="TableCell1887">
            <text:p text:style-name="Normal">Transporto priemonių<text:s/>nusidėvėjimas</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P1897"/>
          </table:table-cell>
          <table:table-cell table:style-name="TableCell1898">
            <text:p text:style-name="P1899">2.12.</text:p>
          </table:table-cell>
          <table:table-cell table:style-name="TableCell1900">
            <text:p text:style-name="Normal">Kitos išlaido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P1910">3.</text:p>
          </table:table-cell>
          <table:table-cell table:style-name="TableCell1911" table:number-columns-spanned="3">
            <text:p text:style-name="P1912">ILGALAIKIO TURTO NUSIDĖVĖJIMAS IR AMORTIZACIJA, IŠ VISO (3.1+3.2):</text:p>
          </table:table-cell>
          <table:covered-table-cell/>
          <table:covered-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P1921"/>
          </table:table-cell>
          <table:table-cell table:style-name="TableCell1922">
            <text:p text:style-name="Normal">3.1.</text:p>
          </table:table-cell>
          <table:table-cell table:style-name="TableCell1923">
            <text:p text:style-name="Normal">Ilgalaikio materialiojo turto nusidėvėjimas</text:p>
          </table:table-cell>
          <table:table-cell table:style-name="TableCell1924">
            <text:p text:style-name="P1925"/>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P1934"/>
          </table:table-cell>
          <table:table-cell table:style-name="TableCell1935">
            <text:p text:style-name="Normal">3.2.</text:p>
          </table:table-cell>
          <table:table-cell table:style-name="TableCell1936">
            <text:p text:style-name="Normal">Ilgalaikio nematerialiojo turto amortizacija<text:s/></text:p>
          </table:table-cell>
          <table:table-cell table:style-name="TableCell1937">
            <text:p text:style-name="P1938"/>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table-cell table:style-name="TableCell1946">
            <text:p text:style-name="P1947"/>
          </table:table-cell>
          <table:table-cell table:style-name="TableCell1948" table:number-columns-spanned="3">
            <text:p text:style-name="P1949">PROJEKTO<text:s/>IŠLAIDOS/SĄNAUDOS, IŠ VISO (1+2+3):</text:p>
          </table:table-cell>
          <table:covered-table-cell/>
          <table:covered-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Normal"/>
          </table:table-cell>
          <table:table-cell table:style-name="TableCell1958" table:number-columns-spanned="3">
            <text:p text:style-name="P1959">LĖŠŲ PROJEKTO VEIKLAI FINANSUOTI INTENSYVUMAS</text:p>
          </table:table-cell>
          <table:covered-table-cell/>
          <table:covered-table-cell/>
          <table:table-cell table:style-name="TableCell1960">
            <text:p text:style-name="P1961">100 proc.</text:p>
          </table:table-cell>
          <table:table-cell table:style-name="TableCell1962">
            <text:p text:style-name="Normal">nurodyti</text:p>
          </table:table-cell>
          <table:table-cell table:style-name="TableCell1963">
            <text:p text:style-name="P1964">100 proc.</text:p>
          </table:table-cell>
          <table:table-cell table:style-name="TableCell1965">
            <text:p text:style-name="Normal">nurodyti</text:p>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able:number-columns-spanned="6">
            <text:p text:style-name="Normal"><text:span text:style-name="T1970">BIUDŽETAS KAPITALUI FORMUOTI</text:span></text:p>
          </table:table-cell>
          <table:covered-table-cell/>
          <table:covered-table-cell/>
          <table:covered-table-cell/>
          <table:covered-table-cell/>
          <table:covered-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P1977">4.</text:p>
          </table:table-cell>
          <table:table-cell table:style-name="TableCell1978" table:number-columns-spanned="3">
            <text:p text:style-name="P1979">ILGALAIKIO TURTO ĮSIGIJIMO IŠLAIDOS (4.1+4.2):</text:p>
          </table:table-cell>
          <table:covered-table-cell/>
          <table:covered-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P1988"/>
          </table:table-cell>
          <table:table-cell table:style-name="TableCell1989">
            <text:p text:style-name="Normal">4.1.</text:p>
          </table:table-cell>
          <table:table-cell table:style-name="TableCell1990">
            <text:p text:style-name="Normal"><text:span text:style-name="T1991">Ilgalaikio materialiojo<text:s/></text:span><text:span text:style-name="T1992">turto įsigijimo išlaidos</text:span></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
          </table:table-cell>
          <table:table-cell table:style-name="TableCell2002">
            <text:p text:style-name="Normal">4.2.</text:p>
          </table:table-cell>
          <table:table-cell table:style-name="TableCell2003">
            <text:p text:style-name="Normal"><text:span text:style-name="T2004">Ilgalaikio nematerialiojo turto įsigijimo išlaidos</text:span></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P2014">5.</text:p>
          </table:table-cell>
          <table:table-cell table:style-name="TableCell2015" table:number-columns-spanned="3">
            <text:p text:style-name="P2016">ILGALAIKIO TURTO KŪRIMO IŠLAIDOS:</text:p>
          </table:table-cell>
          <table:covered-table-cell/>
          <table:covered-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P2025"/>
          </table:table-cell>
          <table:table-cell table:style-name="TableCell2026">
            <text:p text:style-name="Normal">5.1.</text:p>
          </table:table-cell>
          <table:table-cell table:style-name="TableCell2027">
            <text:p text:style-name="Normal"><text:span text:style-name="T2028">Ilgalaikio materialiojo turto kūrimo išlaidos</text:span></text:p>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Normal"/>
          </table:table-cell>
          <table:table-cell table:style-name="TableCell2038" table:number-columns-spanned="3">
            <text:p text:style-name="P2039">IŠLAIDOS IŠ VISO (4+5):</text:p>
          </table:table-cell>
          <table:covered-table-cell/>
          <table:covered-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able:number-columns-spanned="3">
            <text:p text:style-name="P2049">LĖŠŲ KAPITALUI<text:s/>FORMUOTI INTENSYVUMAS:</text:p>
          </table:table-cell>
          <table:covered-table-cell/>
          <table:covered-table-cell/>
          <table:table-cell table:style-name="TableCell2050">
            <text:p text:style-name="P2051">100 proc.</text:p>
          </table:table-cell>
          <table:table-cell table:style-name="TableCell2052">
            <text:p text:style-name="Normal">nurodyti</text:p>
          </table:table-cell>
          <table:table-cell table:style-name="TableCell2053">
            <text:p text:style-name="P2054">100 proc.</text:p>
          </table:table-cell>
          <table:table-cell table:style-name="TableCell2055">
            <text:p text:style-name="Normal">nurodyti</text:p>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P2063">Iš viso (Lt):</text:p>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row>
      </table:table>
      <text:p text:style-name="Normal"/>
      <text:p text:style-name="P2070"><text:span text:style-name="T2071">Dengiamos sąnaudos iš viso (8):</text:span></text:p>
      <text:p text:style-name="P2072">Gautos lėšos projekto veiklai finansuoti ir kapitalui formuoti iš viso (9):</text:p>
      <text:p text:style-name="P2073"><text:span text:style-name="T2074">Reikia pervesti (8–9):</text:span></text:p>
      <text:p text:style-name="P2075">Pastabos:</text:p>
      <text:p text:style-name="Normal"><text:span text:style-name="T2076">1</text:span><text:span text:style-name="T2077">. Sąnaudos<text:s/></text:span><text:span text:style-name="T2078">nurodomos tiksliai pagal sąskaitas faktūras, neapvalinant skaičių.</text:span></text:p>
      <text:p text:style-name="Normal"><text:span text:style-name="T2079">2</text:span><text:span text:style-name="T2080">. Projekto biudžeto straipsniai detalizuojami tokia pat tvarka, kaip projekto veiklos ir kapitalo formavimo biudžete.</text:span></text:p>
      <text:p text:style-name="Normal"><text:span text:style-name="T2081">3</text:span><text:span text:style-name="T2082">. Jei lėšų gavėjas gali susigrąžinti pirkimo PVM, projekto ve</text:span><text:span text:style-name="T2083">iklos ir ilgalaikio turto įsigijimo išlaidos rodomos be pirkimo PVM.</text:span></text:p>
      <text:p text:style-name="Normal"><text:span text:style-name="T2084">4</text:span><text:span text:style-name="T2085">. 10 skiltis pildoma, apmokėjus projekto sąnaudas nepriklausomai nuo lėšų šaltinio.</text:span></text:p>
      <text:p text:style-name="Normal"><text:span text:style-name="T2086">5</text:span><text:span text:style-name="T2087">. Atsiskaitant etapais, pildoma didėjančia tvarka.</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Normal"><text:span text:style-name="T2097">Ūkio subjekto vadovas</text:span></text:p>
          </table:table-cell>
          <table:covered-table-cell/>
          <table:table-cell table:style-name="TableCell2098">
            <text:p text:style-name="Normal"/>
          </table:table-cell>
          <table:table-cell table:style-name="TableCell2099" table:number-columns-spanned="2">
            <text:p text:style-name="Normal">Vyr. buhalteris</text:p>
          </table:table-cell>
          <table:covered-table-cell/>
        </table:table-row>
        <table:table-row table:style-name="TableRow2100">
          <table:table-cell table:style-name="TableCell2101">
            <text:p text:style-name="Normal"/>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row>
        <table:table-row table:style-name="TableRow2106">
          <table:table-cell table:style-name="TableCell2107">
            <text:p text:style-name="P2108"><text:span text:style-name="T2109">(parašas)</text:span></text:p>
          </table:table-cell>
          <table:table-cell table:style-name="TableCell2110">
            <text:p text:style-name="P2111"><text:span text:style-name="T2112">(v., pavardė)</text:span></text:p>
          </table:table-cell>
          <table:table-cell table:style-name="TableCell2113">
            <text:p text:style-name="P2114"/>
          </table:table-cell>
          <table:table-cell table:style-name="TableCell2115">
            <text:p text:style-name="P2116"><text:span text:style-name="T2117">(parašas)</text:span></text:p>
          </table:table-cell>
          <table:table-cell table:style-name="TableCell2118">
            <text:p text:style-name="Normal"><text:span text:style-name="T2119">(v., pavardė)</text:span></text:p>
          </table:table-cell>
        </table:table-row>
        <table:table-row table:style-name="TableRow2120">
          <table:table-cell table:style-name="TableCell2121" table:number-columns-spanned="2">
            <text:p text:style-name="Normal"/>
          </table:table-cell>
          <table:covered-table-cell/>
          <table:table-cell table:style-name="TableCell2122">
            <text:p text:style-name="Normal"/>
          </table:table-cell>
          <table:table-cell table:style-name="TableCell2123" table:number-columns-spanned="2">
            <text:p text:style-name="Normal"/>
          </table:table-cell>
          <table:covered-table-cell/>
        </table:table-row>
        <table:table-row table:style-name="TableRow2124">
          <table:table-cell table:style-name="TableCell2125" table:number-columns-spanned="2">
            <text:p text:style-name="Normal">200__ m. d.</text:p>
          </table:table-cell>
          <table:covered-table-cell/>
          <table:table-cell table:style-name="TableCell2126">
            <text:p text:style-name="Normal"/>
          </table:table-cell>
          <table:table-cell table:style-name="TableCell2127" table:number-columns-spanned="2">
            <text:p text:style-name="Normal">200__ m. d.</text:p>
          </table:table-cell>
          <table:covered-table-cell/>
        </table:table-row>
        <table:table-row table:style-name="TableRow2128">
          <table:table-cell table:style-name="TableCell2129" table:number-columns-spanned="2">
            <text:p text:style-name="Normal">A.V.</text:p>
          </table:table-cell>
          <table:covered-table-cell/>
          <table:table-cell table:style-name="TableCell2130">
            <text:p text:style-name="Normal"/>
          </table:table-cell>
          <table:table-cell table:style-name="TableCell2131" table:number-columns-spanned="2">
            <text:p text:style-name="Normal"/>
          </table:table-cell>
          <table:covered-table-cell/>
        </table:table-row>
      </table:table>
      <text:p text:style-name="Normal"/>
      <text:p text:style-name="P2132">_________________</text:p>
      <text:p text:style-name="Normal"/>
      <text:p text:style-name="P2133">Lietuvos Respublikos energetikos ministerijos<text:s/></text:p>
      <text:p text:style-name="P2134">programų lėšų, skiriamų projektų veiklai<text:s/></text:p>
      <text:p text:style-name="P2135">finansuoti ir kapitalui formuoti,<text:s/></text:p>
      <text:p text:style-name="P2136">administravimo taisyklių</text:p>
      <text:p text:style-name="P2137">7<text:s/>priedas</text:p>
      <text:p text:style-name="P2138"/>
      <text:p text:style-name="P2139"><text:span text:style-name="T2140">(Projekto įgyvendinimo ataskaitos formos pavyzdys)</text:span></text:p>
      <text:p text:style-name="P2141">______________________________</text:p>
      <text:p text:style-name="P2142"><text:span text:style-name="T2143">(lėšų gavėjo pavadinimas)</text:span></text:p>
      <text:p text:style-name="P2144">______________________________</text:p>
      <text:p text:style-name="P2145"><text:span text:style-name="T2146">(projekto pavadinimas)</text:span></text:p>
      <text:p text:style-name="P2147"/>
      <text:p text:style-name="P2148"><text:span text:style-name="T2149">PROJEKTO<text:s/></text:span><text:span text:style-name="T2150">ĮGYVENDINIMO ATASKAITA</text:span></text:p>
      <text:p text:style-name="P2151"/>
      <text:p text:style-name="P2152">___________</text:p>
      <text:p text:style-name="P2153">(data)</text:p>
      <text:p text:style-name="P2154"/>
      <table:table table:style-name="Table2155">
        <table:table-columns>
          <table:table-column table:style-name="TableColumn2156"/>
        </table:table-columns>
        <table:table-row table:style-name="TableRow2157">
          <table:table-cell table:style-name="TableCell2158">
            <text:p text:style-name="P2159"><text:span text:style-name="T2160">1. Projekto tikslų pasiekimas<text:s/></text:span><text:span text:style-name="T2161">(Kokie tikslai buvo pasiekti? Kokiu lygiu? Jeigu tikslai nepasiekti arba pasiekti ne iki galo, nurodykite priežastis)</text:span></text:p>
          </table:table-cell>
        </table:table-row>
        <table:table-row table:style-name="TableRow2162">
          <table:table-cell table:style-name="TableCell2163">
            <text:p text:style-name="P2164"/>
            <text:p text:style-name="P2165"/>
            <text:p text:style-name="P2166"/>
          </table:table-cell>
        </table:table-row>
      </table:table>
      <text:p text:style-name="Normal"/>
      <table:table table:style-name="Table2167">
        <table:table-columns>
          <table:table-column table:style-name="TableColumn2168"/>
        </table:table-columns>
        <table:table-row table:style-name="TableRow2169">
          <table:table-cell table:style-name="TableCell2170">
            <text:p text:style-name="P2171"><text:span text:style-name="T2172">2. Projekto veiklos, priemonių įgyvendinimas<text:s/></text:span>(<text:span text:style-name="T2173">Kokios<text:s/></text:span><text:span text:style-name="T2174">veiklos rūšys buvo įgyvendintos? Kokiu lygiu? Pagrįsdami faktais, aprašykite, kaip ir kokiomis priemonėmis buvo įgyvendinta veikla. Nurodykite veiklos (atskirų priemonių) vykdymo datas, dalyvių skaičių ir kitą informaciją, pagrindžiančią veiklos įgyvendini</text:span><text:span text:style-name="T2175">mą. Pridėkite dokumentus (dalyvių sąrašas, skelbimas apie renginį, parengtos medžiagos kopija ir pan.), įrodančius veiklos įgyvendinimą. Jeigu veikla neįgyvendinta arba įgyvendinta ne iki galo, nurodykite priežastis)</text:span></text:p>
            <text:p text:style-name="P2176"/>
          </table:table-cell>
        </table:table-row>
        <table:table-row table:style-name="TableRow2177">
          <table:table-cell table:style-name="TableCell2178">
            <text:p text:style-name="P2179"/>
            <text:p text:style-name="P2180"/>
            <text:p text:style-name="P2181"/>
          </table:table-cell>
        </table:table-row>
      </table:table>
      <text:p text:style-name="P2182"/>
      <table:table table:style-name="Table2183">
        <table:table-columns>
          <table:table-column table:style-name="TableColumn2184"/>
        </table:table-columns>
        <table:table-row table:style-name="TableRow2185">
          <table:table-cell table:style-name="TableCell2186">
            <text:p text:style-name="P2187"><text:span text:style-name="T2188">3. Projekto įgyvendinimo<text:s/></text:span><text:span text:style-name="T2189">terminai</text:span><text:s/>(<text:span text:style-name="T2190">Ar projektas įgyvendintas laikantis planuotų terminų? Jeigu ne, nurodykite nukrypimo nuo terminų priežastis)</text:span></text:p>
          </table:table-cell>
        </table:table-row>
        <table:table-row table:style-name="TableRow2191">
          <table:table-cell table:style-name="TableCell2192">
            <text:p text:style-name="P2193"/>
            <text:p text:style-name="P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5">
            <text:p text:style-name="P2205"><text:span text:style-name="T2206">4. Projekto rezultatai</text:span><text:span text:style-name="T2207"><text:s/>(Nurodykite pasiektus rezultatus</text:span><text:span text:style-name="T2208">)</text:span></text:p>
          </table:table-cell>
          <table:covered-table-cell/>
          <table:covered-table-cell/>
          <table:covered-table-cell/>
          <table:covered-table-cell/>
        </table:table-row>
        <table:table-row table:style-name="TableRow2209">
          <table:table-cell table:style-name="TableCell2210">
            <text:p text:style-name="P2211">Veikla</text:p>
          </table:table-cell>
          <table:table-cell table:style-name="TableCell2212">
            <text:p text:style-name="P2213">Rodiklio pavadinimas</text:p>
          </table:table-cell>
          <table:table-cell table:style-name="TableCell2214">
            <text:p text:style-name="P2215">Matavimo vienetas</text:p>
          </table:table-cell>
          <table:table-cell table:style-name="TableCell2216">
            <text:p text:style-name="P2217">Planuotas rezultatas</text:p>
          </table:table-cell>
          <table:table-cell table:style-name="TableCell2218">
            <text:p text:style-name="P2219">Pasiektas rezultat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Normal">(Ūkio subjekto vadovas)</text:p>
          </table:table-cell>
          <table:table-cell table:style-name="TableCell2237">
            <text:p text:style-name="P2238">(Parašas)</text:p>
          </table:table-cell>
          <table:table-cell table:style-name="TableCell2239">
            <text:p text:style-name="P2240">(Vardas ir pavardė)</text:p>
          </table:table-cell>
        </table:table-row>
      </table:table>
      <text:p text:style-name="Normal"/>
      <text:p text:style-name="P2241">_________________</text:p>
      <text:p text:style-name="Normal"/>
      <text:p text:style-name="P2242">Lietuvos Respublikos energetikos ministerijos programų<text:s/></text:p>
      <text:p text:style-name="P2243">lėšų, skiriamų projektų veiklai finansuoti ir kapitalui<text:s/></text:p>
      <text:p text:style-name="P2244">formuoti, administravimo taisyklių<text:s/></text:p>
      <text:p text:style-name="P2245">8<text:s/>priedas</text:p>
      <text:p text:style-name="P2246"><text:span text:style-name="T2247">(Pažymos formos pavyzdys)</text:span></text:p>
      <text:p text:style-name="P2248"/>
      <text:p text:style-name="P2249"><text:span text:style-name="T2250">ATLYGINIMŲ APSKAIČIAVIMO IR IŠMOKĖJIMO PAŽYMA</text:span></text:p>
      <text:p text:style-name="P2251">__________</text:p>
      <text:p text:style-name="P2252">(Data)</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3">
              <text:p text:style-name="P2273">Eil. Nr.<text:s/></text:p>
            </table:table-cell>
            <table:table-cell table:style-name="TableCell2274" table:number-rows-spanned="3">
              <text:p text:style-name="P2275">Vardas, pavardė</text:p>
            </table:table-cell>
            <table:table-cell table:style-name="TableCell2276" table:number-columns-spanned="6">
              <text:p text:style-name="P2277">Projekto vykdymo metu dirbta dienų (valandų)</text:p>
            </table:table-cell>
            <table:covered-table-cell/>
            <table:covered-table-cell/>
            <table:covered-table-cell/>
            <table:covered-table-cell/>
            <table:covered-table-cell/>
            <table:table-cell table:style-name="TableCell2278" table:number-rows-spanned="3">
              <text:p text:style-name="P2279">Darbuotojo vaidmuo projekte (pareigos)</text:p>
            </table:table-cell>
            <table:table-cell table:style-name="TableCell2280" table:number-columns-spanned="3">
              <text:p text:style-name="P2281">Mokėjimo pagrindas</text:p>
            </table:table-cell>
            <table:covered-table-cell/>
            <table:covered-table-cell/>
            <table:table-cell table:style-name="TableCell2282" table:number-columns-spanned="2">
              <text:p text:style-name="P2283">Apskaičiuotas atlyginimas **</text:p>
            </table:table-cell>
            <table:covered-table-cell/>
            <table:table-cell table:style-name="TableCell2284" table:number-rows-spanned="3">
              <text:p text:style-name="P2285">Darbuotojui išmokėta atlyginimo suma, tenkanti projektui</text:p>
            </table:table-cell>
            <table:table-cell table:style-name="TableCell2286" table:number-rows-spanned="3">
              <text:p text:style-name="P2287">Atlyginimo išmokėjimo dokumento, žiniaraščio, išlaidų orderio ar mokėjimo nurodymo, data ir numeris, pajamų mokesčio sumok. nurodymo data ir numeris</text:p>
            </table:table-cell>
          </table:table-row>
          <table:table-row table:style-name="TableRow2288">
            <table:covered-table-cell>
              <text:p text:style-name="P2289"/>
            </table:covered-table-cell>
            <table:covered-table-cell>
              <text:p text:style-name="P2290"/>
            </table:covered-table-cell>
            <table:table-cell table:style-name="TableCell2291" table:number-columns-spanned="2">
              <text:p text:style-name="P2292">Iš viso dirbta projekto vykdymo laikotarpiu</text:p>
            </table:table-cell>
            <table:covered-table-cell/>
            <table:table-cell table:style-name="TableCell2293" table:number-columns-spanned="2">
              <text:p text:style-name="P2294">Pagrindinėje darbovietėje*</text:p>
            </table:table-cell>
            <table:covered-table-cell/>
            <table:table-cell table:style-name="TableCell2295" table:number-columns-spanned="2">
              <text:p text:style-name="P2296">Nepagrindinėje darbovietėje*</text:p>
            </table:table-cell>
            <table:covered-table-cell/>
            <table:covered-table-cell>
              <text:p text:style-name="P2297"/>
            </table:covered-table-cell>
            <table:table-cell table:style-name="TableCell2298" table:number-rows-spanned="2">
              <text:p text:style-name="P2299">vadovo įsakymo data ir numeris</text:p>
            </table:table-cell>
            <table:table-cell table:style-name="TableCell2300" table:number-rows-spanned="2">
              <text:p text:style-name="P2301">darbo laiko apskaitos žiniaraščio data ir numeris</text:p>
            </table:table-cell>
            <table:table-cell table:style-name="TableCell2302" table:number-rows-spanned="2">
              <text:p text:style-name="P2303">darbo užmokesčio priskaitymo žiniaraščio data ir numeris</text:p>
            </table:table-cell>
            <table:table-cell table:style-name="TableCell2304" table:number-rows-spanned="2">
              <text:p text:style-name="P2305">iš viso</text:p>
            </table:table-cell>
            <table:table-cell table:style-name="TableCell2306" table:number-rows-spanned="2">
              <text:p text:style-name="P2307">tenkantis projektui</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iš viso<text:s/></text:p>
              <text:p text:style-name="P2315">(5+7)</text:p>
            </table:table-cell>
            <table:table-cell table:style-name="TableCell2316">
              <text:p text:style-name="P2317">prie projekto</text:p>
              <text:p text:style-name="P2318">(6 arba 8)</text:p>
            </table:table-cell>
            <table:table-cell table:style-name="TableCell2319">
              <text:p text:style-name="P2320">iš viso</text:p>
            </table:table-cell>
            <table:table-cell table:style-name="TableCell2321">
              <text:p text:style-name="P2322">iš to skaičiaus prie projekto</text:p>
            </table:table-cell>
            <table:table-cell table:style-name="TableCell2323">
              <text:p text:style-name="P2324">iš viso</text:p>
            </table:table-cell>
            <table:table-cell table:style-name="TableCell2325">
              <text:p text:style-name="P2326">iš to skaičiaus prie projekto</text:p>
            </table: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row table:style-name="TableRow2335">
            <table:table-cell table:style-name="TableCell2336">
              <text:p text:style-name="P2337">1</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cell table:style-name="TableCell2348">
              <text:p text:style-name="P2349">7</text:p>
            </table:table-cell>
            <table:table-cell table:style-name="TableCell2350">
              <text:p text:style-name="P2351">8</text:p>
            </table:table-cell>
            <table:table-cell table:style-name="TableCell2352">
              <text:p text:style-name="P2353">9</text:p>
            </table:table-cell>
            <table:table-cell table:style-name="TableCell2354">
              <text:p text:style-name="P2355">10</text:p>
            </table:table-cell>
            <table:table-cell table:style-name="TableCell2356">
              <text:p text:style-name="P2357">11</text:p>
            </table:table-cell>
            <table:table-cell table:style-name="TableCell2358">
              <text:p text:style-name="P2359">12</text:p>
            </table:table-cell>
            <table:table-cell table:style-name="TableCell2360">
              <text:p text:style-name="P2361">13</text:p>
            </table:table-cell>
            <table:table-cell table:style-name="TableCell2362">
              <text:p text:style-name="P2363">14</text:p>
            </table:table-cell>
            <table:table-cell table:style-name="TableCell2364">
              <text:p text:style-name="P2365">15</text:p>
            </table:table-cell>
            <table:table-cell table:style-name="TableCell2366">
              <text:p text:style-name="P2367">16</text:p>
            </table:table-cell>
          </table:table-row>
        </table:table-header-rows>
        <table:table-row table:style-name="TableRow2368">
          <table:table-cell table:style-name="TableCell2369">
            <text:p text:style-name="P2370">1.</text:p>
          </table:table-cell>
          <table:table-cell table:style-name="TableCell2371">
            <text:p text:style-name="P2372">PROJEKTO ADMINISTRAVIM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Normal"/>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Normal"/>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text:p>
          </table:table-cell>
          <table:table-cell table:style-name="TableCell2468">
            <text:p text:style-name="P2469">PROJEKTO VYKDYM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Normal"/>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Normal"/>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IŠ VISO</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x</text:p>
          </table:table-cell>
          <table:table-cell table:style-name="TableCell2651">
            <text:p text:style-name="P2652"/>
          </table:table-cell>
          <table:table-cell table:style-name="TableCell2653">
            <text:p text:style-name="P2654">x</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 1. Jei darbovietė, kuri vykdo projektą, darbuotojui yra pagrindinė, pildomos 3, 4, 5 ir 6 skiltys, 7 ir 8 skiltys nepildomos.<text:s/></text:p>
      <text:p text:style-name="P2663">2. Jei darbovietė, kuri vykdo projektą, darbuotojui yra nepagrindinė, pildomos 3, 4, 7, 8 ir 5 skiltys (darbuotojas nepagrindinei darbovietei, vykdančiai projektą, pateikia pažymą apie pagrindinėje darbovietėje jo dirbtą laiką), 6 skiltis nepildoma.</text:p>
      <text:p text:style-name="P2664"><text:span text:style-name="T2665">**<text:s/></text:span>Projekto vykdymo metu darbovietėje, vykdančioje projektą, darbuotojui apskaičiuotas atlyginimas pagal darbo sutartį (be priedų ir atostoginių).</text:p>
      <text:p text:style-name="P2666">Pastabos:</text:p>
      <text:p text:style-name="P2667">1. Atsiskaitant etapais, suvestinė pildoma didėjančia tvarka, atskirose eilutėse pateikiami kiekvieno mėnesio duomenys. Kiekvieno darbuotojo duomenys atskirose eilutėse susumuojami.</text:p>
      <text:p text:style-name="P2668">2. Darbuotojų atlyginimas negali viršyti<text:s/>jam nustatyto atlyginimo pagal darbo sutartį.</text:p>
      <text:p text:style-name="P2669">3. Nurodomos tikslios sumos (su centais).</text:p>
      <text:p text:style-name="P2670">4. 14 skiltyje rodoma be darbdavio mokamos socialinio draudimo įmokos ir įmokos į Garantinį fondą.</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Ūkio subjekto vadovas)</text:p>
          </table:table-cell>
          <table:table-cell table:style-name="TableCell2679">
            <text:p text:style-name="P2680">(Parašas)</text:p>
          </table:table-cell>
          <table:table-cell table:style-name="TableCell2681">
            <text:p text:style-name="P2682">(Vardas ir pavardė)</text:p>
          </table:table-cell>
        </table:table-row>
      </table:table>
      <text:p text:style-name="P2683"/>
      <text:p text:style-name="P2684">A.<text:s/>V.</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Vyr. buhalteris)</text:p>
          </table:table-cell>
          <table:table-cell table:style-name="TableCell2693">
            <text:p text:style-name="P2694">(Parašas)</text:p>
          </table:table-cell>
          <table:table-cell table:style-name="TableCell2695">
            <text:p text:style-name="P2696">(Vardas ir pavardė)</text:p>
          </table:table-cell>
        </table:table-row>
      </table:table>
      <text:p text:style-name="P2697"/>
      <text:p text:style-name="P2698">_________________</text:p>
      <text:p text:style-name="Normal"/>
      <text:p text:style-name="P2699"><text:span text:style-name="T2700">Lietuvos Respublikos energetikos ministerijos<text:s/></text:span></text:p>
      <text:p text:style-name="P2701">programų lėšų, skiriamų projektų veiklai<text:s/></text:p>
      <text:p text:style-name="P2702">finansuoti ir kapitalui formuoti,<text:s/></text:p>
      <text:p text:style-name="P2703">administravimo taisyklių<text:s/></text:p>
      <text:p text:style-name="P2704"><text:span text:style-name="T2705">9</text:span><text:span text:style-name="T2706"><text:s/>priedas</text:span></text:p>
      <text:p text:style-name="P2707"/>
      <text:p text:style-name="P2708"><text:span text:style-name="T2709">(Paraiškų administracinės atitikties ir tinkamumo skirti paramą vertinimo lentelės pavyzdys)</text:span></text:p>
      <text:p text:style-name="P2710"/>
      <text:p text:style-name="P2711"><text:span text:style-name="T2712">paraiškų Administracinės atitikties ir tinkamumo skirti paramą vertinimo lentelė</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Eil. Nr.</text:p>
            </table:table-cell>
            <table:table-cell table:style-name="TableCell2722">
              <text:p text:style-name="P2723"><text:span text:style-name="T2724">Vertinimo</text:span><text:span text:style-name="T2725"><text:s/></text:span><text:span text:style-name="T2726">elementai</text:span></text:p>
            </table:table-cell>
            <table:table-cell table:style-name="TableCell2727">
              <text:p text:style-name="P2728">Taip</text:p>
            </table:table-cell>
            <table:table-cell table:style-name="TableCell2729">
              <text:p text:style-name="P2730">Ne</text:p>
            </table:table-cell>
          </table:table-row>
        </table:table-header-rows>
        <table:table-row table:style-name="TableRow2731">
          <table:table-cell table:style-name="TableCell2732">
            <text:p text:style-name="P2733">1.</text:p>
          </table:table-cell>
          <table:table-cell table:style-name="TableCell2734">
            <text:p text:style-name="P2735">Pateikti paraiškos<text:s/>dokumentai:</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1.</text:p>
          </table:table-cell>
          <table:table-cell table:style-name="TableCell2743">
            <text:p text:style-name="P2744">Prašymas skirti lėšas yra pasirašytas pareiškėjo</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2.</text:p>
          </table:table-cell>
          <table:table-cell table:style-name="TableCell2752">
            <text:p text:style-name="P2753">Projekto aprašymas atitinka projekto aprašymo formą, yra pasirašytas pareiškėjo</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3.</text:p>
          </table:table-cell>
          <table:table-cell table:style-name="TableCell2761">
            <text:p text:style-name="P2762">Projekto biudžetas atitinka projekto biudžeto formą, yra pasirašytas pareiškėjo ir vyr.<text:s/>buhalterio (jei pareiškėjas juridinis asmuo)</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4.</text:p>
          </table:table-cell>
          <table:table-cell table:style-name="TableCell2770">
            <text:p text:style-name="Normal">Išrašas iš teismo sprendimo arba, jeigu tokio nėra, Informatikos ir ryšių departamento prie Vidaus reikalų ministerijos ar valstybės įmonės Registrų centro Lietuvos Respublikos Vyriausybės nustatyta<text:s/>tvarka išduotas dokumentas, patvirtinantis jungtinius kompetentingų institucijų tvarkomus duomenis, arba atitinkamos užsienio šalies institucijos išduotas dokumentas (originalas arba tinkamai patvirtinta kopija), liudijantis, kad pareiškėjo vadovas ar vyriausias buhalteris neturi neišnykusio arba nepanaikinto teistumo dėl veiklos nuosavybei, turtinėms teisėms ir turtiniams interesams, ekonomikai ir verslo tvarkai ar finansų sistemai (jei pareiškėjas juridinis asmuo)</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5.</text:p>
          </table:table-cell>
          <table:table-cell table:style-name="TableCell2778">
            <text:p text:style-name="P2779">Teritorinės valstybinės mokesčių<text:s/>inspekcijos pažyma apie laiku atliktą atsiskaitymą su valstybės ir (ar) savivaldybės biudžetu (jei pareiškėjas juridinis asmuo)</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6.</text:p>
          </table:table-cell>
          <table:table-cell table:style-name="TableCell2787">
            <text:p text:style-name="P2788">Įmonių registrą tvarkančios įstaigos pažyma, patvirtinanti, kad pareiškėjas nėra bankrutuojantis ar likviduojamas (jei pareiškėjas juridinis asmuo)</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7.</text:p>
          </table:table-cell>
          <table:table-cell table:style-name="TableCell2796">
            <text:p text:style-name="P2797">Kiti pagal atitinkamą projektų grupę bei kvietimą reikalaujami dokumentai pateikti ir pasirašyti pareiškėjo<text: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ext:p text:style-name="P2806">Pateikta patvirtinta paraiškos kopija<text: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text:p>
          </table:table-cell>
          <table:table-cell table:style-name="TableCell2814">
            <text:p text:style-name="P2815">Paraiškos dokumentai, nurodyti 1.1–1.3 punktuose, užpildyti<text:s/>lietuvių kalba kompiuteriu</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text:p>
          </table:table-cell>
          <table:table-cell table:style-name="TableCell2823">
            <text:p text:style-name="P2824">Projektas atitinka kvietime, pagal kurį pateikta paraiška, nurodytos programos tikslus ir uždaviniu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5.</text:p>
          </table:table-cell>
          <table:table-cell table:style-name="TableCell2832">
            <text:p text:style-name="P2833">Pareiškėjas atitinka reikalavimus pareiškėjams, nustatytus atitinkamame projektų grupės apraše ir kvietime (jeigu<text:s/>yra nustatyti)</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6.</text:p>
          </table:table-cell>
          <table:table-cell table:style-name="TableCell2841">
            <text:p text:style-name="P2842">Biudžete nurodytos išlaidos yra aiškios, pagrįstos, realios ir būtinos projektui vykdyti</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7.</text:p>
          </table:table-cell>
          <table:table-cell table:style-name="TableCell2850">
            <text:p text:style-name="P2851">Biudžete nurodytos išlaidos atitinka kiekvienos išlaidų kategorijos reikalavimus, nurodytus Taisyklių 1 ir 2 prieduose (išlaidų priskyrimas,<text:s/>apskaičiavima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8.</text:p>
          </table:table-cell>
          <table:table-cell table:style-name="TableCell2859">
            <text:p text:style-name="P2860">Biudžete nurodytos išlaidos yra tinkamos ir atitinka projektų grupės apraše ir (arba) kvietime nustatytas išlaida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9.</text:p>
          </table:table-cell>
          <table:table-cell table:style-name="TableCell2868">
            <text:p text:style-name="P2869">Paraiškoje prašomas lėšų dydis neviršija didžiausio galimo nustatyto lėšų skyrimo atitinkamai projektų grupei<text:s/>dydžio</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0.</text:p>
          </table:table-cell>
          <table:table-cell table:style-name="TableCell2877">
            <text:p text:style-name="P2878"><text:span text:style-name="T2879">Paraiškoje prašomų lėšų projekto veiklai finansuoti</text:span><text:span text:style-name="T2880"><text:s/></text:span><text:span text:style-name="T2881">skyrimo intensyvumas neviršija atitinkamame projektų grupės apraše nustatyto intensyvumo</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1.</text:p>
          </table:table-cell>
          <table:table-cell table:style-name="TableCell2889">
            <text:p text:style-name="P2890">Paraiškoje prašomų lėšų kapitalui formuoti skyrimo intensyvumas neviršija atitinkamame<text:s/>projektų grupės apraše nustatyto intensyvumo (jei prašoma)</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2.</text:p>
          </table:table-cell>
          <table:table-cell table:style-name="TableCell2898">
            <text:p text:style-name="P2899">Projektas atitinka kvietime nustatytus reikalavimus</text:p>
          </table:table-cell>
          <table:table-cell table:style-name="TableCell2900">
            <text:p text:style-name="P2901"/>
          </table:table-cell>
          <table:table-cell table:style-name="TableCell2902">
            <text:p text:style-name="P2903"/>
          </table:table-cell>
        </table:table-row>
      </table:table>
      <text:p text:style-name="Normal"/>
      <text:p text:style-name="P2904">_________________</text:p>
      <text:p text:style-name="Normal"/>
      <text:p text:style-name="P2905"><text:span text:style-name="T2906">Lietuvos Respublikos energetikos ministerijos<text:s/></text:span></text:p>
      <text:p text:style-name="P2907">programų lėšų, skiriamų projektų veiklai<text:s/></text:p>
      <text:p text:style-name="P2908">finansuoti ir kapitalui formuoti,<text:s/></text:p>
      <text:p text:style-name="P2909">administravimo taisyklių<text:s/></text:p>
      <text:p text:style-name="P2910"><text:span text:style-name="T2911">10</text:span><text:span text:style-name="T2912"><text:s/>priedas</text:span></text:p>
      <text:p text:style-name="P2913"/>
      <text:p text:style-name="P2914"><text:span text:style-name="T2915">neelektrifikuotų sodybų PRIJUNGIMO prie elektros tinklų PROJEKTŲ parengimo projektų GRUPĖS APRAŠAS</text:span></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Normal">Reikalavimai pareiškėjams</text:p>
          </table:table-cell>
          <table:table-cell table:style-name="TableCell2922">
            <text:p text:style-name="Normal">Fiziniai asmenys turi būti:</text:p>
            <text:p text:style-name="P2923">1. Deklaravę gyvenamąją vietą sodyboje, kurioje iki 1990 m. kovo 11 d. buvo pastatytas ir Nekilnojamojo turto registre įregistruotas pastatas, kuris nėra ir nebuvo prijungtas prie elektros skirstomųjų tinklų ir kuriam nėra ir nebuvo tiekiama elektros energija;</text:p>
            <text:p text:style-name="P2924">2. Sudarę su elektros skirstomųjų tinklų operatoriumi vartotojo elektros įrenginių prijungimo prie elektros tinklų, įskaitant prijungimo projekto parengimą, sutartį.<text:s/></text:p>
          </table:table-cell>
        </table:table-row>
        <table:table-row table:style-name="TableRow2925">
          <table:table-cell table:style-name="TableCell2926">
            <text:p text:style-name="Normal">Kiti (papildomi) paraiškos dokumentai</text:p>
          </table:table-cell>
          <table:table-cell table:style-name="TableCell2927">
            <text:p text:style-name="P2928">1. Deklaravimo įstaigos (seniūnijos ar deklaravimo įstaigos funkciją<text:s/>įgyvendinančio kito savivaldybės administracijos padalinio) išduotas pareiškėjo deklaruotą gyvenamąją vietą patvirtinantis dokumentas.</text:p>
            <text:p text:style-name="Normal">2. Savivaldybės vykdomosios institucijos patvirtinto elektrifikuotinų kaimų ir sodybų sąrašo kopija.</text:p>
            <text:p text:style-name="P2929">3. Pareiškėjo sudarytos sutarties su elektros skirstomųjų tinklų operatoriumi dėl vartotojo elektros įrenginių prijungimo prie elektros tinklų, įskaitant prijungimo projekto parengimą, kopija.</text:p>
            <text:p text:style-name="P2930">4. Nekilnojamojo turto registro centrinio duomenų banko išrašas dėl pareiškėjui nuosavybės teise priklausančios neelektrifikuotos sodybos.</text:p>
          </table:table-cell>
        </table:table-row>
        <table:table-row table:style-name="TableRow2931">
          <table:table-cell table:style-name="TableCell2932">
            <text:p text:style-name="Normal">Administruojantysis subjektas</text:p>
          </table:table-cell>
          <table:table-cell table:style-name="TableCell2933">
            <text:p text:style-name="Normal">Valstybės įmonė Energetikos agentūra</text:p>
          </table:table-cell>
        </table:table-row>
        <table:table-row table:style-name="TableRow2934">
          <table:table-cell table:style-name="TableCell2935">
            <text:p text:style-name="Normal">Finansavimo rūšis</text:p>
          </table:table-cell>
          <table:table-cell table:style-name="TableCell2936">
            <text:p text:style-name="Normal">Lėšos projekto veiklai finansuoti</text:p>
          </table:table-cell>
        </table:table-row>
        <table:table-row table:style-name="TableRow2937">
          <table:table-cell table:style-name="TableCell2938">
            <text:p text:style-name="Normal">Didžiausias leistinas lėšų projekto veiklai finansuoti intensyvumas</text:p>
          </table:table-cell>
          <table:table-cell table:style-name="TableCell2939">
            <text:p text:style-name="Normal">100<text:s/>procentų tinkamų išlaidų</text:p>
          </table:table-cell>
        </table:table-row>
        <table:table-row table:style-name="TableRow2940">
          <table:table-cell table:style-name="TableCell2941">
            <text:p text:style-name="Normal">Tinkamos išlaidos (klasifikacija pagal Lietuvos Respublikos energetikos ministerijos programų lėšų, skiriamų projekto veiklai finansuoti ir kapitalui formuoti, administravimo taisyklių 1 priedą)</text:p>
          </table:table-cell>
          <table:table-cell table:style-name="TableCell2942">
            <text:p text:style-name="Normal">2.5. Paslaugos:</text:p>
            <text:p text:style-name="Normal">2.5.1. Neelektrifikuotų sodybų prijungimo prie elektros tinklų projekto parengimo paslaugos pirkimo išlaidos.</text:p>
          </table:table-cell>
        </table:table-row>
      </table:table>
      <text:p text:style-name="Normal"/>
      <text:p text:style-name="P29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0-10T15:07:00Z</meta:creation-date>
    <dc:date>2015-10-10T15:07:00Z</dc:date>
    <meta:template xlink:href="Normal" xlink:type="simple"/>
    <meta:editing-cycles>2</meta:editing-cycles>
    <meta:editing-duration>PT0S</meta:editing-duration>
    <meta:document-statistic meta:page-count="23" meta:paragraph-count="882" meta:word-count="7065" meta:character-count="58258" meta:row-count="3063" meta:non-whitespace-character-count="52075"/>
  </office:meta>
</office:document-meta>
</file>