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tab-stops>
          <style:tab-stop style:type="center" style:position="2.884in"/>
          <style:tab-stop style:type="right" style:position="5.768in"/>
          <style:tab-stop style:type="right" style:position="6.2993in"/>
        </style:tab-stops>
      </style:paragraph-properties>
    </style:style>
    <style:style style:name="P30" style:parent-style-name="Normal" style:family="paragraph">
      <style:paragraph-properties fo:text-align="justify" fo:text-indent="0.3937in">
        <style:tab-stops>
          <style:tab-stop style:type="center" style:position="2.884in"/>
          <style:tab-stop style:type="right" style:position="5.768in"/>
          <style:tab-stop style:type="right" style:position="6.2993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AVIVALDYBIŲ APLINKOS APSAUGOS RĖMIMO SPECIALIOSIOS PROGRAMOS ĮSTATYMO 4 STRAIPSNIO 1 DALIES PAKEITIMO ĮSTATYMO PROJEKTO NR. XIIP-113</text:span></text:p>
      <text:p text:style-name="Normal"/>
      <text:p text:style-name="P16">2013 m. rugpjūčio<text:s/>21 d.<text:span text:style-name="T17"><text:s/>Nr.<text:s/></text:span>746</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birželio 5 d. sprendimo Nr. SV-S-261 2 punktą, Lietuvos Respublikos Vyriausybė<text:span text:style-name="T25"><text:s/>nutaria</text:span>:</text:p>
      <text:p text:style-name="P26">Nepritarti Lietuvos Respublikos savivaldybių aplinkos apsaugos rėmimo specialiosios programos įstatymo 4 straipsnio 1 dalies pakeitimo įstatymo projektui Nr. XIIP-113 (toliau – Įstatymo projektas), kuriuo numatoma privalomai lėšas skirti<text:s/><text:span text:style-name="T27">tiesioginės taršos šaltinių padariniams šalinti ir infrastruktūrai gerinti, o<text:s/></text:span>aplinkos atkūrimo priemones išskaidyti į dvi priemonių grupes –<text:s/>aplinkos ir atkūrimo priemones<text:s/><text:span text:style-name="T28">dėl seniūnijose vykdomų gamtos išteklių gavybos darbų,</text:span><text:s/>dėl šių priežasčių:</text:p>
      <text:p text:style-name="P29">1.<text:tab/>Vadovaujantis Įstatymo projekto nuostatomis, aplinkos atkūrimo priemonėms įgyvendinti skirtos lėšos galės būti naudojamos konkrečioje seniūnijoje tik tuo atveju, jeigu joje vykdomi gamtos išteklių gavybos darbai. Toks lėšų naudojimo susiaurinimas pažeidžia savivaldybių teises naudoti Savivaldybių aplinkos apsaugos rėmimo specialiosios programos lėšas savivaldybių atliekamoms funkcijoms aplinkosaugos srityje finansuoti.</text:p>
      <text:p text:style-name="P30">2.<text:tab/>Privalomas lėšų skyrimas tiesioginių taršos šaltinių padariniams šalinti ir infrastruktūrai gerinti pažeistų principą „teršėjas moka“, įtvirtintą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32 straipsnyje. Šis principas nustato, kad atliekų tvarkymo išlaidas turi apmokėti pirminis atliekų darytojas arba dabartinis ar ankstesnis atliekų turėtojas. Įstatymo projektu savivaldybės netiesiogiai įpareigojamos šalinti taršos padarinius, o tai prieštarauja principui „teršėjas moka“. Pažymėtina, kad taršos objektas gali būti vienoje savivaldybėje, o jos padariniai – kitoje savivaldybėje.</text:p>
      <text:p text:style-name="P33"/>
      <text:p text:style-name="P34"/>
      <text:p text:style-name="Normal"/>
      <text:p text:style-name="P35">Ministras Pirmininkas<text:tab/>Algirdas Butkevičius</text:p>
      <text:p text:style-name="Normal"/>
      <text:p text:style-name="Normal"/>
      <text:p text:style-name="Normal"/>
      <text:p text:style-name="Normal">Susisiekimo ministras,</text:p>
      <text:p text:style-name="P36">pavaduojantis aplinkos ministrą<text:tab/>Rimantas Sinkevičius</text:p>
      <text:p text:style-name="Normal"/>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AVIVALDYBIŲ APLINKOS APSAUGOS RĖMIMO SPECIALIOSIOS PROGRAMOS ĮSTATYMO 4 STRAIPSNIO 1 DALIES PAKEITIMO ĮSTATYMO PROJEKTO NR</dc:title>
    <meta:initial-creator>lrvk</meta:initial-creator>
    <dc:creator>Adlib User</dc:creator>
    <meta:creation-date>2015-09-09T03:46:00Z</meta:creation-date>
    <dc:date>2015-09-09T03:46:00Z</dc:date>
    <meta:print-date>2013-08-07T06:56:00Z</meta:print-date>
    <meta:template xlink:href="Normal" xlink:type="simple"/>
    <meta:editing-cycles>2</meta:editing-cycles>
    <meta:editing-duration>PT0S</meta:editing-duration>
    <meta:document-statistic meta:page-count="1" meta:paragraph-count="18" meta:word-count="328" meta:character-count="2718" meta:row-count="72" meta:non-whitespace-character-count="2408"/>
  </office:meta>
</office:document-meta>
</file>