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CIVILINĖS AVIACIJOS ADMINISTRACIJOS DIREKTORIAUS 2011 M. KOVO 29 D. ĮSAKYMO NR. 4R-79 „DĖL RINKLIAVŲ UŽ NAUDOJIMĄSI ORO UOSTU MAKSIMALIŲ DYDŽIŲ NUSTATYMO“ PAKEITIMO</text:p>
      <text:p text:style-name="P9"/>
      <text:p text:style-name="P10">2011 m. lapkričio 4 d. Nr. 4R-271</text:p>
      <text:p text:style-name="P11">Vilnius</text:p>
      <text:p text:style-name="P12"/>
      <text:p text:style-name="P13"/>
      <text:p text:style-name="P14"><text:span text:style-name="T15">Pakeičiu</text:span><text:span text:style-name="T16"><text:s/>Civilinės aviacijos administracijos direktoriaus 2011 m. kovo 29 d. įsakymo Nr. 4R-79 „Dėl rinkliavų už naudojimąsi oro uostu maksimalių dydžių nustatymo“ (Žin., 2011, Nr.<text:s/></text:span><text:a xlink:href="https://www.e-tar.lt/portal/lt/legalAct/TAR.5E956BC5DE78" office:target-frame-name="_blank" xlink:show="new"><text:span text:style-name="T17">38-1851</text:span></text:a><text:span text:style-name="T18">) 2 punktą ir išdėstau jį taip:</text:span></text:p>
      <text:p text:style-name="P19"><text:span text:style-name="T20">„</text:span><text:span text:style-name="T21">2</text:span><text:span text:style-name="T22">. Šio įsakymo 1 punktu nustatyti maksimalūs rinkliavų už naudojimąsi oro uostais dydžiai galioja iki 2012 m. gruodžio 31 d.“</text:span></text:p>
      <text:p text:style-name="P23"/>
      <text:p text:style-name="P24"/>
      <text:p text:style-name="P25"><text:span text:style-name="T26">Direktorius<text:s/></text:span><text:span text:style-name="T27"><text:tab/>Kęstu</text:span><text:span text:style-name="T28">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user</dc:creator>
    <meta:creation-date>2017-03-20T09:42:00Z</meta:creation-date>
    <dc:date>2017-03-20T09:42:00Z</dc: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43" meta:row-count="13" meta:non-whitespace-character-count="655"/>
  </office:meta>
</office:document-meta>
</file>