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text-align="justify" fo:margin-left="3.5437in" fo:text-indent="-0.0006in">
        <style:tab-stops/>
      </style:paragraph-properties>
    </style:style>
    <style:style style:name="T34" style:parent-style-name="DefaultParagraphFont" style:family="text">
      <style:text-properties style:font-name="TimesLT" style:font-size-complex="12pt" fo:language="en" fo:country="U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tab-stops>
          <style:tab-stop style:type="right" style:leader-style="dotted" style:leader-text="." style:position="5.7395in"/>
        </style:tab-stops>
      </style:paragraph-properties>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end"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50" style:parent-style-name="Normal" style:family="paragraph">
      <style:paragraph-properties fo:text-align="justify">
        <style:tab-stops>
          <style:tab-stop style:type="right" style:leader-style="dotted" style:leader-text="." style:position="2.177in"/>
          <style:tab-stop style:type="right" style:leader-style="dotted" style:leader-text="." style:position="6.6895in"/>
        </style:tab-stops>
      </style:paragraph-properties>
      <style:text-properties fo:color="#000000"/>
    </style:style>
    <style:style style:name="P51" style:parent-style-name="Normal" style:family="paragraph">
      <style:paragraph-properties fo:text-align="justify">
        <style:tab-stops>
          <style:tab-stop style:type="right" style:leader-style="dotted" style:leader-text="." style:position="1.6229in"/>
          <style:tab-stop style:type="right" style:leader-style="dotted" style:leader-text="." style:position="4.6708in"/>
          <style:tab-stop style:type="right" style:leader-style="dotted" style:leader-text="." style:position="6.6895in"/>
        </style:tab-stops>
      </style:paragraph-properties>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right" style:leader-style="dotted" style:leader-text="." style:position="4.5916in"/>
          <style:tab-stop style:type="right" style:leader-style="dotted" style:leader-text="." style:position="6.689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ab-stops>
          <style:tab-stop style:type="right" style:position="5.5416in"/>
        </style:tab-stops>
      </style:paragraph-properties>
      <style:text-properties fo:color="#000000"/>
    </style:style>
    <style:style style:name="P238" style:parent-style-name="Normal" style:family="paragraph">
      <style:paragraph-properties fo:text-align="justify" fo:text-indent="0.4923in">
        <style:tab-stops>
          <style:tab-stop style:type="right" style:leader-style="dotted" style:leader-text="." style:position="1.9395in"/>
          <style:tab-stop style:type="right" style:position="4.3541in"/>
          <style:tab-stop style:type="right" style:leader-style="dotted" style:leader-text="." style:position="5.8979in"/>
        </style:tab-stops>
      </style:paragraph-properties>
      <style:text-properties fo:color="#000000"/>
    </style:style>
    <style:style style:name="P239" style:parent-style-name="Normal" style:family="paragraph">
      <style:paragraph-properties fo:text-align="justify" fo:text-indent="0.4923in">
        <style:tab-stops>
          <style:tab-stop style:type="right" style:leader-style="dotted" style:leader-text="." style:position="1.9395in"/>
          <style:tab-stop style:type="right" style:position="4.3541in"/>
          <style:tab-stop style:type="right" style:leader-style="dotted" style:leader-text="." style:position="5.8979in"/>
        </style:tab-stops>
      </style:paragraph-properties>
      <style:text-properties fo:color="#000000"/>
    </style:style>
    <style:style style:name="P240" style:parent-style-name="Normal" style:family="paragraph">
      <style:paragraph-properties fo:text-align="justify" fo:text-indent="0.4923in">
        <style:tab-stops>
          <style:tab-stop style:type="right" style:leader-style="dotted" style:leader-text="." style:position="1.9395in"/>
          <style:tab-stop style:type="right" style:position="4.3541in"/>
          <style:tab-stop style:type="right" style:leader-style="dotted" style:leader-text="." style:position="5.8979in"/>
        </style:tab-stops>
      </style:paragraph-properties>
      <style:text-properties fo:color="#000000"/>
    </style:style>
    <style:style style:name="P241" style:parent-style-name="Normal" style:family="paragraph">
      <style:paragraph-properties fo:text-align="justify" fo:text-indent="0.4923in">
        <style:tab-stops>
          <style:tab-stop style:type="right" style:leader-style="dotted" style:leader-text="." style:position="1.9395in"/>
          <style:tab-stop style:type="right" style:position="4.3541in"/>
          <style:tab-stop style:type="right" style:leader-style="dotted" style:leader-text="." style:position="5.8979in"/>
        </style:tab-stops>
      </style:paragraph-properties>
      <style:text-properties fo:color="#000000"/>
    </style:style>
    <style:style style:name="P242" style:parent-style-name="Normal" style:family="paragraph">
      <style:paragraph-properties fo:text-align="justify" fo:text-indent="0.4923in">
        <style:tab-stops>
          <style:tab-stop style:type="right" style:leader-style="dotted" style:leader-text="." style:position="1.9395in"/>
          <style:tab-stop style:type="right" style:position="4.3541in"/>
          <style:tab-stop style:type="right" style:leader-style="dotted" style:leader-text="." style:position="5.8979in"/>
        </style:tab-stops>
      </style:paragraph-properties>
      <style:text-properties fo:color="#000000"/>
    </style:style>
    <style:style style:name="P243" style:parent-style-name="Normal" style:family="paragraph">
      <style:paragraph-properties fo:text-align="justify" fo:text-indent="0.4923in">
        <style:tab-stops>
          <style:tab-stop style:type="center" style:position="0.95in"/>
          <style:tab-stop style:type="center" style:position="4.9083in"/>
        </style:tab-stops>
      </style:paragraph-properties>
      <style:text-properties fo:color="#000000"/>
    </style:style>
    <style:style style:name="P244" style:parent-style-name="Normal" style:family="paragraph">
      <style:paragraph-properties fo:text-align="justify" fo:text-indent="0.4923in">
        <style:tab-stops>
          <style:tab-stop style:type="center" style:position="4.9083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style>
    <style:style style:name="T248"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PAVYZDINĖS MUITINĖS SANDĖLIO APTARNAVIMO SUTARTIES, PATVIRTINTOS MUITINĖS DEPARTAMENTO DIREKTORIAUS 1999 M. BIRŽELIO 7 D. ĮSAKYMU NR. 132, DALINIO PAKEITIMO</text:p>
      <text:p text:style-name="P15"/>
      <text:p text:style-name="P16">1999 m. gruodžio 27 d. Nr. 333</text:p>
      <text:p text:style-name="P17">Vilnius</text:p>
      <text:p text:style-name="P18"/>
      <text:p text:style-name="P19"/>
      <text:p text:style-name="P20"><text:span text:style-name="T21">1</text:span><text:span text:style-name="T22">. Iš dalies<text:s/></text:span><text:span text:style-name="T23">keičiu</text:span><text:span text:style-name="T24"><text:s/>Pavyzdinę muitinės sandėlio aptarnavimo sutartį, patvirtintą Muitinės departamento direktoriaus 1999 m. birželio 7 d. įsakymu Nr. 132 „Dėl su muitinės sandėlių veikla susijusių pavyzdinių sutarčių, muitinės sandėlių veiklos sustabdymo ir nutraukimo tvarkos ir įprastinių muitinės sandėlyje laikomų prekių tvarkymo operacijų sąrašo (klasifikatoriaus) patvirtinimo bei dėl Lietuvos Respublikos Vyriausybės 1999 m. balandžio 16 d. nutarimo Nr. 432 „Dėl Lietuvos Respublikos Vyriausybės 1994 m. rugpjūčio 4 d. nutarimo Nr. 692 „Dėl muitinės sandėlių steigimo tvarkos ir muitinės sandėlio taisyklių patvirtinimo“ dalinio pakeitimo“ taikymo“ (Žin., 1999, Nr.<text:s/></text:span><text:a xlink:href="https://www.e-tar.lt/portal/lt/legalAct/TAR.AFEB429B519B" office:target-frame-name="_blank" xlink:show="new"><text:span text:style-name="T25">51-1661</text:span></text:a><text:span text:style-name="T26">) ir išdėstau jos naują redakciją (pridedama).</text:span></text:p>
      <text:p text:style-name="P27"/>
      <text:p text:style-name="P28"/>
      <text:p text:style-name="P29"/>
      <text:p text:style-name="P30"><text:span text:style-name="T31">L. E. DIREKTORIAUS PAREIGAS</text:span><text:span text:style-name="T32"><text:tab/>R. ŠATKAUSKAS</text:span></text:p>
      <text:soft-page-break/>
      <text:p text:style-name="P33"><text:span text:style-name="T34">PATVIRTINTA</text:span></text:p>
      <text:p text:style-name="P35">Muitinės departamento direktoriaus</text:p>
      <text:p text:style-name="P36">1999 m. birželio 7 d. įsakymu Nr. 132</text:p>
      <text:p text:style-name="P37">(Muitinės departamento direktoriaus</text:p>
      <text:p text:style-name="P38">1999 m. gruodžio 27 d.</text:p>
      <text:p text:style-name="P39">įsakymo Nr. 333 redakcija)</text:p>
      <text:p text:style-name="P40"/>
      <text:p text:style-name="P41"><text:span text:style-name="T42">PAVYZDINĖ MUITINĖS SANDĖLIO APTARNAVIMO SUTARTIS Nr.<text:s/></text:span><text:span text:style-name="T43"><text:tab/></text:span></text:p>
      <text:p text:style-name="P44"/>
      <text:p text:style-name="P45"><text:span text:style-name="T46">199...</text:span><text:span text:style-name="T47"><text:s/>m........ mėn...... d.</text:span></text:p>
      <text:p text:style-name="P48"/>
      <text:p text:style-name="P49">Įmonė<text:tab/>(toliau – muitinės sandėlio savininkas), atstovaujama</text:p>
      <text:p text:style-name="P50"><text:tab/>, ir<text:tab/><text:s/>teritorinė muitinė<text:s/></text:p>
      <text:p text:style-name="P51">(toliau – muitinė), atstovaujama<text:tab/><text:tab/>, sudarė šią muitinės sandėlio aptarnavimo sutartį:</text:p>
      <text:p text:style-name="P52"/>
      <text:p text:style-name="P53"><text:span text:style-name="T54">1</text:span><text:span text:style-name="T55">. SUTARTIES DALYKAS</text:span></text:p>
      <text:p text:style-name="P56"/>
      <text:p text:style-name="P57"><text:span text:style-name="T58">1.1</text:span><text:span text:style-name="T59">. Šia sutartimi šalis nustato muitinės sandėlio, įsteigto pagal Muitinės departamento prie Lietuvos Respublikos finansų ministerijos direktoriaus išduotą 199.... m. ............ mėn. ........ d. leidimą Nr. ........., aptarnavimo sąlygas.</text:span></text:p>
      <text:p text:style-name="P60"><text:span text:style-name="T61">1.2</text:span><text:span text:style-name="T62">. Muitinės sandėlio adresas</text:span><text:span text:style-name="T63"><text:tab/>, tipas</text:span><text:span text:style-name="T64"><text:tab/></text:span></text:p>
      <text:p text:style-name="P65">(muitinės sandėlio patalpų schema pridedama).</text:p>
      <text:p text:style-name="P66"/>
      <text:p text:style-name="P67"><text:span text:style-name="T68">2</text:span><text:span text:style-name="T69">. ŠALIŲ PAREIGOS IR TEISĖS</text:span></text:p>
      <text:p text:style-name="P70"/>
      <text:p text:style-name="P71"><text:span text:style-name="T72">2.1</text:span><text:span text:style-name="T73">. Muitinės sandėlio savininkas įsipareigoja:</text:span></text:p>
      <text:p text:style-name="P74"><text:span text:style-name="T75">2.1.1</text:span><text:span text:style-name="T76">. muitinės sandėlio tvarkymo, konstrukcijos ir išplanavimo, patalpų išplėtimo ar pertvarkymo, taip pat laikomų prekių sandėliavimo, muitinio tikrinimo, inventorizavimo, apskaitos, darbo laiko klausimus spręsti raštiškai suderinęs su muitine;</text:span></text:p>
      <text:p text:style-name="P77"><text:span text:style-name="T78">2.1.2</text:span><text:span text:style-name="T79">. užtikrinti, kad muitinės sandėlio patalpose būtų pagal teritorinės muitinės reikalavimus sukomplektuota reikiama techninė įranga (apsaugos priemonės, priešgaisrinės apsaugos įranga, autokrautuvas, svarstyklės ir kt.);</text:span></text:p>
      <text:p text:style-name="P80"><text:span text:style-name="T81">2.1.3</text:span><text:span text:style-name="T82">. muitinės pareigūnų darbui muitinės sandėlyje skirti šias patalpas ir technines priemones:</text:span><text:span text:style-name="T83"><text:tab/></text:span></text:p>
      <text:p text:style-name="P84"><text:span text:style-name="T85"><text:tab/>;</text:span></text:p>
      <text:p text:style-name="P86"><text:span text:style-name="T87">2.1.4</text:span><text:span text:style-name="T88">. sudaryti su muitinio sandėliavimo procedūros vykdytoju Muitinės departamento nustatyto pavyzdžio prekių laikymo muitinės sandėlyje sutartį (jeigu muitinio sandėliavimo procedūrą vykdo ne pats muitinės sandėlio savininkas);</text:span></text:p>
      <text:p text:style-name="P89"><text:span text:style-name="T90">2.1.5</text:span><text:span text:style-name="T91">. sudaryti su užsienio asmenimis, turinčiais teisę disponuoti numatomomis laikyti muitinės sandėlyje prekėmis, Muitinės departamento nustatyto pavyzdžio prekių laikymo muitinės sandėlyje sutartį;</text:span></text:p>
      <text:p text:style-name="P92"><text:span text:style-name="T93">2.1.6</text:span><text:span text:style-name="T94">. saugoti muitinės sandėlyje tik muitinės sandėlio steigimo leidime nurodytas prekes;</text:span></text:p>
      <text:p text:style-name="P95"><text:span text:style-name="T96">2.1.7</text:span><text:span text:style-name="T97">. prekių laikymo vietose laikyti atskirų siuntų apskaitos lapus ir/arba deklaracijų kopijas, sudaryti sąlygas laikomų prekių muitiniam tikrinimui;</text:span></text:p>
      <text:p text:style-name="P98"><text:span text:style-name="T99">2.1.8</text:span><text:span text:style-name="T100">. priimti į muitinės sandėlį prekes tik atlikus muitinį tikrinimą ir įforminimą;</text:span></text:p>
      <text:p text:style-name="P101"><text:span text:style-name="T102">2.1.9</text:span><text:span text:style-name="T103">. sandėlyje atlikti tik muitinės sandėlio steigimo leidime nurodytas paslaugas;</text:span></text:p>
      <text:p text:style-name="P104"><text:span text:style-name="T105">2.1.10</text:span><text:span text:style-name="T106">. leisti asmenims, turintiems teisę disponuoti muitinės sandėlyje laikomomis prekėmis, atlikti įprastines šių prekių tvarkymo operacijas, nurodytas muitinės sandėlio steigimo leidime;</text:span></text:p>
      <text:p text:style-name="P107"><text:span text:style-name="T108">2.1.11</text:span><text:span text:style-name="T109">. leisti išgabenti iš muitinės sandėlio prekes tik nustatyta tvarka įforminus joms kitą muitinės procedūrą ar muitinės sankcionuotą veiksmą ir sumokant nustatytais atvejais už šias prekes importo muitus ir (arba) kitus mokesčius;</text:span></text:p>
      <text:p text:style-name="P110"><text:span text:style-name="T111">2.1.12</text:span><text:span text:style-name="T112">. dalyvauti muitinei atliekant muitinio sandėliavimo procedūrai pateiktų prekių muitinį tikrinimą;</text:span></text:p>
      <text:p text:style-name="P113"><text:span text:style-name="T114">2.1.13</text:span><text:span text:style-name="T115">. atvežant į muitinės sandėlį ar išvežant iš jo prekes ne muitinės sandėlio darbo laiku prieš 48 valandas pranešti muitinei ir suderinti su ja prekių atvežimo ar išvežimo laiką;</text:span></text:p>
      <text:p text:style-name="P116"><text:span text:style-name="T117">2.1.14</text:span><text:span text:style-name="T118">. tvarkyti muitinės sandėlyje laikomų prekių apskaitą ir kas ketvirtį (muitinės reikalavimu – ir dažniau) iki kito ketvirčio pirmojo mėnesio 10 dienos pateikti muitinei praėjusio ketvirčio prekių apyvartos ataskaitą pagal Muitinės departamento nustatytą formą;</text:span></text:p>
      <text:p text:style-name="P119"><text:span text:style-name="T120">2.1.15</text:span><text:span text:style-name="T121">. pateikti muitinei sandėlio darbuotojų, įgaliotų atidaryti, uždaryti, plombuoti muitinės sandėlį, pasirašyti muitinės sandėlio dokumentus, sąrašus ir jų parašų bei naudojamų spaudų patvirtintus pavyzdžius;</text:span></text:p>
      <text:p text:style-name="P122"><text:span text:style-name="T123">2.1.16</text:span><text:span text:style-name="T124">. panaikinus leidimo steigti muitinės sandėlį galiojimą, išgabenti prekes iš šio sandėlio per tris mėnesius nuo leidimo panaikinimo dienos;</text:span></text:p>
      <text:p text:style-name="P125"><text:span text:style-name="T126">2.1.17</text:span><text:span text:style-name="T127">. sumokėti nustatyto dydžio žyminį mokestį už ateinantį kalendorinį mėnesį iki pirmos jo dienos. Nustatytu laiku nesumokėjus žyminio mokesčio mokėti.......... proc. delspinigius nuo nesumokėtos sumos už kiekvieną pradelstą dieną.</text:span></text:p>
      <text:p text:style-name="P128"><text:span text:style-name="T129">2.2</text:span><text:span text:style-name="T130">. Muitinės sandėlio savininkas turi teisę:</text:span></text:p>
      <text:p text:style-name="P131"><text:span text:style-name="T132">2.2.1</text:span><text:span text:style-name="T133">. kreiptis į muitinę dėl muitinės sandėlio patalpų išplėtimo ar pertvarkymo;</text:span></text:p>
      <text:p text:style-name="P134"><text:span text:style-name="T135">2.2.2</text:span><text:span text:style-name="T136">. kreiptis į muitinę dėl muitinės sandėlio darbo laiko pakeitimo;</text:span></text:p>
      <text:p text:style-name="P137"><text:span text:style-name="T138">2.2.3</text:span><text:span text:style-name="T139">. teikti muitinei pasiūlymus dėl muitinės pareigūnų darbo muitinės sandėlyje.</text:span></text:p>
      <text:p text:style-name="P140"><text:span text:style-name="T141">2.3</text:span><text:span text:style-name="T142">. Muitinė įsipareigoja:</text:span></text:p>
      <text:p text:style-name="P143"><text:span text:style-name="T144">2.3.1</text:span><text:span text:style-name="T145">. atlikti į muitinės sandėlį priimamų ir iš jo išleidžiamų prekių muitinės priežiūrą;</text:span></text:p>
      <text:p text:style-name="P146"><text:span text:style-name="T147">2.3.2</text:span><text:span text:style-name="T148">. skirti muitinės pareigūnus dirbti muitinės sandėlyje atsižvelgiant į muitinio sandėliavimo procedūrų įforminimo apimtis.</text:span></text:p>
      <text:p text:style-name="P149"><text:span text:style-name="T150">2.4</text:span><text:span text:style-name="T151">. Muitinė turi teisę:</text:span></text:p>
      <text:p text:style-name="P152"><text:span text:style-name="T153">2.4.1</text:span><text:span text:style-name="T154">. nustatyti muitinės sandėlio konstrukcijas ir išplanavimo bei techninės įrangos reikalavimus, taip pat jame laikomų prekių apsaugos, jų muitinio tikrinimo ir muitinės pareigūnų darbo tvarką;</text:span></text:p>
      <text:p text:style-name="P155"><text:span text:style-name="T156">2.4.2</text:span><text:span text:style-name="T157">. neleisti priimti ir laikyti muitinės sandėlyje prekes, jeigu nesilaikoma jų priėmimo, laikymo ir išdavimo reikalavimų;</text:span></text:p>
      <text:p text:style-name="P158"><text:span text:style-name="T159">2.4.3</text:span><text:span text:style-name="T160">. reikalauti, kad muitinės sandėliai būtų rakinami dviem užraktais (vienas jų – muitinės);</text:span></text:p>
      <text:p text:style-name="P161"><text:span text:style-name="T162">2.4.4</text:span><text:span text:style-name="T163">. papildomai plombuoti muitinės sandėlio patalpas muitinės plombomis;</text:span></text:p>
      <text:p text:style-name="P164"><text:span text:style-name="T165">2.4.5</text:span><text:span text:style-name="T166">. nuolat apžiūrėti muitinės sandėlio patalpas;</text:span></text:p>
      <text:p text:style-name="P167"><text:span text:style-name="T168">2.4.6</text:span><text:span text:style-name="T169">. inventorizuoti muitinės sandėlyje laikomas prekes;</text:span></text:p>
      <text:p text:style-name="P170"><text:span text:style-name="T171">2.4.7</text:span><text:span text:style-name="T172">. nustatyti prekių apskaitos reikalavimus;</text:span></text:p>
      <text:p text:style-name="P173"><text:span text:style-name="T174">2.4.8</text:span><text:span text:style-name="T175">. vykdyti Lietuvos Respublikos įstatymų ir kitų teisės aktų nustatytą sandėlio veiklos priežiūrą;</text:span></text:p>
      <text:p text:style-name="P176"><text:span text:style-name="T177">2.4.9</text:span><text:span text:style-name="T178">. teikti šias papildomas paslaugas</text:span><text:span text:style-name="T179"><text:tab/>;</text:span></text:p>
      <text:p text:style-name="P180"><text:span text:style-name="T181">2.4.10</text:span><text:span text:style-name="T182">. siūlyti Muitinės departamentui sustabdyti ar panaikinti leidimo steigti muitinės sandėlį galiojimą, jeigu muitinės sandėlio savininkas nesilaiko Lietuvos Respublikos įstatymų ir kitų teisės aktų, taip pat šios sutarties reikalavimų.</text:span></text:p>
      <text:p text:style-name="P183"/>
      <text:p text:style-name="P184"><text:span text:style-name="T185">3</text:span><text:span text:style-name="T186">. ŠALIŲ ATSAKOMYBĖ</text:span></text:p>
      <text:p text:style-name="P187"/>
      <text:p text:style-name="P188"><text:span text:style-name="T189">3.1</text:span><text:span text:style-name="T190">. Muitinės sandėlio savininkas už muitinės sandėlyje laikomų prekių praradimą ar sugadinimą atsako Lietuvos Respublikos įstatymų ir kitų teisės aktų nustatyta tvarka.</text:span></text:p>
      <text:p text:style-name="P191"><text:span text:style-name="T192">3.2</text:span><text:span text:style-name="T193">. Muitinės sandėlio savininkas privalo sumokėti importo muitus ir kitus mokesčius už prekes, prarastas dėl jo kaltės.</text:span></text:p>
      <text:p text:style-name="P194"><text:span text:style-name="T195">3.3</text:span><text:span text:style-name="T196">. Muitinės sandėlio savininkas už prekių priėmimą į muitinės sandėlį ir išvežimą iš jo be muitinio patikrinimo, muitinės sandėliavimo procedūros ir muitinio tikrinimo reikalavimų bei sutartinių įsipareigojimų nevykdymą atsako įstatymų nustatyta tvarka.</text:span></text:p>
      <text:p text:style-name="P197"><text:span text:style-name="T198">3.4</text:span><text:span text:style-name="T199">. Muitinės sandėlio savininkas atsako už muitinės sandėlio apskaitos teisingumą ir jos pateikimą laiku.</text:span></text:p>
      <text:p text:style-name="P200"><text:span text:style-name="T201">3.5</text:span><text:span text:style-name="T202">. Muitinė neatsako už nuostolius, kuriuos patiria muitinės sandėlio savininkas ar kiti asmenys dėl Muitinės sandėlio taisyklių bei kitų teisės aktų, reglamentuojančių muitinės sandėlio veiklą, nesilaikymo.</text:span></text:p>
      <text:p text:style-name="P203"/>
      <text:p text:style-name="P204"><text:span text:style-name="T205">4</text:span><text:span text:style-name="T206">. SUTARTIES GALIOJIMO, PAPILDYMO, NUTRAUKIMO SĄLYGOS</text:span></text:p>
      <text:p text:style-name="P207"/>
      <text:p text:style-name="P208"><text:span text:style-name="T209">4.1</text:span><text:span text:style-name="T210">. Ši sutartis turi būti sudaryta ne vėliau kaip per vieną mėnesį nuo leidimo steigti muitinės sandėlį išdavimo dienos.</text:span></text:p>
      <text:p text:style-name="P211"><text:span text:style-name="T212">4.2</text:span><text:span text:style-name="T213">. Sutartis įsigalioja pasirašymo dieną, kuri yra ir muitinės sandėlio veiklos pradžia.</text:span></text:p>
      <text:p text:style-name="P214"><text:span text:style-name="T215">4.3</text:span><text:span text:style-name="T216">. Sutartis gali būti papildyta ją sudarančių šalių raštišku susitarimu.</text:span></text:p>
      <text:p text:style-name="P217"><text:span text:style-name="T218">4.4</text:span><text:span text:style-name="T219">. Sutartis netenka galios šiais atvejais:</text:span></text:p>
      <text:p text:style-name="P220"><text:span text:style-name="T221">4.4.1</text:span><text:span text:style-name="T222">. Muitinės departamentui nustatyta tvarka panaikinus leidimo steigti muitinės sandėlį galiojimą;</text:span></text:p>
      <text:p text:style-name="P223"><text:span text:style-name="T224">4.4.2</text:span><text:span text:style-name="T225">. muitinės sandėlio savininkui nusprendus nutraukti sandėlio veiklą.</text:span></text:p>
      <text:p text:style-name="P226"><text:span text:style-name="T227">4.5</text:span><text:span text:style-name="T228">. Ši sutartis netenka galios po trijų mėnesių nuo leidimo steigti muitinės sandėlį galiojimo panaikinimo dienos.</text:span></text:p>
      <text:p text:style-name="P229"><text:span text:style-name="T230">4.6</text:span><text:span text:style-name="T231">. Ginčai dėl sutarties sąlygų pakeitimo bei papildymo, įsipareigojimų nevykdymo sprendžiami įstatymų nustatyta tvarka.</text:span></text:p>
      <text:p text:style-name="P232"/>
      <text:p text:style-name="P233"><text:span text:style-name="T234">5</text:span><text:span text:style-name="T235">. ŠALIŲ ADRESAI</text:span></text:p>
      <text:p text:style-name="P236"/>
      <text:p text:style-name="P237">Muitinės sandėlio savininkas:<text:s/><text:tab/>Muitinė:</text:p>
      <text:p text:style-name="P238"><text:tab/><text:tab/><text:tab/></text:p>
      <text:p text:style-name="P239"><text:tab/><text:tab/><text:tab/></text:p>
      <text:p text:style-name="P240"><text:tab/><text:tab/><text:tab/></text:p>
      <text:p text:style-name="P241"><text:tab/><text:tab/><text:tab/></text:p>
      <text:p text:style-name="P242"><text:tab/><text:tab/><text:tab/></text:p>
      <text:p text:style-name="P243"><text:tab/>(parašas)<text:s/><text:tab/>(parašas)</text:p>
      <text:p text:style-name="P244"><text:span text:style-name="T245">A. V.</text:span><text:span text:style-name="T246"><text:tab/>A. V.</text:span></text:p>
      <text:p text:style-name="P247"><text:span text:style-name="T2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6T08:10:00Z</meta:creation-date>
    <dc:date>2017-12-06T08:10:00Z</dc:date>
    <meta:template xlink:href="Normal.dotm" xlink:type="simple"/>
    <meta:editing-cycles>2</meta:editing-cycles>
    <meta:editing-duration>PT0S</meta:editing-duration>
    <meta:document-statistic meta:page-count="4" meta:paragraph-count="206" meta:word-count="1055" meta:character-count="8460" meta:row-count="380" meta:non-whitespace-character-count="7611"/>
  </office:meta>
</office:document-meta>
</file>