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02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fo:letter-spacing="-0.0027in"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fo:letter-spacing="0.0152in"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ableColumn68" style:family="table-column">
      <style:table-column-properties style:column-width="0.7319in" style:use-optimal-column-width="false"/>
    </style:style>
    <style:style style:name="TableColumn69" style:family="table-column">
      <style:table-column-properties style:column-width="0.8215in" style:use-optimal-column-width="false"/>
    </style:style>
    <style:style style:name="TableColumn70" style:family="table-column">
      <style:table-column-properties style:column-width="1.5368in" style:use-optimal-column-width="false"/>
    </style:style>
    <style:style style:name="TableColumn71" style:family="table-column">
      <style:table-column-properties style:column-width="0.9118in" style:use-optimal-column-width="false"/>
    </style:style>
    <style:style style:name="TableColumn72" style:family="table-column">
      <style:table-column-properties style:column-width="1.0027in" style:use-optimal-column-width="false"/>
    </style:style>
    <style:style style:name="TableColumn73" style:family="table-column">
      <style:table-column-properties style:column-width="1.2951in" style:use-optimal-column-width="false"/>
    </style:style>
    <style:style style:name="Table67" style:family="table">
      <style:table-properties style:width="6.3in" fo:margin-left="0in" table:align="left"/>
    </style:style>
    <style:style style:name="TableRow74" style:family="table-row">
      <style:table-row-properties style:min-row-height="0.0423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Cell85" style:family="table-cell">
      <style:table-cell-properties fo:border="0.0069in solid #000000" fo:padding-top="0.0395in" fo:padding-left="0.0395in" fo:padding-bottom="0.0395in" fo:padding-right="0.0395in"/>
    </style:style>
    <style:style style:name="P86" style:parent-style-name="Normal" style:family="paragraph">
      <style:paragraph-properties fo:widows="0" fo:orphans="0" fo:text-align="center"/>
      <style:text-properties fo:color="#000000" fo:font-size="11pt" style:font-size-asian="11pt" style:font-size-complex="11pt" style:language-asian="lt" style:country-asian="LT"/>
    </style:style>
    <style:style style:name="TableRow87" style:family="table-row">
      <style:table-row-properties style:min-row-height="0.0423in" style:use-optimal-row-height="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paragraph-properties fo:widows="0" fo:orphans="0"/>
      <style:text-properties fo:color="#000000" fo:font-size="11pt" style:font-size-asian="11pt" style:font-size-complex="11pt" style:language-asian="lt" style:country-asian="LT"/>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widows="0" fo:orphans="0"/>
      <style:text-properties fo:color="#000000" fo:font-size="11pt" style:font-size-asian="11pt" style:font-size-complex="11pt" style:language-asian="lt" style:country-asian="LT"/>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widows="0" fo:orphans="0"/>
      <style:text-properties fo:color="#000000" fo:font-size="11pt" style:font-size-asian="11pt" style:font-size-complex="11pt" style:language-asian="lt" style:country-asian="LT"/>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widows="0" fo:orphans="0"/>
      <style:text-properties fo:color="#000000" fo:font-size="11pt" style:font-size-asian="11pt" style:font-size-complex="11pt" style:language-asian="lt" style:country-asian="LT"/>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widows="0" fo:orphans="0"/>
      <style:text-properties fo:color="#000000" fo:font-size="11pt" style:font-size-asian="11pt" style:font-size-complex="11pt" style:language-asian="lt" style:country-asian="L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style:font-size-complex="11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10" style:parent-style-name="Normal" style:family="paragraph">
      <style:paragraph-properties fo:widows="0" fo:orphans="0"/>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3 M. kovo 12 D. ĮSAKYMO Nr. D1-187 „dėl finansavimo sumažinimo projektui Nr. vp3-3.1-AM-01-V-01-021, finansuojamam PAGAL 2007–2013 M. SANGLAUDOS SKATINIMO VEIKSMŲ PROGRAMOS PRIEMONės VP3-3.1-AM-01-V „VANDENS TIEKIMO IR NUOTEKŲ TVARKYMO SISTEMŲ RENOVAVIMAS IR PLĖTRA“ veiklą „dumblo tvarkymo infrastruktūros kūrimas“, ir LIETUVOS RESPUBLIKOS APLINKOS MINISTRO 2010 m. liepos 8 d. įsakymo Nr. d1-590 „DĖL FINANSAVIMO SKYRIMO PROJEKTUI PAGAL 2007–2013 M. SANGLAUDOS SKATINIMO VEIKSMŲ PROGRAMOS PRIEMONĘ Nr. VP3-3.1-AM-01-V „VANDENS TIEKIMO IR NUOTEKŲ TVARKYMO SISTEMŲ RENOVAVIMAS IR PLĖTRA“ VEIKLĄ „DUMBLO TVARKYMO INFRASTRUKTŪROS KŪRIMAS“ PAKEITIMO“ pakeitimo</text:p>
      <text:p text:style-name="P6"/>
      <text:p text:style-name="P7">2013 m. gegužės 29 d. Nr. D1-400</text:p>
      <text:p text:style-name="P8">Vilnius</text:p>
      <text:p text:style-name="P9"/>
      <text:p text:style-name="P10"><text:span text:style-name="T11">1</text:span><text:span text:style-name="T12">. P a k e i č i u Lietuvos Respublikos aplinkos ministro 2013 m. kovo 12 d. įsakymą Nr. D1-187 „Dėl finansavimo sumažinimo projektui Nr. VP3-3.1-AM-01-V-01-021, finansuojamam pagal 2007–2013 m. Sanglaudos skatinimo veiksmų programos priemonės VP3-3.1-AM-01-V „Vandens tiekimo ir nuotekų tvarkymo sistemų renovavimas ir plėtra“ veiklą<text:s/></text:span><text:span text:style-name="T13">„Dumblo tvarkymo infrastruktūros kūrimas“, ir Lietuvos Respublikos aplinkos ministro 2010 m. liepos 8 d. įsakymo Nr. D1-590 „</text:span><text:span text:style-name="T14">Dėl finansavimo skyrimo projektui pagal 2007–2013 m. Sanglaudos skatinimo veiksmų programos priemonę Nr. VP3-3.1-AM-01-V „Vandens tiekimo ir nuotekų tvarkymo sistemų renovavimas ir plėtra“ veiklą „Dumblo tvarkymo infrastruktūros kūrimas“ pakeitimo“ (Žin., 2013, Nr. </text:span><text:a xlink:href="https://www.e-tar.lt/portal/lt/legalAct/TAR.E27AC0A30904" office:target-frame-name="_blank" xlink:show="new"><text:span text:style-name="T15">30-1482</text:span></text:a><text:span text:style-name="T16">) ir išdėstau jį nauja redakcija:</text:span></text:p>
      <text:p text:style-name="P17"/>
      <text:p text:style-name="P18"><text:span text:style-name="T19">„</text:span><text:span text:style-name="T20">LIETUVOS RESPUBLIKOS APLINKOS MINISTRAS</text:span></text:p>
      <text:p text:style-name="P21">ĮSAKYMAS</text:p>
      <text:p text:style-name="P22">dėl finansavimo sumažinimo projektui Nr. vp3-3.1-AM-01-V-01-021, finansuojamam PAGAL 2007–2013 M. SANGLAUDOS SKATINIMO VEIKSMŲ PROGRAMOS PRIEMONės VP3-3.1-AM-01-V „VANDENS TIEKIMO IR NUOTEKŲ TVARKYMO SISTEMŲ RENOVAVIMAS IR PLĖTRA“ veiklą „dumblo tvarkymo infrastruktūros kūrimas“, ir LIETUVOS RESPUBLIKOS APLINKOS MINISTRO 2010 m. liepos 8 d. įsakymo Nr. d1-590 „DĖL FINANSAVIMO SKYRIMO PROJEKTUI PAGAL 2007–2013 M. SANGLAUDOS SKATINIMO VEIKSMŲ PROGRAMOS PRIEMONĘ Nr. VP3-3.1-AM-01-V „VANDENS TIEKIMO IR NUOTEKŲ TVARKYMO SISTEMŲ RENOVAVIMAS IR PLĖTRA“ VEIKLĄ „DUMBLO TVARKYMO INFRASTRUKTŪROS KŪRIMAS“ PAKEITIMO<text:s/></text:p>
      <text:p text:style-name="P23"/>
      <text:p text:style-name="P24"><text:span text:style-name="T25">Vadovaudamasis Finansinės paramos, išmokėtos ir (arba) panaudotos pažeidžiant teisės aktus, grąžinimo į Lietuvos Respublikos valstybės biudžetą taisyklių, patvirtintų Lietuvos Respublikos Vyriausybės 2005 m. gegužės 30 d. nutarimu Nr. 590 (Žin., 2005, Nr. </text:span><text:a xlink:href="https://www.e-tar.lt/portal/lt/legalAct/TAR.D4DF346F2D85" office:target-frame-name="_blank" xlink:show="new"><text:span text:style-name="T26">69-2469</text:span></text:a><text:span text:style-name="T27">; 2010, Nr. </text:span><text:a xlink:href="https://www.e-tar.lt/portal/lt/legalAct/TAR.3016D444513A" office:target-frame-name="_blank" xlink:show="new"><text:span text:style-name="T28">33-1570</text:span></text:a><text:span text:style-name="T29">), 5.2.2 ir 8.4 punkta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 </text:span><text:a xlink:href="https://www.e-tar.lt/portal/lt/legalAct/TAR.003203091F72" office:target-frame-name="_blank" xlink:show="new"><text:span text:style-name="T30">114-4637</text:span></text:a><text:span text:style-name="T31">; 2012, Nr. 90-</text:span><text:soft-page-break/><text:span text:style-name="T32">4698), 7.4.1 punktu,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33">4-132</text:span></text:a><text:span text:style-name="T34">; 2012, Nr. </text:span><text:a xlink:href="https://www.e-tar.lt/portal/lt/legalAct/TAR.35B698D6030F" office:target-frame-name="_blank" xlink:show="new"><text:span text:style-name="T35">56-2785</text:span></text:a><text:span text:style-name="T36">), 198.3 punktu, Metodinių pažeidimų tyrimo ir nustatymo rekomendacijų, patvirtintų Lietuvos Respublikos finansų ministro 2009 m. gegužės 29 d. įsakymu Nr. 1K-173 (Žin., 2009, Nr. </text:span><text:a xlink:href="https://www.e-tar.lt/portal/lt/legalAct/TAR.4EDC337C6F0C" office:target-frame-name="_blank" xlink:show="new"><text:span text:style-name="T37">67-2716</text:span></text:a><text:span text:style-name="T38">), 26 ir 28 punktais, atsižvelgdamas į Europos Komisijos parengtų Finansinių korekcijų taikymo dėl pažeidimų viešųjų pirkimų srityje gairių (2007 m. lapkričio 29 d. galutinė redakcija, COCOF 07/0037/03-ES) (toliau – Gairės) 2 punkte nurodytą rekomenduojamą pataisą, atsižvelgdamas į Aplinkos ministerijos Aplinkos projektų valdymo agentūros (toliau – Agentūra) 2013 m. balandžio 23 d. raštu Nr. APVA-1318 „Dėl projekto „Vilniaus dumblo apdorojimo įrenginių statyba“ Nr. VP3-3.1-AM-01-V-01-021 sutaupytų lėšų“ pateiktą informaciją, kad, sutaupius ir nepanaudojus projekto „Vilniaus dumblo apdorojimo įrenginių statyba“ Nr. VP3-3.1-AM-01-V-01-021 (toliau – Projektas) lėšų, 2013 m. kovo 15 d. pasirašytas Projekto finansavimo ir administravimo sutarties A/2010/WS/73 šalių susitarimas Nr. 1, Agentūros 2013 m. gegužės 9 d. raštu Nr. APVA-1495 „Dėl patikslintos tyrimo išvados“ pateiktus siūlymus ir informaciją, kad Agentūra atnaujino 2012 m. gruodžio 17 d. Įtariamo pažeidimo tyrimo išvada baigtą pažeidimo tyrimą dėl Projekto pirkimo „Dumblo apdorojimo įrenginiai Vilniaus nuotekų valykloje“ (toliau – pirkimas), atliko pakartotinį pažeidimo tyrimą ir teikia 2013 m. gegužės 7 d. pažeidimo tyrimo išvadą Nr. VP3-3.1-AM-01-V-01-021/IT03 (pažeidimo unikalus kodas R1828/APVA/VP3-3.1-AM-01-V/0163), kurioje nurodyta, kad Agentūra nustatė Europos Sąjungos finansinės paramos panaudojimo pažeidimą – Projekto vykdytojas uždaroji akcinė bendrovė „Vilniaus vandenys“, vykdydamas Projekto pirkimą, pažeidė Lietuvos Respublikos viešųjų pirkimų įstatymo (Žin., 1996, Nr. </text:span><text:a xlink:href="https://www.e-tar.lt/portal/lt/legalAct/TAR.C54AFFAA7622" office:target-frame-name="_blank" xlink:show="new"><text:span text:style-name="T39">84-2000</text:span></text:a><text:span text:style-name="T40">; 2006, Nr. </text:span><text:a xlink:href="https://www.e-tar.lt/portal/lt/legalAct/TAR.C0DE35FFA738" office:target-frame-name="_blank" xlink:show="new"><text:span text:style-name="T41">4-102</text:span></text:a><text:span text:style-name="T42">) 73 straipsnio 1 dalies 1 punkto nuostatas (toliau – pažeidimas), taip pat į tai, kad Agentūra už šį pažeidimą siūlo taikyti Gairėse nustatytą finansinę korekciją – 10 proc. nuo faktiškai pagal rangos sutartį patirtų išlaidų – 13 716 764,81 Lt (trylika milijonų septyni šimtai šešiolika tūkstančių septyni šimtai šešiasdešimt keturi litai aštuoniasdešimt vienas centas), įskaitant Projekto vykdytojo<text:s/></text:span><text:span text:style-name="T43">įnašą – 4 534 250,02 Lt (keturis milijonus penkis šimtus trisdešimt keturis tūkstančius du šimtus penkiasdešimt litų du centus):</text:span></text:p>
      <text:p text:style-name="P44"><text:span text:style-name="T45">1</text:span><text:span text:style-name="T46">. S u m a ž i n u Projekto vykdytojui skirtą finansavimą dėl sutaupytų ir nepanaudotų lėšų 19 856 499,06 Lt (devyniolika milijonų aštuoniais šimtais penkiasdešimt šešiais tūkstančiais keturiais šimtais devyniasdešimt devyniais litais šešiais centais), iš jų 12 090 987,66 Lt (dvylika milijonų devyniasdešimt tūkstančių devyni šimtai aštuoniasdešimt septyni litai šešiasdešimt šeši centai) – Europos Sąjungos fondų lėšos ir 1 422 469,14 Lt (vienas milijonas keturi šimtai dvidešimt du tūkstančiai keturi šimtai šešiasdešimt devyni litai keturiolika centų) – bendrojo finansavimo lėšos.</text:span></text:p>
      <text:p text:style-name="P47"><text:span text:style-name="T48">2</text:span><text:span text:style-name="T49">. N u s t a t a u, kad grąžintina Projekto vykdytojui išmokėta Europos Sąjungos finansinės paramos lėšų dalis, išskaičiuotina iš Projekto vykdytojo Agentūrai pateikiamo mokėjimo prašymo, yra 9 182 514,79 Lt (devyni milijonai vienas šimtas aštuoniasdešimt du tūkstančiai penki šimtai keturiolika litų septyniasdešimt devyni centai), iš jų 8 215 934,29 Lt (aštuoni milijonai du šimtai penkiolika tūkstančių devyni šimtai trisdešimt keturi litai dvidešimt devyni centai) – Europos Sąjungos fondų lėšos ir 966 580,50 Lt (devyni šimtai šešiasdešimt šeši tūkstančiai penki šimtai aštuoniasdešimt litų penkiasdešimt centų) – bendrojo finansavimo lėšos.</text:span></text:p>
      <text:p text:style-name="P50"><text:span text:style-name="T51">3</text:span><text:span text:style-name="T52">. P a k e i č i u</text:span><text:span text:style-name="T53"><text:s/></text:span><text:span text:style-name="T54">Lietuvos Respublikos aplinkos ministro 2010 m. liepos 8 d. įsakymą Nr. D1-590 „Dėl finansavimo skyrimo projektui pagal 2007–2013 m. Sanglaudos skatinimo veiksmų programos priemonę Nr. VP3-3.1-AM-01-V „Vandens tiekimo ir nuotekų tvarkymo sistemų renovavimas ir plėtra“ veiklą „Dumblo tvarkymo infrastruktūros kūrimas“ (Žin., 2010, Nr. </text:span><text:a xlink:href="https://www.e-tar.lt/portal/lt/legalAct/TAR.951FE94312C0" office:target-frame-name="_blank" xlink:show="new"><text:span text:style-name="T55">82-4365</text:span></text:a><text:span text:style-name="T56">):</text:span></text:p>
      <text:p text:style-name="P57"><text:span text:style-name="T58">3.1</text:span><text:span text:style-name="T59">. išdėstau antrąją pastraipą taip:</text:span></text:p>
      <text:p text:style-name="P60"><text:span text:style-name="T61">„s k i r i u finansavimą pagal 2007–2013 m. Sanglaudos skatinimo veiksmų programos 3 prioriteto „Aplinka ir darnus vystymasis“ VP3-3.1-AM-01-V priemonės „Vandens tiekimo<text:s/></text:span><text:soft-page-break/><text:span text:style-name="T62">ir nuotekų tvarkymo sistemų renovavimas ir plėtra“ veiklą „Dumblo tvarkymo infrastruktūros kūrimas“ projektui įgyvendinti iš Aplinkos taršos mažinimo ir prevencijos programos (programos kodas 01 31):“;</text:span></text:p>
      <text:p text:style-name="P63"><text:span text:style-name="T64">3.2</text:span><text:span text:style-name="T65">. išdėstau lentelę taip:</text:span></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Projekto Nr.</text:p>
          </table:table-cell>
          <table:table-cell table:style-name="TableCell77">
            <text:p text:style-name="P78">Projekto vykdytojas</text:p>
          </table:table-cell>
          <table:table-cell table:style-name="TableCell79">
            <text:p text:style-name="P80">Projekto pavadinimas</text:p>
          </table:table-cell>
          <table:table-cell table:style-name="TableCell81">
            <text:p text:style-name="P82">Finansavimo suma, Lt</text:p>
          </table:table-cell>
          <table:table-cell table:style-name="TableCell83">
            <text:p text:style-name="P84">ES Sanglaudos fondo lėšų suma, Lt</text:p>
          </table:table-cell>
          <table:table-cell table:style-name="TableCell85">
            <text:p text:style-name="P86">Bendrojo finansavimo lėšų suma, Lt</text:p>
          </table:table-cell>
        </table:table-row>
        <table:table-row table:style-name="TableRow87">
          <table:table-cell table:style-name="TableCell88">
            <text:p text:style-name="P89">VP3-3.1-AM-01-V-01-021</text:p>
          </table:table-cell>
          <table:table-cell table:style-name="TableCell90">
            <text:p text:style-name="P91">UAB „Vilniaus vandenys“</text:p>
          </table:table-cell>
          <table:table-cell table:style-name="TableCell92">
            <text:p text:style-name="P93">Vilniaus dumblo apdorojimo įrenginių statyba</text:p>
          </table:table-cell>
          <table:table-cell table:style-name="TableCell94">
            <text:p text:style-name="P95">82 960 428,41</text:p>
          </table:table-cell>
          <table:table-cell table:style-name="TableCell96">
            <text:p text:style-name="P97">74 227 751,73</text:p>
          </table:table-cell>
          <table:table-cell table:style-name="TableCell98">
            <text:p text:style-name="P99">8 732 676,68“</text:p>
          </table:table-cell>
        </table:table-row>
      </table:table>
      <text:p text:style-name="P100"/>
      <text:p text:style-name="P101"><text:span text:style-name="T102">4</text:span><text:span text:style-name="T103">. Šis įsakymas gali būti skundžiamas teisės aktų nustatyta tvarka.“</text:span></text:p>
      <text:p text:style-name="P104"><text:span text:style-name="T105">2</text:span><text:span text:style-name="T106">. N u s t a t a u, kad šis įsakymas gali būti skundžiamas teisės aktų nustatyta tvarka.</text:span></text:p>
      <text:p text:style-name="P107"/>
      <text:p text:style-name="P108"/>
      <text:p text:style-name="P109">Aplinkos ministras<text:tab/>Valentinas Mazuronis</text:p>
      <text:p text:style-name="P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4-13T10:34:00Z</meta:creation-date>
    <dc:date>2016-04-13T10:34:00Z</dc:date>
    <meta:template xlink:href="Normal" xlink:type="simple"/>
    <meta:editing-cycles>2</meta:editing-cycles>
    <meta:editing-duration>PT0S</meta:editing-duration>
    <meta:document-statistic meta:page-count="3" meta:paragraph-count="59" meta:word-count="1009" meta:character-count="8710" meta:row-count="176" meta:non-whitespace-character-count="7760"/>
  </office:meta>
</office:document-meta>
</file>