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break-before="page" fo:text-align="justify" fo:margin-left="2.643in" fo:text-indent="0.9in">
        <style:tab-stops/>
      </style:paragraph-properties>
    </style:style>
    <style:style style:name="P30" style:parent-style-name="Normal" style:family="paragraph">
      <style:paragraph-properties fo:widows="0" fo:orphans="0" fo:margin-left="3.543in" fo:background-color="#FFFFFF">
        <style:tab-stops/>
      </style:paragraph-properties>
    </style:style>
    <style:style style:name="P31" style:parent-style-name="Normal" style:family="paragraph">
      <style:paragraph-properties fo:widows="0" fo:orphans="0" fo:text-indent="3.543in" fo:background-color="#FFFFFF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widows="0" fo:orphans="0" fo:text-align="center" fo:background-color="#FFFFFF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36" style:parent-style-name="Normal" style:family="paragraph">
      <style:paragraph-properties fo:widows="0" fo:orphans="0" fo:text-align="center" fo:background-color="#FFFFFF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weight="bold" style:font-weight-asian="bold" style:font-weight-complex="bold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letter-spacing="-0.0027in"/>
    </style:style>
    <style:style style:name="T79" style:parent-style-name="DefaultParagraphFont" style:family="text">
      <style:text-properties fo:letter-spacing="-0.0027in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widows="0" fo:orphans="0" fo:text-align="center" fo:background-color="#FFFFFF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letter-spacing="-0.0055in"/>
    </style:style>
    <style:style style:name="T112" style:parent-style-name="DefaultParagraphFont" style:family="text">
      <style:text-properties fo:letter-spacing="-0.0055in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justify" fo:text-indent="0.4923in" fo:background-color="#FFFFFF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P117" style:parent-style-name="Normal" style:family="paragraph">
      <style:paragraph-properties fo:widows="0" fo:orphans="0" fo:text-align="justify" fo:text-indent="0.4923in" fo:background-color="#FFFFFF"/>
    </style:style>
    <style:style style:name="P118" style:parent-style-name="Normal" style:family="paragraph">
      <style:paragraph-properties fo:widows="0" fo:orphans="0" fo:text-indent="0.4923in" fo:background-color="#FFFFFF"/>
    </style:style>
    <style:style style:name="P119" style:parent-style-name="Normal" style:family="paragraph">
      <style:paragraph-properties fo:widows="0" fo:orphans="0" fo:text-align="center" fo:background-color="#FFFFFF"/>
    </style:style>
    <style:style style:name="P120" style:parent-style-name="Normal" style:family="paragraph">
      <style:paragraph-properties fo:widows="0" fo:orphans="0" fo:text-indent="0.4923in" fo:background-color="#FFFFFF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MOKYKLOS VADOVO KOMPETENCIJOS APRAŠO PATVIRTINIMO</text:p>
      <text:p text:style-name="P15"/>
      <text:p text:style-name="P16">2007 m. sausio 15 d. Nr. ISAK-55</text:p>
      <text:p text:style-name="P17">Vilnius</text:p>
      <text:p text:style-name="P18"/>
      <text:p text:style-name="P19">Įgyvendindama Valstybinės pedagogų rengimo ir kvalifikacijos tobulinimo pertvarkos programos, patvirtintos Lietuvos Respublikos Vyriausybės 2006 m. gegužės 25 d. nutarimu Nr. 468 (Žin., 2006, Nr.<text:s/><text:a xlink:href="https://www.e-tar.lt/portal/lt/legalAct/TAR.81D29E87279F" office:target-frame-name="_blank" xlink:show="new"><text:span text:style-name="T20">60-2139</text:span></text:a>), Valstybinės pedagogų rengimo<text:s/>ir kvalifikacijos tobulinimo pertvarkos programos įgyvendinimo priemonių 1.8 punktą,</text:p>
      <text:p text:style-name="P21"><text:span text:style-name="T22">tvirtinu</text:span><text:s/>Mokyklos vadovo kompetencijos aprašą (pridedama).</text:p>
      <text:p text:style-name="P23"/>
      <text:p text:style-name="P24"><text:span text:style-name="T25">ŠVIETIMO IR MOKSLO MINISTRĖ</text:span><text:span text:style-name="T26"><text:tab/>ROMA ŽAKAITIENĖ</text:span></text:p>
      <text:p text:style-name="P27">______________</text:p>
      <text:p text:style-name="P28"/>
      <text:soft-page-break/>
      <text:p text:style-name="P29">PATVIRTINTA</text:p>
      <text:p text:style-name="P30">Lietuvos Respublikos švietimo<text:s/>ir mokslo ministro 2007 m. sausio 15 d. įsakymu<text:s/></text:p>
      <text:p text:style-name="P31">Nr. ISAK-55</text:p>
      <text:p text:style-name="P32"/>
      <text:p text:style-name="P33"><text:span text:style-name="T34">MOKYKLOS VADOVO KOMPETENCIJOS APRAŠAS<text:s/></text:span></text:p>
      <text:p text:style-name="P35"/>
      <text:p text:style-name="P36"><text:span text:style-name="T37">I</text:span><text:span text:style-name="T38">.<text:s/></text:span><text:span text:style-name="T39">BENDROSIOS NUOSTATOS</text:span></text:p>
      <text:p text:style-name="P40"/>
      <text:p text:style-name="P41">1. Mokyklos vadovo kompetencijos aprašas (toliau – Aprašas) reglamentuoja mokyklos vadovo profesinės veiklos<text:s/>kompetencijas.</text:p>
      <text:p text:style-name="P42">2. Aprašo paskirtis – nustatyti vienodus mokyklos vadovų rengimo ir kvalifikacijos tobulinimo kriterijus.</text:p>
      <text:p text:style-name="P43">3. Apraše vartojamos sąvokos:</text:p>
      <text:p text:style-name="P44"><text:span text:style-name="T45">Mokyklos vadovo kompetencija –<text:s/></text:span>žinios, įgūdžiai, gebėjimai, vertybinės nuostatos, kitos asmeninės<text:s/>savybės, sąlygojančios profesinę veiklą ir turinčios įtakos mokyklos sėkmingos veiklos rezultatams.</text:p>
      <text:p text:style-name="P46"><text:span text:style-name="T47">Perkeliamoji (bendroji) kompetencija –<text:s/></text:span>mokyklos vadovo žinios, įgūdžiai, gebėjimai, vertybinės nuostatos, kitos asmeninės savybės, reikalingos bet kuriai<text:s/>žmogaus veiklai ir galimos perkelti iš vienos rūšies veiklos į kitą.</text:p>
      <text:p text:style-name="P48">Kitos Apraše vartojamos sąvokos atitinka Lietuvos Respublikos švietimo įstatyme (Žin., 1991, Nr.<text:s/><text:a xlink:href="https://www.e-tar.lt/portal/lt/legalAct/TAR.9A3AD08EA5D0" office:target-frame-name="_blank" xlink:show="new"><text:span text:style-name="T49">23-593</text:span></text:a>; 2003, Nr.<text:s/><text:a xlink:href="https://www.e-tar.lt/portal/lt/legalAct/TAR.0546D91E9C63" office:target-frame-name="_blank" xlink:show="new"><text:span text:style-name="T50">63-2853</text:span></text:a>) vartojamas sąvokas.</text:p>
      <text:p text:style-name="P51"/>
      <text:p text:style-name="P52"><text:span text:style-name="T53">II</text:span><text:span text:style-name="T54">.<text:s/></text:span><text:span text:style-name="T55">MOKYKLOS VADOVO KOMPETENCIJOS</text:span></text:p>
      <text:p text:style-name="P56"/>
      <text:p text:style-name="P57">4. Mokyklos vadovo kompetencijos:</text:p>
      <text:p text:style-name="P58">4.1. švietimo politikos išmanymo, strategijos kūrimo, strateginio plano rengimo ir įgyvendinimo;</text:p>
      <text:p text:style-name="P59">4.2. ugdymo proceso valdymo;</text:p>
      <text:p text:style-name="P60">4.3. žmogiškųjų išteklių valdymo;</text:p>
      <text:p text:style-name="P61">4.4. mokyklos turto ir lėšų valdymo.</text:p>
      <text:p text:style-name="P62">5. Švietimo politikos išmanymo, strategijos kūrimo, strateginio plano rengimo ir įgyvendinimo kompetenciją sudaro mokėjimas ir sugebėjimas:</text:p>
      <text:p text:style-name="P63">5.1. vadovautis valstybės švietimo politikos nuostatomis;</text:p>
      <text:p text:style-name="P64">5.2. sukurti strategiją, parengti strateginį planą ir juos įgyvendinti;</text:p>
      <text:p text:style-name="P65">5.3. formuoti ir keisti mokyklos kultūrą;</text:p>
      <text:p text:style-name="P66">5.4. vadovauti metinės veiklos<text:s/>programos rengimui ir įgyvendinimui;</text:p>
      <text:p text:style-name="P67">5.5. bendradarbiauti su socialiniais partneriais;</text:p>
      <text:p text:style-name="P68">5.6. organizuoti vidaus auditą, gautus duomenis panaudoti veiklai tobulinti;</text:p>
      <text:p text:style-name="P69">5.7. valdyti projektus;</text:p>
      <text:p text:style-name="P70">5.8. sudaryti sąlygas savivaldos veiklos plėtotei.</text:p>
      <text:p text:style-name="P71">6. Ugdymo proceso valdymo kompetenciją sudaro mokėjimas ir sugebėjimas:</text:p>
      <text:p text:style-name="P72">6.1. planuoti ugdymo turinį ir jį įgyvendinti;</text:p>
      <text:p text:style-name="P73">6.2. sukurti edukacines aplinkas mokinių poreikiams tenkinti;</text:p>
      <text:p text:style-name="P74">6.3. užtikrinti mokinių saugumą ir pagalbą mokiniams;</text:p>
      <text:p text:style-name="P75">6.4. užtikrinti ugdymo procese lygias galimybes;</text:p>
      <text:p text:style-name="P76">6.5. informuoti ir konsultuoti mokinius jų gyvenimo ir karjeros klausimais;</text:p>
      <text:p text:style-name="P77"><text:span text:style-name="T78">6.6</text:span><text:span text:style-name="T79">. informuoti tėvus (globėjus, rūpintojus) apie mokinio pažangą, ugdymo proceso kaitą.</text:span></text:p>
      <text:p text:style-name="P80">7. Žmogiškųjų išteklių valdymo kompetenciją sudaro mokėjimas ir sugebėjimas:</text:p>
      <text:p text:style-name="P81">7.1. reglamentuoti darbuotojų funkcijas;</text:p>
      <text:p text:style-name="P82">7.2. sudaryti sąlygas darbuotojų karjerai ir kvalifikacijos tobulinimui;</text:p>
      <text:p text:style-name="P83">7.3. vertinti darbuotojų veiklą;</text:p>
      <text:p text:style-name="P84">7.4. užtikrinti darbuotojų saugumą, kurti jiems<text:s/>palankią darbo aplinką;</text:p>
      <text:p text:style-name="P85">7.5. būti bendruomenės lyderiu.</text:p>
      <text:p text:style-name="P86">8. Mokyklos turto ir lėšų valdymo kompetenciją sudaro mokėjimas ir sugebėjimas:</text:p>
      <text:p text:style-name="P87">8.1. inicijuoti mokyklos aprūpinimą papildomais finansiniais ir materialiniais ištekliais;</text:p>
      <text:p text:style-name="P88">8.2. valdyti<text:s/>ir administruoti mokyklos turtą ir lėšas.</text:p>
      <text:p text:style-name="P89"/>
      <text:p text:style-name="P90"><text:span text:style-name="T91">III</text:span><text:span text:style-name="T92">.<text:s/></text:span><text:span text:style-name="T93">PERKELIAMOSIOS (BENDROSIOS) KOMPETENCIJOS</text:span></text:p>
      <text:p text:style-name="P94"/>
      <text:p text:style-name="P95">9. Perkeliamosios (bendrosios) kompetencijos:</text:p>
      <text:p text:style-name="P96">9.1. mokymosi kaip mokytis;</text:p>
      <text:p text:style-name="P97">9.2. komunikacinė;</text:p>
      <text:p text:style-name="P98">9.3. informacijos valdymo;</text:p>
      <text:p text:style-name="P99">9.4. pokyčių<text:s/>valdymo.</text:p>
      <text:p text:style-name="P100">10. Mokymosi kaip mokytis kompetenciją sudaro mokėjimas ir sugebėjimas:</text:p>
      <text:p text:style-name="P101">10.1. organizuoti savo mokymąsi individualiai ir grupėje;</text:p>
      <text:p text:style-name="P102">10.2. įvertinti profesinės praktikos privalumus, trūkumus, galimybes ir grėsmes, numatant profesinio tobulėjimo perspektyvas;</text:p>
      <text:p text:style-name="P103">10.3. nuolat mokytis siekiant gyvenimo darnos ir veiklos karjeros;</text:p>
      <text:p text:style-name="P104">10.4. kurti mokyklą, kaip besimokančią organizaciją.</text:p>
      <text:p text:style-name="P105">11. Komunikacinę kompetenciją sudaro mokėjimas ir sugebėjimas:</text:p>
      <text:p text:style-name="P106">11.1. taisyklingai vartoti kalbą realioje ir/ar virtualioje profesinėje aplinkoje;</text:p>
      <text:p text:style-name="P107">11.2. bendrauti užsienio kalba (-omis);</text:p>
      <text:p text:style-name="P108">11.3. konceptualiai ir vaizdžiai išreikšti savo idėjas bei interpretuoti mintis, faktus ir jausmus skirtinguose profesinės veiklos kontekstuose naudojant komunikacijos priemones.</text:p>
      <text:p text:style-name="P109">12. Informacijos valdymo kompetenciją sudaro mokėjimas ir sugebėjimas:</text:p>
      <text:p text:style-name="P110"><text:span text:style-name="T111">12.1</text:span><text:span text:style-name="T112">. atrinkti mokyklos valdymui aktualią informaciją iš įvairių šaltinių, laikantis etikos normų;</text:span></text:p>
      <text:p text:style-name="P113">12.2. atlikti mokyklos valdymui aktualios informacijos paiešką: žinoti, atrinkti ir naudoti adekvačias duomenų bazes;</text:p>
      <text:p text:style-name="P114">12.3. naudotis kompiuterio technine ir programine įranga.</text:p>
      <text:p text:style-name="P115">13. Pokyčių valdymo kompetenciją sudaro mokėjimas ir sugebėjimas:</text:p>
      <text:p text:style-name="P116">13.1. inicijuoti pokyčius vadovaujantis pokyčių valdymo teorijomis;</text:p>
      <text:p text:style-name="P117">13.2. atpažinti naudingų mokyklai pokyčių poreikį;</text:p>
      <text:p text:style-name="P118">13.3. įgyvendinti mokyklos strategijoje numatytus pokyčius.</text:p>
      <text:p text:style-name="P119">______________</text:p>
      <text:p text:style-name="P120"/>
      <text:p text:style-name="P12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AS</dc:title>
    <meta:initial-creator>Rima</meta:initial-creator>
    <dc:creator>Adlib User</dc:creator>
    <meta:creation-date>2015-10-14T17:20:00Z</meta:creation-date>
    <dc:date>2015-10-14T17:20:00Z</dc:date>
    <meta:template xlink:href="Normal" xlink:type="simple"/>
    <meta:editing-cycles>2</meta:editing-cycles>
    <meta:editing-duration>PT60S</meta:editing-duration>
    <meta:document-statistic meta:page-count="3" meta:paragraph-count="92" meta:word-count="654" meta:character-count="5389" meta:row-count="268" meta:non-whitespace-character-count="4827"/>
  </office:meta>
</office:document-meta>
</file>