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break-before="pag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34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VALSTYBINĖ LIETUVIŲ KALBOS KOMISIJA</text:span></text:p>
      <text:p text:style-name="P12"/>
      <text:p text:style-name="P13">N U T A R I M A S</text:p>
      <text:p text:style-name="P14">DĖL BENDROJO LAVINIMO DALYKŲ VADOVĖLIŲ KALBOS TAISYKLINGUMO VERTINIMO TVARKOS PATVIRTINIMO</text:p>
      <text:p text:style-name="P15"/>
      <text:p text:style-name="P16">2003 m. gegužės 29 d. Nr. 1(86)</text:p>
      <text:p text:style-name="P17">Vilnius</text:p>
      <text:p text:style-name="P18"/>
      <text:p text:style-name="P19"><text:span text:style-name="T20">Remdamasi Lietuvos Respublikos švietimo ir mokslo ministro 2003 m. balandžio 14 d. įsakymu Nr. ĮSAK</text:span><text:span text:style-name="T21">‑490 (Žin., 2003, Nr.<text:s/></text:span><text:a xlink:href="https://www.e-tar.lt/portal/lt/legalAct/TAR.5E61DE3F6D05" office:target-frame-name="_blank" xlink:show="new"><text:span text:style-name="T22">40-1869</text:span></text:a><text:span text:style-name="T23">) patvirtintos Bendrojo lavinimo dalyko vadovėlio vertinimo ir patvirtinimo žymos teikimo ir registravimo tvarkos 18 punktu, Valstybinė lietuvių kalbos komisija<text:s/></text:span><text:span text:style-name="T24">nutari</text:span><text:span text:style-name="T25">a:</text:span></text:p>
      <text:p text:style-name="P26"><text:span text:style-name="T27">Patvirtinti Bendrojo lavinimo dalykų vadovėlių kalbos taisyklingumo vertinimo tvarką (pridedama).</text:span></text:p>
      <text:p text:style-name="P28"/>
      <text:p text:style-name="P29"/>
      <text:p text:style-name="P30">KOMISIJOS PIRMININKĖ<text:tab/>IRENA SMETONIENĖ</text:p>
      <text:soft-page-break/>
      <text:p text:style-name="P31"><text:span text:style-name="T32">Patvirtinta</text:span></text:p>
      <text:p text:style-name="P33">Valstybinės lietuvių kalbos komisijos</text:p>
      <text:p text:style-name="P34">2003 m. gegužės 29 d. nutarimu Nr. 1 (86)</text:p>
      <text:p text:style-name="P35"/>
      <text:p text:style-name="P36"><text:span text:style-name="T37">BENDROJO LAVINIMO DALYKŲ VADOVĖLIŲ KAlbos taisyklingumo vertinimo tvarka</text:span></text:p>
      <text:p text:style-name="P38"/>
      <text:p text:style-name="P39"><text:span text:style-name="T40">I</text:span><text:span text:style-name="T41">.<text:s/></text:span><text:span text:style-name="T42">BENDROSIOS NUOSTATOS</text:span></text:p>
      <text:p text:style-name="P43"/>
      <text:p text:style-name="P44"><text:span text:style-name="T45">1</text:span><text:span text:style-name="T46">. Ši tvarka nustato bendrojo lavinimo dalykų vadovėlių (toliau – vadovėliai) kalbos taisyklingumo vertinimą Valstybinėje lietuvių kalbos komisijoje (toliau – Kalbos komisija).</text:span></text:p>
      <text:p text:style-name="P47"><text:span text:style-name="T48">2</text:span><text:span text:style-name="T49">. Ši tvarka yra taikoma leidykloms, leidžiančioms bendrojo lavinimo dalykų vadovėlius, taip pat jų pataisytus ar papildytus leidimus.<text:s/></text:span></text:p>
      <text:p text:style-name="P50"><text:span text:style-name="T51">3</text:span><text:span text:style-name="T52">. Kartotinis vadovėlio leidimas Kalbos komisijai svarstyti neteikiamas.</text:span></text:p>
      <text:p text:style-name="P53"/>
      <text:p text:style-name="P54"><text:span text:style-name="T55">II</text:span><text:span text:style-name="T56">.<text:s/></text:span><text:span text:style-name="T57">Vadovėlio pateikimas kalbos komisijai</text:span></text:p>
      <text:p text:style-name="P58"/>
      <text:p text:style-name="P59"><text:span text:style-name="T60">4</text:span><text:span text:style-name="T61">. Leidykla Kalbos komisijai teikia prašymą įvertinti vadovėlio kalbos taisyklingumą ir du kompiuteriu surinktus, suredaguotus ir ištaisytus vadovėlio rankraščio egzempliorius.</text:span></text:p>
      <text:p text:style-name="P62"><text:span text:style-name="T63">5</text:span><text:span text:style-name="T64">. Vadovėlyje vartojami Lietuvos vietovardžiai ir terminai turi būti sukirčiuoti, terminai – suderinti su Kalbos komisijos aprobuotuose žodynuose teikiamais terminais. Pridedamas argumentuotas paaiškinimas dėl terminų, nesutampančių su aprobuotaisiais.</text:span></text:p>
      <text:p text:style-name="P65"><text:span text:style-name="T66">6</text:span><text:span text:style-name="T67">. Leidykla, teikdama svarstyti pataisytą ar papildytą vadovėlio leidimą, taisytas vietas ir papildymus pažymi vadovėlio rankraštyje.<text:s/></text:span></text:p>
      <text:p text:style-name="P68"/>
      <text:p text:style-name="P69"><text:span text:style-name="T70">III</text:span><text:span text:style-name="T71">.<text:s/></text:span><text:span text:style-name="T72">VADOVĖLIO VERTINIMAS</text:span></text:p>
      <text:p text:style-name="P73"/>
      <text:p text:style-name="P74"><text:span text:style-name="T75">7</text:span><text:span text:style-name="T76">. Vadovėlio rankraščio kalbos ekspertizę atlieka du Kalbos komisijos paskirti ekspertai, vienas iš jų – terminologas.</text:span></text:p>
      <text:p text:style-name="P77"><text:span text:style-name="T78">8</text:span><text:span text:style-name="T79">. Ekspertai vadovėlio rankraščio kalbos taisyklingumą vertina šiais atžvilgiais: rašybos, skyrybos, morfologijos, žodžių darybos, leksikos, terminijos, sintaksės, stiliaus.</text:span></text:p>
      <text:p text:style-name="P80"><text:span text:style-name="T81">9</text:span><text:span text:style-name="T82">. Ekspertai, atlikę vadovėlio kalbos taisyklingumo ekspertizę, surašo išvadas, kuriose nurodo taisytinus dalykus, ir teikia siūlymus dėl vadovėlio kalbos vertinimo. Ekspertai vadovėlio rankraščio neredaguoja.</text:span></text:p>
      <text:p text:style-name="P83"><text:span text:style-name="T84">10</text:span><text:span text:style-name="T85">. Vadovėlius pagal pateiktas ekspertų išvadas svarsto Kalbos komisijos Vadovėlių vertinimo pakomisė.</text:span></text:p>
      <text:p text:style-name="P86"><text:span text:style-name="T87">11</text:span><text:span text:style-name="T88">. Vadovėlių vertinimo pakomisei priėmus sprendimą, kad vadovėlio rankraštis atitinka kalbos taisyklingumo reikalavimus, Kalbos komisija apie tai raštu informuoja leidyklą.</text:span></text:p>
      <text:p text:style-name="P89"><text:span text:style-name="T90">12</text:span><text:span text:style-name="T91">. Kalbos taisyklingumo reikalavimų neatitinkantis vadovėlio rankraštis su ekspertų pastabomis grąžinamas leidyklai taisyti.</text:span></text:p>
      <text:p text:style-name="P92"><text:span text:style-name="T93">13</text:span><text:span text:style-name="T94">. Pataisytą vadovėlio rankraštį Vadovėlių vertinimo pakomisė svarsto pakartotinai.<text:s/></text:span></text:p>
      <text:p text:style-name="P95"><text:span text:style-name="T96">14</text:span><text:span text:style-name="T97">. Sprendimas dėl vadovėlio rankraščio kalbos taisyklingumo leidyklai pateikiamas ne vėliau kaip per 6 savaites nuo vadovėlio rankraščio įteikimo Kalbos komisijai.</text:span></text:p>
      <text:p text:style-name="Normal"/>
      <text:p text:style-name="P98">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01T18:10:00Z</meta:creation-date>
    <dc:date>2016-03-01T18:10:00Z</dc:date>
    <meta:template xlink:href="Normal" xlink:type="simple"/>
    <meta:editing-cycles>2</meta:editing-cycles>
    <meta:editing-duration>PT0S</meta:editing-duration>
    <meta:document-statistic meta:page-count="2" meta:paragraph-count="40" meta:word-count="384" meta:character-count="3153" meta:row-count="108" meta:non-whitespace-character-count="2809"/>
  </office:meta>
</office:document-meta>
</file>